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95cm" fo:margin-left="-0.171cm" table:align="left" style:writing-mode="lr-tb"/>
    </style:style>
    <style:style style:name="Tabela1.A" style:family="table-column">
      <style:table-column-properties style:column-width="16.095cm"/>
    </style:style>
    <style:style style:name="Tabela1.1" style:family="table-row">
      <style:table-row-properties style:min-row-height="3.08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418cm" fo:margin-left="0.291cm" fo:margin-right="0.289cm" table:align="margins" style:writing-mode="lr-tb"/>
    </style:style>
    <style:style style:name="Tabela2.A" style:family="table-column">
      <style:table-column-properties style:column-width="16.418cm" style:rel-column-width="65535*"/>
    </style:style>
    <style:style style:name="Tabela2.1" style:family="table-row">
      <style:table-row-properties style:min-row-height="1.064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418cm" fo:margin-left="0.268cm" fo:margin-right="0.312cm" table:align="margins" style:writing-mode="lr-tb"/>
    </style:style>
    <style:style style:name="Tabela3.A" style:family="table-column">
      <style:table-column-properties style:column-width="16.418cm" style:rel-column-width="65535*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395cm" fo:margin-left="0.291cm" fo:margin-right="0.312cm" table:align="margins" style:writing-mode="lr-tb"/>
    </style:style>
    <style:style style:name="Tabela4.A" style:family="table-column">
      <style:table-column-properties style:column-width="16.395cm" style:rel-column-width="6553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418cm" fo:margin-left="0.291cm" fo:margin-right="0.289cm" table:align="margins" style:writing-mode="lr-tb"/>
    </style:style>
    <style:style style:name="Tabela5.A" style:family="table-column">
      <style:table-column-properties style:column-width="16.418cm" style:rel-column-width="6553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441cm" fo:margin-left="0.268cm" fo:margin-right="0.289cm" table:align="margins" style:writing-mode="lr-tb"/>
    </style:style>
    <style:style style:name="Tabela6.A" style:family="table-column">
      <style:table-column-properties style:column-width="16.441cm" style:rel-column-width="6553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418cm" fo:margin-left="0.291cm" fo:margin-right="0.289cm" table:align="margins" style:writing-mode="lr-tb"/>
    </style:style>
    <style:style style:name="Tabela7.A" style:family="table-column">
      <style:table-column-properties style:column-width="16.418cm" style:rel-column-width="6553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395cm" fo:margin-left="0.291cm" fo:margin-right="0.312cm" table:align="margins" style:writing-mode="lr-tb"/>
    </style:style>
    <style:style style:name="Tabela8.A" style:family="table-column">
      <style:table-column-properties style:column-width="16.395cm" style:rel-column-width="6553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939cm" fo:margin-left="-0.171cm" fo:margin-right="0.231cm" table:align="margins" style:writing-mode="lr-tb"/>
    </style:style>
    <style:style style:name="Tabela9.A" style:family="table-column">
      <style:table-column-properties style:column-width="0.877cm" style:rel-column-width="3392*"/>
    </style:style>
    <style:style style:name="Tabela9.B" style:family="table-column">
      <style:table-column-properties style:column-width="3.921cm" style:rel-column-width="15172*"/>
    </style:style>
    <style:style style:name="Tabela9.C" style:family="table-column">
      <style:table-column-properties style:column-width="1.342cm" style:rel-column-width="5193*"/>
    </style:style>
    <style:style style:name="Tabela9.D" style:family="table-column">
      <style:table-column-properties style:column-width="1.559cm" style:rel-column-width="6033*"/>
    </style:style>
    <style:style style:name="Tabela9.E" style:family="table-column">
      <style:table-column-properties style:column-width="1.796cm" style:rel-column-width="6947*"/>
    </style:style>
    <style:style style:name="Tabela9.F" style:family="table-column">
      <style:table-column-properties style:column-width="1.984cm" style:rel-column-width="7678*"/>
    </style:style>
    <style:style style:name="Tabela9.G" style:family="table-column">
      <style:table-column-properties style:column-width="2.362cm" style:rel-column-width="9138*"/>
    </style:style>
    <style:style style:name="Tabela9.H" style:family="table-column">
      <style:table-column-properties style:column-width="3.097cm" style:rel-column-width="11982*"/>
    </style:style>
    <style:style style:name="Tabela9.1" style:family="table-row">
      <style:table-row-properties style:min-row-height="2cm" style:keep-together="false"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67cm" style:keep-together="false" fo:keep-together="always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8" style:family="table-row">
      <style:table-row-properties style:keep-together="false" fo:keep-together="always"/>
    </style:style>
    <style:style style:name="Tabela10" style:family="table">
      <style:table-properties style:width="16.468cm" fo:margin-left="0.409cm" fo:margin-right="0.122cm" table:align="margins" style:writing-mode="lr-tb"/>
    </style:style>
    <style:style style:name="Tabela10.A" style:family="table-column">
      <style:table-column-properties style:column-width="11.296cm" style:rel-column-width="44953*"/>
    </style:style>
    <style:style style:name="Tabela10.B" style:family="table-column">
      <style:table-column-properties style:column-width="2.528cm" style:rel-column-width="10062*"/>
    </style:style>
    <style:style style:name="Tabela10.C" style:family="table-column">
      <style:table-column-properties style:column-width="2.644cm" style:rel-column-width="10520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2" style:family="table-row">
      <style:table-row-properties style:min-row-height="0.693cm" style:keep-together="true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3" style:family="table-row">
      <style:table-row-properties style:min-row-height="1.233cm" style:keep-together="true" fo:keep-together="auto"/>
    </style:style>
    <style:style style:name="Tabela11" style:family="table">
      <style:table-properties style:width="17.048cm" fo:margin-left="-0.171cm" table:align="left" style:writing-mode="lr-tb"/>
    </style:style>
    <style:style style:name="Tabela11.A" style:family="table-column">
      <style:table-column-properties style:column-width="17.048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6.845cm" fo:margin-left="0.032cm" fo:margin-right="0.122cm" table:align="margins" style:writing-mode="lr-tb"/>
    </style:style>
    <style:style style:name="Tabela12.A" style:family="table-column">
      <style:table-column-properties style:column-width="16.845cm" style:rel-column-width="6553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6.914cm" fo:margin-left="0.032cm" fo:margin-right="0.053cm" table:align="margins" style:writing-mode="lr-tb"/>
    </style:style>
    <style:style style:name="Tabela13.A" style:family="table-column">
      <style:table-column-properties style:column-width="16.914cm" style:rel-column-width="65535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984cm" fo:margin-left="-0.016cm" fo:margin-right="0.03cm" table:align="margins" style:writing-mode="lr-tb"/>
    </style:style>
    <style:style style:name="Tabela14.A" style:family="table-column">
      <style:table-column-properties style:column-width="16.984cm" style:rel-column-width="65535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962cm" fo:margin-left="-0.016cm" fo:margin-right="0.053cm" table:align="margins" style:writing-mode="lr-tb"/>
    </style:style>
    <style:style style:name="Tabela15.A" style:family="table-column">
      <style:table-column-properties style:column-width="16.962cm" style:rel-column-width="65535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877cm" fo:margin-left="0.055cm" fo:margin-right="0.067cm" table:align="margins" style:writing-mode="lr-tb"/>
    </style:style>
    <style:style style:name="Tabela16.A" style:family="table-column">
      <style:table-column-properties style:column-width="16.877cm" style:rel-column-width="65535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852cm" fo:margin-left="0.079cm" fo:margin-right="0.067cm" table:align="margins" style:writing-mode="lr-tb"/>
    </style:style>
    <style:style style:name="Tabela17.A" style:family="table-column">
      <style:table-column-properties style:column-width="16.852cm" style:rel-column-width="65535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kst_20_podstawowy_20_2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" style:family="paragraph" style:parent-style-name="Heading_20_4">
      <style:paragraph-properties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Table_20_Heading">
      <style:paragraph-properties fo:text-align="start" style:justify-single-word="false"/>
      <style:text-properties style:use-window-font-color="true" fo:font-size="10pt" fo:language="pl" fo:country="PL" fo:font-style="normal" fo:font-weight="normal" style:font-name-asian="Lucida Sans Unicode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P4" style:family="paragraph" style:parent-style-name="Table_20_Heading">
      <style:paragraph-properties fo:text-align="start" style:justify-single-word="false" style:snap-to-layout-grid="false"/>
      <style:text-properties style:use-window-font-color="true" fo:font-size="10pt" fo:language="pl" fo:country="PL" fo:font-style="normal" fo:font-weight="normal" style:font-name-asian="Lucida Sans Unicode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P5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Table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/>
    </style:style>
    <style:style style:name="P8" style:family="paragraph" style:parent-style-name="Table">
      <style:paragraph-properties style:snap-to-layout-grid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/>
    </style:style>
    <style:style style:name="P9" style:family="paragraph" style:parent-style-name="Table">
      <style:text-properties style:use-window-font-color="true" style:font-name="Times New Roman" fo:font-size="9pt" fo:language="pl" fo:country="PL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10" style:family="paragraph" style:parent-style-name="Table">
      <style:paragraph-properties fo:text-align="center" style:justify-single-word="false"/>
      <style:text-properties style:use-window-font-color="true" style:font-name="Times New Roman" fo:font-size="9pt" fo:language="pl" fo:country="PL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11" style:family="paragraph" style:parent-style-name="Table">
      <style:paragraph-properties fo:text-align="center" style:justify-single-word="false" style:snap-to-layout-grid="false"/>
      <style:text-properties style:use-window-font-color="true" style:font-name="Times New Roman" fo:font-size="9pt" fo:language="pl" fo:country="PL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12" style:family="paragraph" style:parent-style-name="Table">
      <style:paragraph-properties style:snap-to-layout-grid="false"/>
      <style:text-properties style:use-window-font-color="true" style:font-name="Times New Roman" fo:font-size="9pt" fo:language="pl" fo:country="PL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13" style:family="paragraph" style:parent-style-name="Table">
      <style:paragraph-properties fo:text-align="center" style:justify-single-word="false" style:snap-to-layout-grid="false"/>
      <style:text-properties style:use-window-font-color="true" style:font-name="Times New Roman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P14" style:family="paragraph" style:parent-style-name="Table"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Table"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16" style:family="paragraph" style:parent-style-name="Table">
      <style:paragraph-properties style:snap-to-layout-grid="false"/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17" style:family="paragraph" style:parent-style-name="Table">
      <style:text-properties style:use-window-font-color="true" fo:font-size="9pt" fo:language="pl" fo:country="PL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18" style:family="paragraph" style:parent-style-name="Table">
      <style:paragraph-properties fo:text-align="center" style:justify-single-word="false" style:snap-to-layout-grid="false"/>
      <style:text-properties style:use-window-font-color="true" fo:font-size="9pt" fo:language="pl" fo:country="PL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19" style:family="paragraph" style:parent-style-name="Table">
      <style:paragraph-properties style:snap-to-layout-grid="false"/>
      <style:text-properties style:use-window-font-color="true" fo:font-size="9pt" fo:language="pl" fo:country="PL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20" style:family="paragraph" style:parent-style-name="Table">
      <style:paragraph-properties fo:text-align="center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P21" style:family="paragraph" style:parent-style-name="Table">
      <style:paragraph-properties style:snap-to-layout-grid="false"/>
      <style:text-properties style:use-window-font-color="true" style:font-name="Courier New" fo:font-size="9pt" fo:language="pl" fo:country="PL" style:font-name-asian="Times New Roman" style:font-size-asian="9pt" style:language-asian="pl" style:country-asian="PL" style:font-name-complex="Courier New" style:font-size-complex="9pt" style:language-complex="ar" style:country-complex="SA"/>
    </style:style>
    <style:style style:name="P22" style:family="paragraph" style:parent-style-name="Table">
      <style:paragraph-properties style:snap-to-layout-grid="false"/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23" style:family="paragraph" style:parent-style-name="Table">
      <style:paragraph-properties style:snap-to-layout-grid="false"/>
    </style:style>
    <style:style style:name="P24" style:family="paragraph" style:parent-style-name="Table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5" style:family="paragraph" style:parent-style-name="Table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Table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able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able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Times New Roman" fo:font-size="9pt" fo:language="pl" fo:country="PL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2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Heading_20_2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34" style:family="paragraph" style:parent-style-name="Standard"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2pt" style:language-complex="ar" style:country-complex="SA"/>
    </style:style>
    <style:style style:name="P36" style:family="paragraph" style:parent-style-name="Standard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39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43" style:family="paragraph" style:parent-style-name="Standard">
      <style:paragraph-properties style:snap-to-layout-grid="false"/>
      <style:text-properties style:use-window-font-color="true" fo:font-size="9pt" fo:language="pl" fo:country="PL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text-properties fo:font-size="10pt" style:font-size-asian="10pt" style:font-size-complex="10pt"/>
    </style:style>
    <style:style style:name="P48" style:family="paragraph" style:parent-style-name="Standard">
      <style:paragraph-properties fo:margin-top="0.423cm" fo:margin-bottom="0cm" fo:text-align="justify" style:justify-single-wor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top="0.423cm" fo:margin-bottom="0cm" fo:text-align="center" style:justify-single-wor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top="0.423cm" fo:margin-bottom="0cm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top="0.423cm" fo:margin-bottom="0cm" fo:text-align="center" style:justify-single-word="false"/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margin-top="0.423cm" fo:margin-bottom="0cm" fo:text-align="justify" style:justify-single-word="false"/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53" style:family="paragraph" style:parent-style-name="Standard">
      <style:paragraph-properties fo:margin-top="0.423cm" fo:margin-bottom="0.423cm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de" fo:country="D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" style:family="text">
      <style:text-properties style:use-window-font-color="true" fo:language="pl" fo:country="PL" fo:font-style="normal" fo:font-weight="normal" style:font-name-asian="Lucida Sans Unicode1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" style:family="text">
      <style:text-properties style:use-window-font-color="true" fo:language="pl" fo:country="PL" fo:font-style="normal" fo:font-weight="bold" style:font-name-asian="Lucida Sans Unicode1" style:language-asian="pl" style:country-asian="PL" style:font-style-asian="normal" style:font-weight-asian="bold" style:font-name-complex="Tahoma1" style:language-complex="pl" style:country-complex="PL" style:font-style-complex="normal" style:font-weight-complex="bold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7" style:family="text">
      <style:text-properties style:use-window-font-color="true"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style:font-name="Times New Roman" fo:font-size="12pt" fo:font-weight="bold" style:font-size-asian="12pt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......................................................... </text:p>
      <text:p text:style-name="P48">........................................................</text:p>
      <text:p text:style-name="P44"><text:span text:style-name="T1"><text:s text:c="2"/>(pieczęć organizacji pozarządowej* <text:s text:c="6"/><text:tab/><text:tab/><text:tab/>(data i miejsce złożenia oferty</text:span><text:span text:style-name="T2">)</text:span></text:p>
      <text:p text:style-name="P35">/podmiotu*/jednostki organizacyjnej*) <text:s text:c="7"/><text:tab/><text:tab/><text:tab/><text:tab/><text:tab/><text:tab/></text:p>
      <text:p text:style-name="P50">OFERTA</text:p>
      <text:p text:style-name="P50">ORGANIZACJI POZARZĄDOWEJ*/ PODMIOTU*/JEDNOSTKI ORGANIZACYJNEJ*</text:p>
      <text:p text:style-name="P37"><text:s text:c="10"/></text:p>
      <text:p text:style-name="P50">REALIZACJI ZADANIA PUBLICZNEGO</text:p>
      <text:p text:style-name="P49">............................................................................................................................................................</text:p>
      <text:p text:style-name="P38">(rodzaj zadania)</text:p>
      <text:p text:style-name="P38"/>
      <text:p text:style-name="P38">w okresie od ..................................... do ......................................................</text:p>
      <text:p text:style-name="P38"/>
      <text:p text:style-name="P51">składana na podstawie przepisów działu II rozdziału 2 ustawy z dnia 24 kwietnia 2003 r. o działalności pożytku publicznego i o wolontariacie (Dz. U. Nr 96, poz. 873, z późn. zm.) <text:s text:c="8"/></text:p>
      <text:p text:style-name="P51">W FORMIE</text:p>
      <text:h text:style-name="P31" text:outline-level="2">POWIERZENIA WYKONYWANIA ZADANIA*</text:h>
      <text:h text:style-name="P6" text:outline-level="3">WSPIERANIA WYKONANIA ZADANIA*</text:h>
      <text:p text:style-name="P51">PRZEZ</text:p>
      <text:p text:style-name="P50">MIASTO <text:s/>ŁOMŻA</text:p>
      <text:p text:style-name="P50">WRAZ Z</text:p>
      <text:p text:style-name="P40">WNIOSKIEM O PRZYZNANIE DOTACJI ZE ŚRODKÓW PUBLICZNYCH</text:p>
      <text:p text:style-name="P40">W KWOCIE ............................ zł </text:p>
      <text:h text:style-name="P29" text:outline-level="2">I. Dane na temat organizacji pozarządowej*/ podmiotu*/ jednostki organizacyjnej*</text:h>
      <text:p text:style-name="P48">1) pełna nazwa ...................................................................................................................................</text:p>
      <text:p text:style-name="P37">2) forma prawna .................................................................................................................................</text:p>
      <text:p text:style-name="P37">3) numer w Krajowym Rejestrze Sądowym lub w innym rejestrze* ................................................</text:p>
      <text:p text:style-name="Standard">4) data wpisu , rejestracji lub utworzenia ..........................................................................................</text:p>
      <text:p text:style-name="P37">5) nr NIP ................................................................ nr REGON ........................................................</text:p>
      <text:p text:style-name="P37">6) dokładny adres: miejscowość ...................................................... ul. ............................................</text:p>
      <text:p text:style-name="P37"><text:s text:c="3"/>gmina ................................................................... powiat ..............................................................</text:p>
      <text:p text:style-name="P37"><text:s text:c="3"/>województwo ..................................................................................................................................</text:p>
      <text:p text:style-name="P37">7) tel. ....................................................................... faks...................................................................</text:p>
      <text:p text:style-name="P44"><text:span text:style-name="T2"><text:s text:c="3"/></text:span><text:span text:style-name="T3">e-mail: .................................................................. http:// ...............................................................</text:span></text:p>
      <text:p text:style-name="P37">8) nazwa banku i numer rachunku .....................................................................................................</text:p>
      <text:p text:style-name="P37"><text:s text:c="3"/>.........................................................................................................................................................</text:p>
      <text:p text:style-name="P37">9) nazwiska i imiona osób upoważnionych do podpisywania umowy o wykonanie zadania publicznego</text:p>
      <text:p text:style-name="P37">............................................................................................................................................................</text:p>
      <text:p text:style-name="P37">10) nazwa, adres i telefon kontaktowy jednostki bezpośrednio wykonującej zadanie, o którym mowa w <text:s/>ofercie</text:p>
      <text:p text:style-name="P37"><text:soft-page-break/>............................................................................................................................................................</text:p>
      <text:p text:style-name="P37">11) osoba upoważniona do składania wyjaśnień i uzupełnień dotyczących oferty (imię i nazwisko oraz nr telefonu kontaktowego) </text:p>
      <text:p text:style-name="P37">............................................................................................................................................................</text:p>
      <text:p text:style-name="P37">12) przedmiot działalności statutowej:</text:p>
      <text:p text:style-name="P37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/>a) działalność statutowa nieodpłatna: </text:p>
            <text:p text:style-name="Standard"/>
            <text:p text:style-name="Standard"/>
            <text:p text:style-name="Table"><text:span text:style-name="T8"><text:s text:c="2"/></text:span><text:span text:style-name="T9">b) działalność statutowa odpłatna: </text:span></text:p>
            <text:p text:style-name="P7"/>
          </table:table-cell>
        </table:table-row>
      </table:table>
      <text:p text:style-name="Standard"><text:s/></text:p>
      <text:p text:style-name="Standard">13) jeżeli organizacja pozarządowa*/ podmiot*/ jednostka organizacyjna*/ prowadzi działalność gospodarczą:</text:p>
      <text:p text:style-name="Standard">a) numer wpisu do rejestru przedsiębiorców,</text:p>
      <text:p text:style-name="Standard">b) przedmiot działalności gospodarczej</text:p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</table:table-cell>
        </table:table-row>
      </table:table>
      <text:p text:style-name="Standard"/>
      <text:p text:style-name="Standard"><text:s/><text:span text:style-name="T10">II. Opis zadania</text:span></text:p>
      <text:p text:style-name="P48">1. Nazwa zadania</text:p>
      <text:p text:style-name="P3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a) Zadanie pt.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"/>
            <text:p text:style-name="P5"><text:span text:style-name="T4">b) Zadanie realizowane w zakresie „ </text:span><text:span text:style-name="T5">ŁPPiRPAoPS na 2010 rok”- <text:s text:c="2"/></text:span><text:span text:style-name="T4">Profilaktyka ......... stopnia ; zadanie nr.......... </text:span></text:p>
            <text:p text:style-name="P3"/>
          </table:table-cell>
        </table:table-row>
      </table:table>
      <text:p text:style-name="Standard"><text:s/></text:p>
      <text:p text:style-name="Standard">2. Miejsce wykonywania zadania</text:p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/>
            <text:p text:style-name="P41"/>
          </table:table-cell>
        </table:table-row>
      </table:table>
      <text:p text:style-name="Standard"><text:s/></text:p>
      <text:p text:style-name="Standard"/>
      <text:p text:style-name="Standard">3. Cel zadania</text:p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3"/>
            <text:p text:style-name="P45"/>
            <text:p text:style-name="P45"/>
            <text:p text:style-name="P45"/>
          </table:table-cell>
        </table:table-row>
      </table:table>
      <text:p text:style-name="Standard"><text:s/></text:p>
      <text:p text:style-name="Standard"/>
      <text:p text:style-name="Standard">4. Szczegółowy opis zadania /spójny z kosztorysem/</text:p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/>
            <text:p text:style-name="P45"/>
            <text:p text:style-name="P45"/>
            <text:p text:style-name="P45"/>
          </table:table-cell>
        </table:table-row>
      </table:table>
      <text:p text:style-name="Standard"><text:soft-page-break/><text:s/></text:p>
      <text:p text:style-name="Standard"/>
      <text:p text:style-name="P37">5. Harmonogram planowanych działań /z podaniem terminów ich rozpoczęcia i zakończenia/ wraz z liczbowym określeniem skali działań planowanych przy realizacji zadania /należy użyć miar adekwatnych dla danego zadania, np. liczba świadczeń udzielanych tygodniowo, miesięcznie, liczba adresatów/</text:p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Standard"><text:s/></text:p>
      <text:p text:style-name="Standard">6. Zakładane rezultaty realizacji zadania.</text:p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3"/>
            <text:p text:style-name="P45"/>
            <text:p text:style-name="P45"/>
            <text:p text:style-name="P45"/>
          </table:table-cell>
        </table:table-row>
      </table:table>
      <text:p text:style-name="Standard"><text:s/></text:p>
      <text:p text:style-name="Standard"/>
      <text:p text:style-name="Standard"/>
      <text:h text:style-name="P2" text:outline-level="4">III. Kalkulacja przewidywanych kosztów realizacji zadania</text:h>
      <text:p text:style-name="P48">1. Całkowity koszt zadania : .........................</text:p>
      <text:p text:style-name="P37"/>
      <text:h text:style-name="P30" text:outline-level="2">2. Kosztorys ze względu na rodzaj kosztów</text:h>
      <text:p text:style-name="P37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11"><text:s/>Lp</text:p>
            <text:p text:style-name="P10"/>
            <text:p text:style-name="P10"/>
            <text:p text:style-name="P10"/>
            <text:p text:style-name="P10"/>
          </table:table-cell>
          <table:table-cell table:style-name="Tabela9.A1" office:value-type="string">
            <text:p text:style-name="P11">Rodzaj kosztów </text:p>
            <text:p text:style-name="P10">(koszty merytoryczne i administracyjne związane z realizacją zadania)</text:p>
            <text:p text:style-name="P10"/>
            <text:p text:style-name="P10"/>
            <text:p text:style-name="P10"/>
          </table:table-cell>
          <table:table-cell table:style-name="Tabela9.A1" office:value-type="string">
            <text:p text:style-name="P28">Ilość jednostek</text:p>
          </table:table-cell>
          <table:table-cell table:style-name="Tabela9.A1" office:value-type="string">
            <text:p text:style-name="P28">Koszt jednostkowy</text:p>
          </table:table-cell>
          <table:table-cell table:style-name="Tabela9.A1" office:value-type="string">
            <text:p text:style-name="P28">Rodzaj miary</text:p>
          </table:table-cell>
          <table:table-cell table:style-name="Tabela9.A1" office:value-type="string">
            <text:p text:style-name="P11">Koszt całkowity</text:p>
            <text:p text:style-name="P10">(w zł)</text:p>
            <text:p text:style-name="P10"/>
          </table:table-cell>
          <table:table-cell table:style-name="Tabela9.A1" office:value-type="string">
            <text:p text:style-name="P11">Z tego z</text:p>
            <text:p text:style-name="P10">wnioskowanej</text:p>
            <text:p text:style-name="P10">dotacji (w zł)</text:p>
            <text:p text:style-name="P10"/>
            <text:p text:style-name="P10"/>
          </table:table-cell>
          <table:table-cell table:style-name="Tabela9.H1" office:value-type="string">
            <text:p text:style-name="P11">Z tego z finansowych środków własnych, środków z innych źródeł oraz wpłat i opłat adresatów </text:p>
            <text:p text:style-name="P10">(w zł)*</text:p>
          </table:table-cell>
        </table:table-row>
        <table:table-row table:style-name="Tabela9.2">
          <table:table-cell table:style-name="Tabela9.A2" office:value-type="string">
            <text:p text:style-name="P18">1</text:p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H2" office:value-type="string">
            <text:p text:style-name="P21"/>
          </table:table-cell>
        </table:table-row>
        <table:table-row table:style-name="Tabela9.2">
          <table:table-cell table:style-name="Tabela9.A2" office:value-type="string">
            <text:p text:style-name="P24">2</text:p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H2" office:value-type="string">
            <text:p text:style-name="P21"/>
          </table:table-cell>
        </table:table-row>
        <table:table-row table:style-name="Tabela9.2">
          <table:table-cell table:style-name="Tabela9.A2" office:value-type="string">
            <text:p text:style-name="P24">3</text:p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H2" office:value-type="string">
            <text:p text:style-name="P21"/>
          </table:table-cell>
        </table:table-row>
        <table:table-row table:style-name="Tabela9.2">
          <table:table-cell table:style-name="Tabela9.A2" office:value-type="string">
            <text:p text:style-name="P24">4</text:p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H2" office:value-type="string">
            <text:p text:style-name="P21"/>
          </table:table-cell>
        </table:table-row>
        <table:table-row table:style-name="Tabela9.2">
          <table:table-cell table:style-name="Tabela9.A2" office:value-type="string">
            <text:p text:style-name="P24">5</text:p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H2" office:value-type="string">
            <text:p text:style-name="P21"/>
          </table:table-cell>
        </table:table-row>
        <table:table-row table:style-name="Tabela9.2">
          <table:table-cell table:style-name="Tabela9.A2" office:value-type="string">
            <text:p text:style-name="P24">6</text:p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H2" office:value-type="string">
            <text:p text:style-name="P21"/>
          </table:table-cell>
        </table:table-row>
        <table:table-row table:style-name="Tabela9.8">
          <table:table-cell table:style-name="Tabela9.A2" table:number-columns-spanned="2" office:value-type="string">
            <text:p text:style-name="P24"/>
            <text:p text:style-name="P24">Ogółem </text:p>
            <text:p text:style-name="P46"/>
          </table:table-cell>
          <table:covered-table-cell/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H2" office:value-type="string">
            <text:p text:style-name="P21"/>
          </table:table-cell>
        </table:table-row>
      </table:table>
      <text:p text:style-name="Standard"/>
      <text:p text:style-name="P39"/>
      <text:p text:style-name="Standard">3. Uwagi mogące mieć znaczenie przy ocenie kosztorysu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<text:soft-page-break/></text:p>
      <text:p text:style-name="P39"/>
      <text:p text:style-name="P39">IV. Przewidywane źródła finansowania zadania:</text:p>
      <text:p text:style-name="Standard"/>
      <text:p text:style-name="Standard">1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3">Źródło finansowania</text:p>
            <text:p text:style-name="P25"/>
          </table:table-cell>
          <table:table-cell table:style-name="Tabela10.A1" office:value-type="string">
            <text:p text:style-name="P20">zł</text:p>
            <text:p text:style-name="P25"/>
          </table:table-cell>
          <table:table-cell table:style-name="Tabela10.C1" office:value-type="string">
            <text:p text:style-name="P20">%</text:p>
            <text:p text:style-name="P25"/>
          </table:table-cell>
        </table:table-row>
        <table:table-row table:style-name="Tabela10.2">
          <table:table-cell table:style-name="Tabela10.A2" office:value-type="string">
            <text:p text:style-name="P26"><text:span text:style-name="T6"><text:s/></text:span><text:span text:style-name="T7">Wnioskowana kwota dotacji</text:span></text:p>
          </table:table-cell>
          <table:table-cell table:style-name="Tabela10.A2" office:value-type="string">
            <text:p text:style-name="P12"/>
          </table:table-cell>
          <table:table-cell table:style-name="Tabela10.C2" office:value-type="string">
            <text:p text:style-name="P12"/>
            <text:p text:style-name="P9"/>
          </table:table-cell>
        </table:table-row>
        <table:table-row table:style-name="Tabela10.3">
          <table:table-cell table:style-name="Tabela10.A2" office:value-type="string">
            <text:p text:style-name="P27"><text:span text:style-name="T6"><text:s/></text:span><text:span text:style-name="T7">Finansowe środki własne, środki z innych źródeł oraz wpłaty i opłaty adresatów*</text:span></text:p>
            <text:p text:style-name="P42"/>
            <text:p text:style-name="P14">/z tego wpłaty i opłaty adresatów zadania .............................................. zł/</text:p>
          </table:table-cell>
          <table:table-cell table:style-name="Tabela10.A2" office:value-type="string">
            <text:p text:style-name="P19"/>
          </table:table-cell>
          <table:table-cell table:style-name="Tabela10.C2" office:value-type="string">
            <text:p text:style-name="P12"/>
          </table:table-cell>
        </table:table-row>
        <table:table-row table:style-name="Tabela10.1">
          <table:table-cell table:style-name="Tabela10.A2" office:value-type="string">
            <text:p text:style-name="P26"><text:span text:style-name="T6"><text:s/></text:span><text:span text:style-name="T7">Ogółem</text:span></text:p>
          </table:table-cell>
          <table:table-cell table:style-name="Tabela10.A2" office:value-type="string">
            <text:p text:style-name="P12"/>
            <text:p text:style-name="P17"/>
          </table:table-cell>
          <table:table-cell table:style-name="Tabela10.C2" office:value-type="string">
            <text:p text:style-name="P12"/>
          </table:table-cell>
        </table:table-row>
      </table:table>
      <text:p text:style-name="P34"><text:s/></text:p>
      <text:p text:style-name="P34"/>
      <text:p text:style-name="P1">2. Informacja o uzyskanych przez organizacje od sponsorów, środkach prywatnych lub publicznych, których kwota została uwzględniona w ramach środków własnych.*</text:p>
      <text:p text:style-name="P35"/>
      <text:p text:style-name="P34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2"/>
            <text:p text:style-name="Table"/>
            <text:p text:style-name="Standard"/>
          </table:table-cell>
        </table:table-row>
      </table:table>
      <text:p text:style-name="P35"/>
      <text:p text:style-name="P34"/>
      <text:p text:style-name="P1">3. Rzeczowy /np. lokal, sprzęt, materiały/ oraz osobowy /np. wolontariusze/ wkład własny w realizację zadania z orientacyjną wyceną.</text:p>
      <text:p text:style-name="P34"/>
      <text:p text:style-name="P3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2"/>
            <text:p text:style-name="Table"/>
            <text:p text:style-name="Standard"/>
          </table:table-cell>
        </table:table-row>
      </table:table>
      <text:p text:style-name="P53">V. Inne wybrane informacje dotyczące zadania</text:p>
      <text:p text:style-name="P37">1. Partnerzy biorący udział w realizacji zadania /ze szczególnym uwzględnieniem administracji publicznej/.</text:p>
      <text:p text:style-name="P37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2"/>
            <text:p text:style-name="Table"/>
            <text:p text:style-name="Table"/>
          </table:table-cell>
        </table:table-row>
      </table:table>
      <text:p text:style-name="Standard"><text:s/></text:p>
      <text:p text:style-name="Standard"/>
      <text:p text:style-name="P1">2. Zasoby kadrowe – przewidywane do wykorzystania przy realizacji zadania /informacje o kwalifikacjach osób, które będą zatrudnione przy realizacji zadań oraz o kwalifikacjach wolontariuszy/.</text:p>
      <text:p text:style-name="P36"/>
      <text:p text:style-name="P54"/>
      <text:p text:style-name="P54"/>
      <text:p text:style-name="Standard"/>
      <text:p text:style-name="Standard"/>
      <text:p text:style-name="P1">3. Dotychczasowe doświadczenia w realizacji zadań podobnego rodzaju /ze wskazaniem, które z tych zadań realizowane były we współpracy z administracją publiczną/.</text:p>
      <text:p text:style-name="Standard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2"/>
            <text:p text:style-name="Standard"><text:soft-page-break/></text:p>
            <text:p text:style-name="Table"/>
          </table:table-cell>
        </table:table-row>
      </table:table>
      <text:p text:style-name="Standard"/>
      <text:p text:style-name="P37">4. Informacja o tym, czy oferent przewiduje korzystanie przy wykonaniu zadania z podwykonawców /określenie rodzaju podwykonawców wraz ze wskazaniem zakresu, w jakim będą uczestniczyć w realizacji zadania/.</text:p>
      <text:p text:style-name="Standard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3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P39">Oświadczam(-my), że:</text:p>
      <text:p text:style-name="P1">1) proponowane zadanie w całości mieści się w zakresie działalności naszej organizacji pozarządowej*/ podmiotu*/jednostki organizacyjnej*/,</text:p>
      <text:p text:style-name="P1">2) w ramach składanej oferty przewidujemy pobieranie*/niepobieranie* opłat od adresatów zadania,</text:p>
      <text:p text:style-name="P1">3) organizacja pozarządowa*/ podmiot*/ jednostka organizacyjna*/ jest związana(-ny) niniejszą ofertą przez okres do dnia ...............................,</text:p>
      <text:p text:style-name="P1">4) wszystkie podane w ofercie informacje są zgodne z aktualnym stanem prawnym i faktycznym.</text:p>
      <text:p text:style-name="P48"/>
      <text:p text:style-name="P48"/>
      <text:p text:style-name="P52">(pieczęć organizacji pozarządowej*/ podmiotu*/ jednostki organizacyjnej*)</text:p>
      <text:p text:style-name="P48"/>
      <text:p text:style-name="P37">............................................................................................................................................................</text:p>
      <text:p text:style-name="P33">(podpis osoby upoważnionej lub podpisy osób upoważnionych do składania oświadczeń woli w imieniu organizacji pozarządowej*/ podmiotu*/ jednostki organizacyjnej*)</text:p>
      <text:p text:style-name="P48">Załączniki i ewentualne referencje:</text:p>
      <text:p text:style-name="P37">1. Aktualny odpis z rejestru lub odpowiednio wyciąg z ewidencji lub inne dokumenty potwierdzające status prawny oferenta i umocowanie osób go reprezentujących.</text:p>
      <text:p text:style-name="P37">2. Sprawozdanie merytoryczne i finansowe /bilans, rachunek wyników lub rachunek zysków i strat, informacja dodatkowa/ za ostatni rok.*</text:p>
      <text:p text:style-name="P37">3. Umowa partnerska lub oświadczenie partnera /w przypadku wskazania w pkt V.1. partnera/.*</text:p>
      <text:p text:style-name="P37">4. ........................................................................................................................................................</text:p>
      <text:p text:style-name="P37">5. ........................................................................................................................................................</text:p>
      <text:p text:style-name="P48">Poświadczenie złożenia oferty</text:p>
      <text:p text:style-name="P3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6"/>
            <text:p text:style-name="P15"/>
            <text:p text:style-name="P15"/>
            <text:p text:style-name="P15"/>
          </table:table-cell>
        </table:table-row>
      </table:table>
      <text:p text:style-name="Standard"><text:s/></text:p>
      <text:p text:style-name="Standard">Adnotacje urzędowe (nie wypełniać)</text:p>
      <text:p text:style-name="Standard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6"/>
            <text:p text:style-name="P15"/>
            <text:p text:style-name="Standard"/>
            <text:p text:style-name="P15"/>
            <text:p text:style-name="P15"/>
          </table:table-cell>
        </table:table-row>
      </table:table>
      <text:p text:style-name="Standard"><text:soft-page-break/><text:s/></text:p>
      <text:p text:style-name="P47">_______________</text:p>
      <text:list text:style-name="WW8Num2">
        <text:list-item text:start-value="1">
          <text:p text:style-name="P32">Niepotrzebne skreślić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justify" style:justify-single-word="false" fo:text-indent="0cm" style:auto-text-indent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WW8Num2z0" style:family="text">
      <style:text-properties style:font-name="Symbol" fo:font-size="9pt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0-10-11T12:03:21</dc:date>
    <meta:editing-cycles>3</meta:editing-cycles>
    <meta:editing-duration>PT1M22S</meta:editing-duration>
    <meta:user-defined meta:name="Informacja 1"/>
    <meta:user-defined meta:name="Informacja 2"/>
    <meta:user-defined meta:name="Informacja 3"/>
    <meta:user-defined meta:name="Informacja 4"/>
    <meta:document-statistic meta:table-count="17" meta:image-count="0" meta:object-count="0" meta:page-count="6" meta:paragraph-count="127" meta:word-count="680" meta:character-count="9111"/>
  </office:meta>
</office:document-meta>
</file>