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63cm" style:rel-column-width="2555*"/>
    </style:style>
    <style:style style:name="Tabela1.B" style:family="table-column">
      <style:table-column-properties style:column-width="6.137cm" style:rel-column-width="23643*"/>
    </style:style>
    <style:style style:name="Tabela1.C" style:family="table-column">
      <style:table-column-properties style:column-width="6.904cm" style:rel-column-width="26600*"/>
    </style:style>
    <style:style style:name="Tabela1.D" style:family="table-column">
      <style:table-column-properties style:column-width="3.306cm" style:rel-column-width="127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0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2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0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1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2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2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WW-Domyślnie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0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1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1.182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4" style:family="paragraph" style:parent-style-name="Table_20_Contents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Text_20_body_20_indent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6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9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0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74" style:family="paragraph" style:parent-style-name="WW-Domyślnie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75" style:family="paragraph" style:parent-style-name="WW-Domyślnie" style:list-style-name="L2">
      <style:paragraph-properties fo:margin-left="0.071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77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8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0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82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3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6" style:family="paragraph" style:parent-style-name="Standard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8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93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5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6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language="pl" fo:country="PL" fo:font-style="normal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P99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9pt" fo:language="pl" fo:country="PL" fo:font-style="italic" fo:font-weight="normal" style:font-name-asian="Lucida Sans Unicode1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/>
    </style:style>
    <style:style style:name="T1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language="pl" fo:country="PL" fo:font-style="normal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5" style:family="text">
      <style:text-properties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8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9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0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1" style:family="text">
      <style:text-properties style:use-window-font-color="true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2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6" style:family="text">
      <style:text-properties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7" style:family="text">
      <style:text-properties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8" style:family="text">
      <style:text-properties style:text-position="0% 100%" fo:language="pl" fo:country="PL" style:text-underline-style="solid" style:text-underline-width="auto" style:text-underline-color="font-color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text-position="0% 100%"/>
    </style:style>
    <style:style style:name="T22" style:family="text">
      <style:text-properties fo:color="#000000" style:text-position="0% 100%" fo:font-style="normal" style:font-style-asian="normal" style:font-style-complex="normal"/>
    </style:style>
    <style:style style:name="T23" style:family="text">
      <style:text-properties fo:color="#000000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4" style:family="text">
      <style:text-properties fo:color="#000000" style:text-position="0% 100%" fo:language="pl" fo:country="PL" fo:font-style="italic" fo:font-weight="normal" style:font-name-asian="Lucida Sans Unicode1" style:language-asian="pl" style:country-asian="PL" style:font-style-asian="italic" style:font-weight-asian="normal" style:font-name-complex="Tahoma2" style:language-complex="pl" style:country-complex="PL" style:font-style-complex="italic" style:font-weight-complex="normal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ff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9" style:family="text">
      <style:text-properties fo:color="#0000ff" fo:font-size="10pt" style:font-size-asian="10pt" style:font-size-complex="10pt"/>
    </style:style>
    <style:style style:name="T30" style:family="text">
      <style:text-properties fo:color="#0000ff" style:font-name="Arial" fo:font-size="10pt" style:font-size-asian="10pt" style:font-size-complex="10pt"/>
    </style:style>
    <style:style style:name="T31" style:family="text">
      <style:text-properties fo:color="#ff0000"/>
    </style:style>
    <style:style style:name="T32" style:family="text">
      <style:text-properties fo:color="#ff0000" style:text-underline-style="solid" style:text-underline-width="auto" style:text-underline-color="font-color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style:font-name-asian="Times New Roman" style:language-asian="ar" style:country-asian="SA" style:font-name-complex="Arial" style:font-weight-complex="bold"/>
    </style:style>
    <style:style style:name="T45" style:family="text">
      <style:text-properties style:font-name-complex="Arial"/>
    </style:style>
    <text:list-style style:name="L1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1"><text:tab/><text:tab/><text:tab/><text:tab/><text:tab/><text:tab/> </text:span><text:span text:style-name="T2">Załącznik nr 1 do Zarządzenia Nr 6/12</text:span></text:p>
      <text:p text:style-name="P3"><text:tab/><text:tab/><text:tab/><text:tab/> <text:s text:c="7"/>Prezydenta Miasta Łomża </text:p>
      <text:p text:style-name="P3"><text:tab/><text:tab/><text:tab/><text:tab/> <text:s text:c="12"/>z dnia 12 stycznia 2012 roku </text:p>
      <text:p text:style-name="P4"/>
      <text:p text:style-name="P4">REGULAMIN </text:p>
      <text:p text:style-name="P5"/>
      <text:p text:style-name="P5">otwartego konkursu ofert <text:s/>na na wsparcie <text:s/>realizacji <text:s/>zadań publicznych w zakresie „Łomżyńskiego Programu Profilaktyki i Rozwiązywania Problemów Alkoholowych oraz Patologii Społecznej na 2012 rok” ogłoszonego na podstawie <text:s/>art. 13 ustawy z dnia 24 kwietnia 2003 r. o działalności pożytku publicznego i o wolontariacie <text:s/>/Dz.U.Nr 96 poz.873 z poź.zm /.</text:p>
      <text:p text:style-name="P5">Zlecenie realizacji niżej wymienionych zadań publicznych nastąpi w formie wsparcia poprzez udzielenie dotacji na dofinansowanie ich realizacji.<text:span text:style-name="T5"> </text:span></text:p>
      <text:p text:style-name="P7"/>
      <text:p text:style-name="P19">I. RODZAJ ZADANIA: </text:p>
      <text:p text:style-name="P23"/>
      <text:p text:style-name="P25">Kryteria jakim powinny odpowiadać programy profilaktyczne realizowane w ramach Łomżyńskiego Programu Profilaktyki i Rozwiązywania Problemów Alkoholowych oraz Patologii Społecznej na 2012 rok – określa załącznik nr 3 w/w programu.</text:p>
      <text:p text:style-name="P22"/>
      <text:p text:style-name="P11"><text:s/><text:span text:style-name="T6">Profilaktyka I stopnia</text:span> </text:p>
      <text:p text:style-name="P13"/>
      <text:p text:style-name="P31">7.Organizowanie nieodpłatnych pozalekcyjnych zajęć sportowych jako alternatywnych form spędzania wolnego czasu przez dzieci i młodzież ze środowisk szczególnie zagrożonych patologiami. ( zadanie nr 7 w Uchwale Nr 139/XVIII/11 Rady Miejskiej Łomży z dnia 14 grudnia 2011 roku w sprawie Łomżyńskiego Programu Profilaktyki i Rozwiązywania Problemów Alkoholowych oraz Patologii Społecznej na 2012 rok )</text:p>
      <text:p text:style-name="P32"/>
      <text:list xml:id="list28407444" text:style-name="WW8Num5">
        <text:list-header>
          <text:p text:style-name="P65"/>
        </text:list-header>
      </text:list>
      <text:p text:style-name="P12"/>
      <text:p text:style-name="P20">II. <text:s text:c="2"/>WYSOKOŚĆ ŚRODKÓW PUBLICZNYCH PRZEZNACZONYCH NA REALIZACJĘ ZADANIA:</text:p>
      <text:p text:style-name="P33"/>
      <text:p text:style-name="P35">240.000 zł / słownie: dwieście czterdzieści tysięcy złotych / </text:p>
      <text:p text:style-name="P36"/>
      <text:p text:style-name="P36">Wysokość środków przeznaczonych na realizację zadania określona jest w budżecie miasta </text:p>
      <text:p text:style-name="P34"/>
      <text:p text:style-name="P41">Dział 851 – Ochrona Zdrowia, Rozdział 85154 – Przeciwdziałanie Alkoholizmowi </text:p>
      <text:p text:style-name="P24"/>
      <text:p text:style-name="P14">§ 2820 <text:span text:style-name="T11"><text:s/>– dotacja celowa z budżetu na finansowanie lub dofinansowanie zadań zleconych do realizacji stowarzyszeniom – </text:span><text:span text:style-name="T12">240.000</text:span><text:span text:style-name="T40"> zł</text:span>, /słownie: dwieście czterdzieści <text:s/>tysięcy złotych / </text:p>
      <text:p text:style-name="P26"/>
      <text:p text:style-name="P19"/>
      <text:p text:style-name="P49"/>
      <text:p text:style-name="P21">III. ZASADY PRZYZNAWANIA DOTACJI:</text:p>
      <text:list xml:id="list28406508" text:style-name="L1">
        <text:list-header>
          <text:p text:style-name="P81"/>
        </text:list-header>
      </text:list>
      <text:list xml:id="list28393624" text:style-name="L2">
        <text:list-header>
          <text:p text:style-name="P66"><text:span text:style-name="T14">1.</text:span><text:span text:style-name="T13"> </text:span><text:span text:style-name="T14">Zasady przyznawania dotacji określają przepisy:</text:span></text:p>
          <text:p text:style-name="P67"/>
          <text:p text:style-name="P67">a) ustawy z dnia 24 kwietnia 2003 roku o działalności pożytku publicznego i o wolontariacie /Dz.U.Nr 96 poz.873 z poź.zm /</text:p>
          <text:p text:style-name="P67"/>
          <text:p text:style-name="P67">b) ustawy z dnia 27 sierpnia 2009 roku o finansach publicznych /Dz.U. Nr 157,poz. 1240 /</text:p>
          <text:p text:style-name="P67"/>
          <text:p text:style-name="P67">c) rozporządzenia Ministra Pracy i Polityki Społecznej z dnia 15 grudnia 2010r./Dz. U. Nr 6, poz 25/,<text:span text:style-name="T41">w sprawie wzoru oferty realizacji zadania publicznego, ramowego wzoru umowy o wykonanie zadania publicznego i wzoru sprawozdania z wykonania tego zadania.</text:span></text:p>
          <text:p text:style-name="P67"/>
          <text:p text:style-name="P67">d) Uchwały <text:s/>Nr 132/XVII/11 z dnia 30 listopada 2011 roku w sprawie Rocznego Programu Współpracy Miasta Łomży z Organizacjami Pozarządowymi oraz podmiotami,o których mowa w art 3 ust.3 ustawy z dnia 24 kwietnia 2003 roku o działalności pożytku publicznego i o wolontariacie,na 2012 rok</text:p>
          <text:p text:style-name="P67"/>
          <text:p text:style-name="P67"><text:soft-page-break/>e) Uchwały Nr 150/XIX/11 z dnia 28 grudnia 2011 roku Rady Miejskiej Łomży <text:s/>w sprawie budżetu miasta <text:s/>na 2012 rok,</text:p>
          <text:p text:style-name="P67"/>
          <text:p text:style-name="P67">f) Uchwały N<text:span text:style-name="T3">r 139\XVIII\11 Rady Miejskiej Łomży z dnia 14 grudnia 2011 roku w sprawie Łomżyńskiego Programu Profilaktyki i Rozwiązywania Problemów Alkoholowych oraz Patologii Społecznej na 2012 rok </text:span></text:p>
          <text:p text:style-name="P68"/>
          <text:p text:style-name="P68">g) w szczególności Załącznika nr 3 do Uchwały Nr 139\XVIII\11 Rady Miejskiej Łomży z dnia 14 grudnia 2011 roku w sprawie Łomżyńskiego Programu Profilaktyki i Rozwiązywania Problemów Alkoholowych oraz Patologii Społecznej na 2012 rok – określający <text:s/>Kryteria jakim powinny odpowiadać programy profilaktyczne realizowane w ramach „ŁPPiRPAoPS na 2012 rok” .</text:p>
          <text:p text:style-name="P69"/>
          <text:p text:style-name="P67">2. Środki finansowe są przeznaczone na dofinansowanie realizacji zadań na rzecz mieszkańców miasta Łomża, w tym dla dzieci i młodzieży uczęszczających do szkół na terenie miasta Łomża.</text:p>
          <text:p text:style-name="P67"/>
          <text:p text:style-name="P67">3. Wysokość wnioskowanej dotacji nie może być wyższa niż środki finansowe określone w regulaminie konkursu.</text:p>
          <text:p text:style-name="P67"/>
          <text:p text:style-name="P67">4. Wysokość wnioskowanej dotacji nie może być większa niż 85 % całkowitych kosztów realizacji zadania.</text:p>
          <text:p text:style-name="P67"/>
          <text:p text:style-name="P67">5. <text:s/>Podmiot <text:s/>uprawniony może złożyć tylko jedną ofertę.</text:p>
          <text:p text:style-name="P67"/>
          <text:p text:style-name="P67">6. Podmiot ubiegający się o dotację ponosi bezpośrednią odpowiedzialność za prawidłową realizację zadania.</text:p>
          <text:p text:style-name="P67"/>
          <text:p text:style-name="P67">7. Podmiot ubiegający się o dotację musi samodzielnie zrealizować zadanie bez możliwości dalszego zlecania tego zadania.</text:p>
          <text:p text:style-name="P67"/>
          <text:p text:style-name="P67">8. Dopuszcza się rozstrzygnięcie konkursu poprzez wybór jednej lub więcej <text:s/>ofert.</text:p>
          <text:p text:style-name="P67"/>
          <text:p text:style-name="P67">9. Złożenie oferty o dofinansowanie nie będzie równoznaczne z przyznaniem dotacji i nie gwarantuje przyznania dotacji w wysokości wnioskowanej w ofercie.</text:p>
          <text:p text:style-name="P67"/>
          <text:p text:style-name="P67">10. Ostateczna decyzję i wysokość przyznanej dotacji podejmuje Prezydent Miasta Łomży po zapoznaniu się z protokołem Komisji Konkursowej powołanej do rozpatrzenia ofert. </text:p>
          <text:p text:style-name="P67"/>
          <text:p text:style-name="P67">11. Zlecenie realizacji zadania nastąpi w trybie określonym w art. 11 ust. 1 pkt. 1 ustawy z dnia 24 kwietnia 2003 roku o działalności pożytku publicznego i o wolontariacie /Dz.U.Nr 96 poz.873 z poź.zm /.</text:p>
          <text:p text:style-name="P86"/>
        </text:list-header>
      </text:list>
      <text:p text:style-name="P42"/>
      <text:list xml:id="list28384868" text:style-name="L3">
        <text:list-item>
          <text:p text:style-name="P70">TERMIN I <text:s/>WARUNKI <text:s/>REALIZACJI <text:s/>ZADANIA</text:p>
        </text:list-item>
      </text:list>
      <text:list xml:id="list28450267" text:continue-list="list28393624" text:style-name="L2">
        <text:list-header>
          <text:p text:style-name="P71"/>
          <text:p text:style-name="P67">1. Termin realizacji zadania od dnia podpisania umowy do dnia 10 grudnia 2012 roku.</text:p>
          <text:p text:style-name="P67"/>
          <text:p text:style-name="P67">2. <text:span text:style-name="T9">Odbiorcy realizowanych zadań: mieszkańcy miasta Łomży, w tym dzieci i młodzież uczęszczająca do szkół na terenie miasta Łomża , ze szczególnym uwzględnieniem dzieci i młodzieży zagrożonej problemem alkoholowym, narkomanią i przemocą w rodzinie.</text:span></text:p>
          <text:p text:style-name="P73"/>
          <text:p text:style-name="P73">3. Wszystkie oferty powinny byś zgodne z <text:s text:c="2"/>celem działań prowadzonych w ramach Łomżyńskiego Programu Profilaktyki i Rozwiązywania Problemów Alkoholowych oraz Patologii Społecznej <text:s/>na 2012 rok</text:p>
        </text:list-header>
      </text:list>
      <text:p text:style-name="P43"/>
      <text:list xml:id="list28449020" text:continue-numbering="true" text:style-name="L2">
        <text:list-header>
          <text:p text:style-name="P75"><text:span text:style-name="T15">4. </text:span><text:span text:style-name="T21">Zadanie winno być wykonane z najwyższą starannością a podmioty, które to zadanie realizują powinny spełniać wymogi formalne określone w ustawie z dnia 24 kwietnia 2003 roku o </text:span><text:span text:style-name="T22">działalności pożytku publicznego i o wolontariacie /Dz.U.Nr 96 poz.873 z poź.zm / i rozporządzeniu <text:s/>Ministra Pracy i Polityki Społecznej z dnia 15 grudnia 2010r./Dz. U. Nr 6, poz 25/, w sprawie wzoru oferty realizacji zadania publicznego, ramowego wzoru umowy o wykonanie zadania publicznego i wzoru sprawozdania z wykonania tego zadania.</text:span></text:p>
          <text:p text:style-name="P72"><text:soft-page-break/></text:p>
          <text:p text:style-name="P72">5. Szczegółowe i ostateczne warunki realizacji, finansowania i rozliczenia zadania reguluje umowa zawarta <text:s/>pomiędzy Miastem Łomża reprezentowanym przez Prezydenta Miasta a podmiotem wnioskującym. </text:p>
          <text:p text:style-name="P72"/>
          <text:p text:style-name="P72">6. W przypadku, <text:s/>gdy przyznana dotacja jest niższa, niż kwota wnioskowana w ofercie, przed zawarciem umowy oferent :</text:p>
          <text:p text:style-name="P72"/>
          <text:p text:style-name="P66"><text:span text:style-name="T19">a) zobligowany jest </text:span><text:span text:style-name="T14">przedłożyć aktualny, dostosowany do przyznanej dotacji <text:s/>kosztorys zadania ze względu na rodzaj kosztów i <text:s/>zweryfikowany opis <text:s/>realizacji zadania; kosztorys wraz z częścią opisową zadania stanowi załącznik do umowy.</text:span></text:p>
          <text:p text:style-name="P67"/>
          <text:p text:style-name="P66"><text:span text:style-name="T14">b) </text:span><text:span text:style-name="T19">może wycofać ofertę.</text:span></text:p>
          <text:p text:style-name="P72"/>
          <text:p text:style-name="P72">7. Prezydent Miasta Łomży może odmówić podmiotowi wyłonionemu w konkursie przyznania dotacji i podpisania umowy w przypadku stwierdzenia jednego faktu: </text:p>
          <text:p text:style-name="P72"/>
          <text:p text:style-name="P67">a) gdy okaże się, iż rzeczywisty zakres realizowanego zadania znacząco odbiega od opisanego w ofercie, </text:p>
          <text:p text:style-name="P67"/>
          <text:p text:style-name="P67">b) podmiot lub jego reprezentanci utracą zdolności do czynności prawnych, </text:p>
          <text:p text:style-name="P67"/>
          <text:p text:style-name="P72">c) zostaną ujawnione nieznane wcześniej okoliczności podważające wiarygodność merytoryczną lub finansową oferenta.</text:p>
          <text:p text:style-name="P74"/>
        </text:list-header>
      </text:list>
      <text:p text:style-name="P21">V. TERMIN SKŁADANIA OFERT</text:p>
      <text:p text:style-name="P24"/>
      <text:p text:style-name="P26"><text:span text:style-name="T11">1.Ofertę konkursową wraz z niezbędnymi załącznikami należy złożyć w formie pisemnej, <text:s/>pod rygorem nieważności </text:span><text:span text:style-name="T23">w kopercie opatrzonej napisem </text:span><text:span text:style-name="T24">(w miejsca wykropkowane należy wpisać stopień profilaktyki i numer zadania)</text:span><text:span text:style-name="T23">:</text:span></text:p>
      <text:p text:style-name="P27"><text:span text:style-name="T23"><text:s/></text:span><text:span text:style-name="T28">Urząd Miejski w Łomży</text:span></text:p>
      <text:p text:style-name="P28"><text:span text:style-name="T16">18 – 400 Łomża ul. Stary Rynek 14</text:span><text:span text:style-name="T17"> </text:span></text:p>
      <text:p text:style-name="P29"/>
      <text:p text:style-name="P29">dla Wydziału Spraw Społecznych i Zdrowia</text:p>
      <text:p text:style-name="P29"/>
      <text:p text:style-name="P29">,, KONKURS <text:s/>– Łomżyński Program Profilaktyki i Rozwiązywania </text:p>
      <text:p text:style-name="P29">Problemów Alkoholowych oraz Patologii Społecznej na 2012 rok” </text:p>
      <text:p text:style-name="P29">Profilaktyka I stopnia, <text:s/>Zadanie numer 7 </text:p>
      <text:p text:style-name="P29"/>
      <text:p text:style-name="P28"><text:span text:style-name="T17"><text:s/></text:span><text:span text:style-name="T18">NIE OTWIERAĆ w Punkcie Obsługi Klienta</text:span></text:p>
      <text:p text:style-name="P14"><text:span text:style-name="T25">w nieprzekraczalnym</text:span><text:span text:style-name="T32"> </text:span><text:span text:style-name="T25">terminie</text:span><text:span text:style-name="T20"> </text:span><text:span text:style-name="T31"><text:s/></text:span><text:span text:style-name="T33">do dnia 02 lutego 2012 roku</text:span><text:span text:style-name="T31"> </text:span>, w siedzibie Urzędu Miejskiego w Łomży, ul. Stary Rynek 14 - Punkt Obsługi Klienta <text:s/>lub przesłać pocztą <text:span text:style-name="T11">– o zachowaniu terminu decyduje data złożenia oferty do Urzędu Miejskiego lub data stempla pocztowego. </text:span></text:p>
      <text:p text:style-name="P8">(<text:span text:style-name="T34">Druk Oferty - według wzoru stanowiącego załącznik nr 1 do Rozporządzenia Ministra Pracy i Polityki Społecznej z dnia 15 grudnia 2010 <text:s/>roku w sprawie wzoru oferty realizacji zadania publicznego, ramowego wzoru umowy o wykonanie zadania publicznego i wzoru sprawozdania z wykonania tego zadania / Dz.U.Nr 6,poz.25/ - do pobrania:</text:span></text:p>
      <text:list xml:id="list28397158" text:style-name="L4">
        <text:list-header>
          <text:p text:style-name="P76"><text:span text:style-name="T26">- <text:s/>na stronie</text:span><text:span text:style-name="T29"> </text:span><text:a xlink:type="simple" xlink:href="http://www.um.lomza.pl/"><text:span text:style-name="T37">www.um.lomza.pl</text:span></text:a><text:span text:style-name="T30"> <text:s text:c="2"/>(BIP).</text:span></text:p>
          <text:p text:style-name="P88">- w Urzędzie Miejskim w Łomży , Wydział Spraw Społecznych i Zdrowia ul. Polna 16, pokój nr 7 )</text:p>
          <text:p text:style-name="P88"/>
        </text:list-header>
      </text:list>
      <text:p text:style-name="P23">2. <text:span text:style-name="T20">Procedurą konkursową nie będą objęte <text:s/>oferty złożone po wskazanym terminie.</text:span></text:p>
      <text:p text:style-name="P30"/>
      <text:p text:style-name="P63">VI. TERMIN, TRYB I KRYTERIA STOSOWANE PRZY DOKONYWANIU WYBORU OFERTY</text:p>
      <text:list xml:id="list28395919" text:style-name="L5">
        <text:list-header>
          <text:p text:style-name="P77"/>
        </text:list-header>
        <text:list-item>
          <text:p text:style-name="P93"><text:span text:style-name="T44">Postępowanie konkursowe prowadzić będzie Komisja Konkursowa powołana przez Prezydenta Miasta Łomży zgodnie z zasadami określonymi w załączniku do Uchwały Nr 132/XVII/11 z dnia 30 listopada 2011 roku Rady Miejskiej Łomży <text:s/>w sprawie</text:span><text:span text:style-name="T45"> <text:s/>Rocznego Programu Współpracy Miasta Łomży z Organizacjami Pozarządowymi oraz podmiotami, o których mowa w art. 3 ust. 3 ustawy z dnia 24 kwietnia 2003 r. o działalności pożytku publicznego i o wolontariacie, na 2012 rok. </text:span></text:p>
        </text:list-item>
      </text:list>
      <text:p text:style-name="P64"/>
      <text:list xml:id="list28451629" text:continue-numbering="true" text:style-name="L5">
        <text:list-header>
          <text:p text:style-name="P94"><text:soft-page-break/></text:p>
        </text:list-header>
        <text:list-item>
          <text:p text:style-name="P94">W skład Komisji Konkursowej wchodzi minimum trzech przedstawicieli Prezydenta Miasta i dwóch przedstawicieli organizacji pozarządowych, spośród niebiorących udziału w konkursie,zgodnie z <text:span text:style-name="T36">§</text:span> 13 pkt 1 załącznika do Uchwały Nr 132/XVII/11 z dnia 30 listopada 2011 roku w sprawie Rocznego Programu Współpracy Miasta Łomży z Organizacjami Pozarządowymi oraz podmiotami, o których mowa w art. 3 ust.3 ustawy z dnia 24 kwietnia 2003 roku o działalności pożytku publicznego i o wolontariacie, na 2012 rok ;</text:p>
        </text:list-item>
      </text:list>
      <text:p text:style-name="P64"/>
      <text:p text:style-name="P64"/>
      <text:list xml:id="list28426006" text:continue-numbering="true" text:style-name="L5">
        <text:list-item>
          <text:p text:style-name="P95">Zgłoszeń przedstawicieli organizacji pozarządowych do Komisji Konkursowej należy dokonywać pisemnie w terminie do dnia 02 lutego 2012 roku do Urzędu <text:s/>Miejskiego w Łomży , Wydział Spraw Społecznych i Zdrowia <text:s text:c="2"/>ul. Polna 16, pokój nr 7 ,18-400 Łomża,</text:p>
          <text:p text:style-name="P93"/>
        </text:list-item>
        <text:list-item>
          <text:p text:style-name="P93">Oceny formalnej i merytorycznej złożonych ofert dokonuje Komisja Konkursowa w terminie 14 dni licząc od dnia następującego po dniu upływu składania ofert.</text:p>
          <text:p text:style-name="P93"/>
        </text:list-item>
        <text:list-item>
          <text:p text:style-name="P96">Komisja sporządza protokół i wstępnie kwalifikuje złożone oferty. Decyzję o przyznaniu dotacji i jej wysokości bądź odmowie podejmuje Prezydent Miasta. </text:p>
          <text:p text:style-name="P77"/>
        </text:list-item>
        <text:list-item>
          <text:p text:style-name="P77">Oferty konkursowe zostaną sprawdzone pod względem formalnym.</text:p>
          <text:p text:style-name="P77"/>
        </text:list-item>
        <text:list-item>
          <text:p text:style-name="P77">Dopuszcza się możliwość uzupełnienia braków formalnych złożonej oferty. Uzupełnienia oferty należy dokonać w terminie 3 dni od otrzymania wezwania do jej uzupełnienia. W przypadku braku uzupełnienia oferty lub dalszych braków formalnych oferta podlega odrzuceniu. <text:s/></text:p>
          <text:p text:style-name="P89"/>
          <text:p text:style-name="P87"/>
        </text:list-item>
      </text:list>
      <text:list xml:id="list28394036" text:style-name="L6">
        <text:list-header>
          <text:p text:style-name="P90">9. Do oferty należy dołączyć:</text:p>
          <text:p text:style-name="P83"/>
          <text:p text:style-name="P83"><text:span text:style-name="T38">a)</text:span> <text:span text:style-name="T10">program profilaktyczny / zgodnie z kryteriami określonymi w załączniku nr 3 </text:span><text:span text:style-name="T2">Uchwały Nr 139/XVIII/11 Rady Miejskiej Łomży z dnia 14 grudnia 2011 roku w sprawie Łomżyńskiego Programu Profilaktyki i Rozwiązywania Problemów Alkoholowych oraz Patologii Społecznej na 2012 rok </text:span><text:span text:style-name="T10"><text:s/>- </text:span><text:span text:style-name="T7">obowiązuje wszystkie podmioty biorące udział w konkursie,dodatkowo organizacje pozarządowe <text:s/>zobowiązane są załączyć: </text:span></text:p>
          <text:p text:style-name="P82"/>
          <text:p text:style-name="P84"><text:span text:style-name="T8">b) </text:span><text:span text:style-name="T39">aktualny odpis z z rejestru (KRS) lub odpowiednio wyciąg z ewidencji lub inne dokumenty potwie</text:span>rdzające status prawny oferenta i umocowanie osób go reprezentujących,</text:p>
          <text:p text:style-name="P85"/>
        </text:list-header>
      </text:list>
      <text:p text:style-name="P37"/>
      <text:list xml:id="list28439931" text:continue-numbering="true" text:style-name="L6">
        <text:list-header>
          <text:p text:style-name="P90">10.Przy wyborze oferty będą brane pod uwagę : <text:s/></text:p>
          <text:p text:style-name="P83"><text:s/></text:p>
        </text:list-header>
      </text:list>
      <text:list xml:id="list28391557" text:style-name="L7">
        <text:list-header>
          <text:p text:style-name="P78">a) możliwości realizacji zadania przez podmiot ubiegający się o dotację,</text:p>
          <text:p text:style-name="P78"/>
          <text:p text:style-name="P78">b) jakość działania i kwalifikacje osób / realizatorów /,</text:p>
          <text:p text:style-name="P78"/>
          <text:p text:style-name="P78">c) kalkulacja kosztów realizacji zadania, w <text:s/>stosunku do zakresu rzeczowego zadania,</text:p>
          <text:p text:style-name="P78"/>
          <text:p text:style-name="P78">d)liczba dzieci i młodzieży objętych programem</text:p>
          <text:p text:style-name="P78"/>
          <text:p text:style-name="P78">e) deklarowana wielkość środków własnych lub pozyskanych z innych źródeł na realizację zadania <text:s/>(wysokość wnioskowanej dotacji z budżetu miasta nie może być większa niż 85 % całkowitych kosztów realizacji zadania). </text:p>
          <text:p text:style-name="P78"/>
          <text:p text:style-name="P78">f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9">,,w ramach Łomżyńskiego Programu Profilaktyki i Rozwiązywania Problemów Alkoholowych oraz Patologii Społecznej.'' </text:span></text:p>
        </text:list-header>
      </text:list>
      <text:p text:style-name="P9"/>
      <text:p text:style-name="P9"/>
      <text:p text:style-name="P9"/>
      <text:list xml:id="list28416446" text:style-name="L8">
        <text:list-header>
          <text:p text:style-name="P80"><text:soft-page-break/>VII. WYNIKI KONKURSU</text:p>
        </text:list-header>
      </text:list>
      <text:p text:style-name="P10"/>
      <text:list xml:id="list28392376" text:style-name="L9">
        <text:list-item>
          <text:p text:style-name="P79">Opinia Komisji Konkursowej przedkładana jest Prezydentowi Miasta Łomży w terminie <text:span text:style-name="T41">14 dni licząc od dnia następującego po dniu upływu składania ofert.</text:span></text:p>
          <text:p text:style-name="P79"/>
        </text:list-item>
        <text:list-item>
          <text:p text:style-name="P79">Prezydent Miasta Łomży, po zapoznaniu się <text:s/>z opinią Komisji Konkursowej, <text:s/>podejmuje ostateczną decyzję o przyznaniu bądź odmowie przyznania dotacji. </text:p>
          <text:p text:style-name="P79"/>
        </text:list-item>
        <text:list-item>
          <text:p text:style-name="P79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text:span text:style-name="T34"> </text:span><text:a xlink:type="simple" xlink:href="http://www.um.lomza.pl/">www.um.lomza.pl</text:a><text:span text:style-name="T34"> </text:span></text:p>
          <text:p text:style-name="P98"/>
        </text:list-item>
        <text:list-item>
          <text:p text:style-name="P97"><text:span text:style-name="T4">Prezydent Miasta powiadamia oferentów o wyniku postępowania konkursowego i bez zbędnej zwłoki zawiera umowy o wsparcie realizacji zadania publicznego z wyłonionymi organizacjami pozarządowymi lub podmiotami,o których mowa w <text:s/>art. 3 ust.3 </text:span><text:s/>ustawy z dnia 24 kwietnia 2003 roku o działalności pożytku publicznego i o wolontariacie /Dz.U.Nr 96 poz.873 z poź.zm /. Przekazanie dotacji nastąpi zgodnie z ustawą z dnia 27 sierpnia 2009 roku o finansach publicznych /Dz.U. Nr 157,poz. 1240 /</text:p>
          <text:p text:style-name="P99"/>
        </text:list-item>
      </text:list>
      <text:list xml:id="list28428403" text:continue-list="list28416446" text:style-name="L8">
        <text:list-item>
          <text:p text:style-name="P92">WYSOKOŚĆ ŚRODKÓW FINANSOWYCH WYDATKOWANYCH W 2011 ROKU NA FINANSOWANIE LUB DOFINANSOWANIE ZADAŃ PUBLICZNYCH W RAMACH ŁOMŻYŃSKIEGO PROGRAMU PROFILAKTYKI I ROZWIĄZYWANIA PROBLEMÓW ALKOHOLOWYCH ORAZ PATOLOGII SPOŁECZNEJ/ ZE SZCZEGÓLNYM UWZGLĘDNIENIEM WYSOKOŚCI DOTACJI PRZEKAZANYCH ORGANIZACJOM POZARZĄDOWYM NA <text:span text:style-name="T35">Organizowanie nieodpłatnych pozalekcyjnych zajęć sportowych jako alternatywnych form spędzania wolnego czasu przez dzieci i młodzież ze środowisk szczególnie zagrożonych patologiami.</text:span></text:p>
        </text:list-item>
      </text:list>
      <text:p text:style-name="P50"/>
      <text:p text:style-name="P50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2"/>
            <text:p text:style-name="P52">Lp</text:p>
          </table:table-cell>
          <table:table-cell table:style-name="Tabela1.A1" office:value-type="string">
            <text:p text:style-name="P17"/>
            <text:p text:style-name="P17">NAZWA OFERENTA</text:p>
          </table:table-cell>
          <table:table-cell table:style-name="Tabela1.A1" office:value-type="string">
            <text:p text:style-name="P17"/>
            <text:p text:style-name="P17">NAZWA ZADANIA PUBLICZNEGO</text:p>
          </table:table-cell>
          <table:table-cell table:style-name="Tabela1.D1" office:value-type="string">
            <text:p text:style-name="P17">Wysokość przyznanych środków publicznych /w zł/</text:p>
          </table:table-cell>
        </table:table-row>
        <table:table-row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46">Młodzieżowy Łomżyński Klub Sportowy </text:p>
          </table:table-cell>
          <table:table-cell table:style-name="Tabela1.A2" office:value-type="string">
            <text:p text:style-name="P47">,, Zabawa i sport bez używek ''</text:p>
            <text:p text:style-name="P44">Profilaktyka I stopnia zadanie nr 7</text:p>
            <text:p text:style-name="P44"/>
          </table:table-cell>
          <table:table-cell table:style-name="Tabela1.D2" office:value-type="string">
            <text:p text:style-name="P45">20.000 zł </text:p>
          </table:table-cell>
        </table:table-row>
        <table:table-row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40"><text:span text:style-name="T27">Uczniowski Klub Sportowy </text:span>,, DZIEWIĄTKA ''Szkoły Podstawowej Nr 9 </text:p>
          </table:table-cell>
          <table:table-cell table:style-name="Tabela1.A2" office:value-type="string">
            <text:p text:style-name="P44">,<text:span text:style-name="T39">, Żyj zdrowo i na sportowo <text:s/>'' </text:span>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46">Ludowy Klub Sportowy Narew – Kurpiewski Łomża</text:p>
            <text:p text:style-name="P46"/>
          </table:table-cell>
          <table:table-cell table:style-name="Tabela1.A2" office:value-type="string">
            <text:p text:style-name="P47">,,Nie piję,nie palę,wolę stadion i gimnastyczną salę ''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38">Gimnazjalny Uczniowski Klub Sportowy ,, DWÓJKA''</text:p>
            <text:p text:style-name="P38"/>
          </table:table-cell>
          <table:table-cell table:style-name="Tabela1.A2" office:value-type="string">
            <text:p text:style-name="P47">,, Sobą być dobrze żyć ''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48"><text:span text:style-name="T27">Uczniowski Klub Sportowy</text:span>,, JEDYNKA ''</text:p>
          </table:table-cell>
          <table:table-cell table:style-name="Tabela1.A2" office:value-type="string">
            <text:p text:style-name="P47">,, Razem gramy w siatkówkę,razem dbamy o swoją główkę ,a kiedy przychodzi zabawy czas,to używki nie bawią nas.''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6</text:p>
          </table:table-cell>
          <table:table-cell table:style-name="Tabela1.A2" office:value-type="string">
            <text:p text:style-name="P38">Uczniowski Klub Sportowy </text:p>
            <text:p text:style-name="P40">,, PIĄTKA ''</text:p>
            <text:p text:style-name="P38"/>
            <text:p text:style-name="P38"/>
            <text:p text:style-name="P38"/>
            <text:p text:style-name="P38"/>
          </table:table-cell>
          <table:table-cell table:style-name="Tabela1.A2" office:value-type="string">
            <text:p text:style-name="P39">,, Czas wolny inaczej ''</text:p>
            <text:p text:style-name="P39"/>
            <text:p text:style-name="P44">Profilaktyka I stopnia zadanie nr 7</text:p>
          </table:table-cell>
          <table:table-cell table:style-name="Tabela1.D2" office:value-type="string">
            <text:p text:style-name="P45">10.000 zł</text:p>
          </table:table-cell>
        </table:table-row>
        <text:soft-page-break/>
        <table:table-row>
          <table:table-cell table:style-name="Tabela1.A2" office:value-type="string">
            <text:p text:style-name="P55">7</text:p>
          </table:table-cell>
          <table:table-cell table:style-name="Tabela1.A2" office:value-type="string">
            <text:p text:style-name="P56">Uczniowski Klub Sportowy „Żak” </text:p>
            <text:p text:style-name="P56"><text:line-break/></text:p>
          </table:table-cell>
          <table:table-cell table:style-name="Tabela1.A2" office:value-type="string">
            <text:p text:style-name="P58"><text:s/><text:span text:style-name="T43">„Szkolenie dzieci i młodzieży w sekcjach </text:span><text:span text:style-name="T43">sportowych, dokończenie XII i organizacja XIII edycji Szachowej Ligi Szkolnej”</text:span></text:p>
            <text:p text:style-name="P44">Profilaktyka I stopnia zadanie nr 7</text:p>
          </table:table-cell>
          <table:table-cell table:style-name="Tabela1.D2" office:value-type="string">
            <text:p text:style-name="P57">12 000 zł.</text:p>
          </table:table-cell>
        </table:table-row>
        <table:table-row>
          <table:table-cell table:style-name="Tabela1.A2" office:value-type="string">
            <text:p text:style-name="P53">8</text:p>
          </table:table-cell>
          <table:table-cell table:style-name="Tabela1.A2" office:value-type="string">
            <text:p text:style-name="P54">Gimnazjalny Uczniowski Klub Sportowy „Olimpijczyk” <text:s/></text:p>
          </table:table-cell>
          <table:table-cell table:style-name="Tabela1.A2" office:value-type="string">
            <text:p text:style-name="P59"><text:s/><text:span text:style-name="T42">„Program szkolenia sportowego dzieci i młodzieży w sekcjach GUKS Olimpijczyk w Łomży”</text:span></text:p>
            <text:p text:style-name="P44">Profilaktyka I stopnia zadanie nr 7</text:p>
          </table:table-cell>
          <table:table-cell table:style-name="Tabela1.D2" office:value-type="string">
            <text:p text:style-name="P57">14 300 zł</text:p>
          </table:table-cell>
        </table:table-row>
        <table:table-row>
          <table:table-cell table:style-name="Tabela1.A2" office:value-type="string">
            <text:p text:style-name="P53">9</text:p>
          </table:table-cell>
          <table:table-cell table:style-name="Tabela1.A2" office:value-type="string">
            <text:p text:style-name="P54">3.Uczniowski Klub Sportowy „Herkules” <text:s text:c="2"/>dotacja w wysokości </text:p>
          </table:table-cell>
          <table:table-cell table:style-name="Tabela1.A2" office:value-type="string">
            <text:p text:style-name="P60">"Organizowanie nieodpłatnych pozalekcyjnych zajęć sportowych jako alternatywnych form spędzania wolnego czasu przez dzieci i młodzieży ze środowisk szczególnie zagrożonych patologiami, w tym w szczególności na realizację programów szkolenia sportowego dzieci i młodzieży w uczniowskich klubach sportowych",</text:p>
            <text:p text:style-name="P44">Profilaktyka I stopnia zadanie nr 7</text:p>
          </table:table-cell>
          <table:table-cell table:style-name="Tabela1.D2" office:value-type="string">
            <text:p text:style-name="P57">6 000 zł</text:p>
          </table:table-cell>
        </table:table-row>
        <table:table-row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54">Uczniowski Klub Sportowy</text:p>
            <text:p text:style-name="P54"><text:s/>„Karate – do” <text:s/></text:p>
          </table:table-cell>
          <table:table-cell table:style-name="Tabela1.A2" office:value-type="string">
            <text:p text:style-name="P60">„Bezpieczne dziecko – bezpieczna szkoła – Stop agresji i przemocy”</text:p>
            <text:p text:style-name="P44">Profilaktyka I stopnia zadanie nr 7</text:p>
          </table:table-cell>
          <table:table-cell table:style-name="Tabela1.D2" office:value-type="string">
            <text:p text:style-name="P57">8 200 zł </text:p>
          </table:table-cell>
        </table:table-row>
        <table:table-row>
          <table:table-cell table:style-name="Tabela1.A2" office:value-type="string">
            <text:p text:style-name="P53">11</text:p>
          </table:table-cell>
          <table:table-cell table:style-name="Tabela1.A2" office:value-type="string">
            <text:p text:style-name="P54">Łomżyński Międzyszkolny Uczniowski Klub Sportowy „Tęcza” <text:s/></text:p>
          </table:table-cell>
          <table:table-cell table:style-name="Tabela1.A2" office:value-type="string">
            <text:p text:style-name="P60">„Zajęcia sportowe alternatywą uzależnień”</text:p>
            <text:p text:style-name="P44">Profilaktyka I stopnia zadanie nr 7</text:p>
          </table:table-cell>
          <table:table-cell table:style-name="Tabela1.D2" office:value-type="string">
            <text:p text:style-name="P57">11 200 zł </text:p>
          </table:table-cell>
        </table:table-row>
        <table:table-row>
          <table:table-cell table:style-name="Tabela1.A2" office:value-type="string">
            <text:p text:style-name="P53">12</text:p>
          </table:table-cell>
          <table:table-cell table:style-name="Tabela1.A2" office:value-type="string">
            <text:p text:style-name="P54">Klub Sportowy „Perspektywa” <text:s/></text:p>
          </table:table-cell>
          <table:table-cell table:style-name="Tabela1.A2" office:value-type="string">
            <text:p text:style-name="P54">„Trenuję, robię wyniki – odrzucam papierosy , alkohol i narkotyki”,</text:p>
            <text:p text:style-name="P44">Profilaktyka I stopnia zadanie nr 7</text:p>
          </table:table-cell>
          <table:table-cell table:style-name="Tabela1.D2" office:value-type="string">
            <text:p text:style-name="P57">20 357 zł</text:p>
          </table:table-cell>
        </table:table-row>
        <table:table-row>
          <table:table-cell table:style-name="Tabela1.A2" office:value-type="string">
            <text:p text:style-name="P53">13</text:p>
          </table:table-cell>
          <table:table-cell table:style-name="Tabela1.A2" office:value-type="string">
            <text:p text:style-name="P54">Uczniowski Klub Sportowy „Technik” <text:s/></text:p>
          </table:table-cell>
          <table:table-cell table:style-name="Tabela1.A2" office:value-type="string">
            <text:p text:style-name="P61">„ Prowadzenie nieodpłatnych zajęć sportowych ( gry sportowe, siłownia , zapasy) dla młodzieży w czasie wolnym od obowiązków szkolnych”</text:p>
            <text:p text:style-name="P44">Profilaktyka I stopnia zadanie nr 7</text:p>
          </table:table-cell>
          <table:table-cell table:style-name="Tabela1.D2" office:value-type="string">
            <text:p text:style-name="P57">16 600 zł</text:p>
          </table:table-cell>
        </table:table-row>
        <table:table-row>
          <table:table-cell table:style-name="Tabela1.A2" office:value-type="string">
            <text:p text:style-name="P53">14</text:p>
          </table:table-cell>
          <table:table-cell table:style-name="Tabela1.A2" office:value-type="string">
            <text:p text:style-name="P54">Sportowy Klub Tenisa Stołowego <text:s text:c="2"/></text:p>
          </table:table-cell>
          <table:table-cell table:style-name="Tabela1.A2" office:value-type="string">
            <text:p text:style-name="P61">„Organizowanie nieodpłatnych zajęć z tenisa stołowego”</text:p>
            <text:p text:style-name="P44">Profilaktyka I stopnia zadanie nr 7</text:p>
          </table:table-cell>
          <table:table-cell table:style-name="Tabela1.D2" office:value-type="string">
            <text:p text:style-name="P52"><text:s/><text:span text:style-name="T38">27 400 zł</text:span></text:p>
          </table:table-cell>
        </table:table-row>
        <table:table-row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>RAZEM:</text:p>
          </table:table-cell>
          <table:table-cell table:style-name="Tabela1.D2" office:value-type="string">
            <text:p text:style-name="P62">186.057 zł </text:p>
          </table:table-cell>
        </table:table-row>
      </table:table>
      <text:p text:style-name="P5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5T13:34:43</meta:creation-date>
    <dc:date>2012-01-24T08:30:10.28</dc:date>
    <dc:language>pl-PL</dc:language>
    <meta:editing-cycles>70</meta:editing-cycles>
    <meta:editing-duration>PT08H30M08S</meta:editing-duration>
    <meta:print-date>2012-01-12T09:30:52.18</meta:print-date>
    <meta:document-statistic meta:table-count="1" meta:image-count="0" meta:object-count="0" meta:page-count="6" meta:paragraph-count="166" meta:word-count="2237" meta:character-count="15537"/>
    <meta:user-defined meta:name="Info 1"/>
    <meta:user-defined meta:name="Info 2"/>
    <meta:user-defined meta:name="Info 3"/>
    <meta:user-defined meta:name="Info 4"/>
  </office:meta>
</office:document-meta>
</file>