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96cm" fo:margin-left="-0.042cm" fo:margin-right="-0.053cm" table:align="margins" style:writing-mode="lr-tb"/>
    </style:style>
    <style:style style:name="Tabela1.A" style:family="table-column">
      <style:table-column-properties style:column-width="0.903cm" style:rel-column-width="3462*"/>
    </style:style>
    <style:style style:name="Tabela1.B" style:family="table-column">
      <style:table-column-properties style:column-width="2.9cm" style:rel-column-width="11116*"/>
    </style:style>
    <style:style style:name="Tabela1.C" style:family="table-column">
      <style:table-column-properties style:column-width="4.103cm" style:rel-column-width="15727*"/>
    </style:style>
    <style:style style:name="Tabela1.D" style:family="table-column">
      <style:table-column-properties style:column-width="5.188cm" style:rel-column-width="19886*"/>
    </style:style>
    <style:style style:name="Tabela1.E" style:family="table-column">
      <style:table-column-properties style:column-width="4.002cm" style:rel-column-width="15344*"/>
    </style:style>
    <style:style style:name="Tabela1.1" style:family="table-row">
      <style:table-row-properties style:min-row-height="0.792cm" fo:keep-together="auto"/>
    </style:style>
    <style:style style:name="Tabela1.A1" style:family="table-cell">
      <style:table-cell-properties style:vertical-align="" fo:padding="0.097cm" fo:border-left="0.05pt solid #000000" fo:border-right="none" fo:border-top="0.05pt solid #000000" fo:border-bottom="0.05pt solid #000000" style:writing-mode="lr-tb"/>
    </style:style>
    <style:style style:name="Tabela1.E1" style:family="table-cell">
      <style:table-cell-properties style:vertical-align="" fo:padding="0.097cm" fo:border="0.05pt solid #000000" style:writing-mode="lr-tb"/>
    </style:style>
    <style:style style:name="Tabela1.2" style:family="table-row">
      <style:table-row-properties style:min-row-height="0.601cm" fo:keep-together="auto"/>
    </style:style>
    <style:style style:name="Tabela1.A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 style:data-style-name="N10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" style:family="table-cell" style:data-style-name="N10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0.628cm" fo:keep-together="auto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4" style:family="table-row">
      <style:table-row-properties style:min-row-height="0.635cm" fo:keep-together="auto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rsid="0020f225" officeooo:paragraph-rsid="0020f225" style:font-size-asian="9pt" style:font-size-complex="9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rsid="00382954" officeooo:paragraph-rsid="00382954" style:font-size-asian="9pt" style:font-size-complex="9pt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paragraph-rsid="00372a0d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4df6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14df6d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2f0144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officeooo:paragraph-rsid="0014df6d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4df6d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382954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text-properties style:font-name="Arial" fo:font-size="10.5pt" fo:font-weight="bold" officeooo:paragraph-rsid="001d2ffb" style:font-size-asian="10.5pt" style:font-weight-asian="bold" style:font-size-complex="10.5pt"/>
    </style:style>
    <style:style style:name="P11" style:family="paragraph" style:parent-style-name="Standard">
      <style:text-properties fo:font-size="11pt" officeooo:paragraph-rsid="0014df6d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paragraph-rsid="00382954" style:font-size-asian="11pt" style:font-size-complex="11pt"/>
    </style:style>
    <style:style style:name="P13" style:family="paragraph" style:parent-style-name="Standard">
      <style:text-properties style:font-name="Times New Roman" fo:font-size="10.5pt" fo:font-weight="bold" officeooo:paragraph-rsid="00372a0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top="0cm" fo:margin-bottom="0.515cm" style:contextual-spacing="false" fo:text-align="center" style:justify-single-word="false" style:snap-to-layout-grid="false"/>
      <style:text-properties style:font-name="Arial" fo:font-size="9pt" fo:font-weight="bold" officeooo:paragraph-rsid="0014df6d" style:font-size-asian="9pt" style:font-weight-asian="bold" style:font-size-complex="9pt" style:font-weight-complex="bold"/>
    </style:style>
    <style:style style:name="P15" style:family="paragraph" style:parent-style-name="Body_20_Text_20_3">
      <style:paragraph-properties fo:text-align="justify" style:justify-single-word="false"/>
      <style:text-properties style:font-name="Arial" fo:font-size="11pt" officeooo:paragraph-rsid="0014df6d" style:font-size-asian="11pt" style:font-size-complex="11pt"/>
    </style:style>
    <style:style style:name="P16" style:family="paragraph" style:parent-style-name="Body_20_Text_20_3">
      <style:paragraph-properties fo:text-align="justify" style:justify-single-word="false"/>
      <style:text-properties style:font-name="Arial" fo:font-size="11pt" fo:font-weight="bold" officeooo:paragraph-rsid="0014df6d" style:font-size-asian="11pt" style:font-weight-asian="bold" style:font-size-complex="11pt"/>
    </style:style>
    <style:style style:name="P17" style:family="paragraph" style:parent-style-name="Body_20_Text_20_3">
      <style:paragraph-properties fo:margin-left="0.501cm" fo:margin-right="0cm" fo:text-align="justify" style:justify-single-word="false" fo:text-indent="-0.501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" fo:font-size="11pt" officeooo:paragraph-rsid="0014df6d" style:font-size-asian="11pt" style:font-size-complex="11pt"/>
    </style:style>
    <style:style style:name="P18" style:family="paragraph" style:parent-style-name="Body_20_Text_20_3">
      <style:paragraph-properties fo:margin-left="0.501cm" fo:margin-right="0cm" fo:text-align="justify" style:justify-single-word="false" fo:text-indent="-0.501cm" style:auto-text-indent="false"/>
      <style:text-properties style:font-name="Arial" fo:font-size="11pt" officeooo:paragraph-rsid="0014df6d" style:font-size-asian="11pt" style:font-size-complex="11pt"/>
    </style:style>
    <style:style style:name="P19" style:family="paragraph" style:parent-style-name="Text_20_body">
      <style:paragraph-properties fo:text-align="center" style:justify-single-word="false"/>
      <style:text-properties style:font-name="Arial" fo:font-size="11pt" fo:font-weight="bold" officeooo:paragraph-rsid="0014df6d" style:font-size-asian="11pt" style:font-weight-asian="bold" style:font-size-complex="11pt" style:font-weight-complex="bold"/>
    </style:style>
    <style:style style:name="P20" style:family="paragraph" style:parent-style-name="Table_20_Contents" style:list-style-name="WW8Num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normal" officeooo:rsid="0039f0f4" officeooo:paragraph-rsid="003beb06" style:font-size-asian="11pt" style:font-weight-asian="normal" style:font-size-complex="11pt" style:font-weight-complex="normal"/>
    </style:style>
    <style:style style:name="P21" style:family="paragraph" style:parent-style-name="Body_20_Text_20_3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1pt" officeooo:paragraph-rsid="0014df6d" style:font-size-asian="11pt" style:font-size-complex="11pt"/>
    </style:style>
    <style:style style:name="P22" style:family="paragraph" style:parent-style-name="Body_20_Text_20_3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bold" officeooo:paragraph-rsid="0014df6d" style:font-size-asian="11pt" style:font-weight-asian="bold" style:font-size-complex="11pt" style:font-weight-complex="bold"/>
    </style:style>
    <style:style style:name="P23" style:family="paragraph" style:parent-style-name="Body_20_Text_20_3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normal" officeooo:rsid="00281344" officeooo:paragraph-rsid="00281344" style:font-size-asian="11pt" style:font-weight-asian="normal" style:font-size-complex="11pt" style:font-weight-complex="normal"/>
    </style:style>
    <style:style style:name="P24" style:family="paragraph" style:parent-style-name="Body_20_Text_20_3" style:list-style-name="WW8Num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normal" officeooo:rsid="0039f0f4" officeooo:paragraph-rsid="003beb06" style:font-size-asian="11pt" style:font-weight-asian="normal" style:font-size-complex="11pt" style:font-weight-complex="normal"/>
    </style:style>
    <style:style style:name="P25" style:family="paragraph" style:parent-style-name="Body_20_Text_20_3" style:list-style-name="WW8Num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officeooo:paragraph-rsid="003beb06"/>
    </style:style>
    <style:style style:name="P26" style:family="paragraph" style:parent-style-name="Body_20_Text_20_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fo:font-weight="normal" officeooo:paragraph-rsid="0014df6d" style:font-size-asian="11pt" style:font-weight-asian="normal" style:font-size-complex="11pt" style:font-weight-complex="normal"/>
    </style:style>
    <style:style style:name="P27" style:family="paragraph" style:parent-style-name="Body_20_Text_20_3" style:list-style-name="L1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14df6d" style:font-size-asian="11pt" style:font-size-complex="11pt"/>
    </style:style>
    <style:style style:name="P28" style:family="paragraph" style:parent-style-name="Standard" style:master-page-name="Standard">
      <style:paragraph-properties style:page-number="auto"/>
      <style:text-properties style:font-name="Times New Roman" fo:font-size="10.5pt" fo:font-weight="bold" officeooo:paragraph-rsid="00372a0d" style:font-size-asian="10.5pt" style:font-weight-asian="bold" style:font-size-complex="10.5pt"/>
    </style:style>
    <style:style style:name="P29" style:family="paragraph" style:parent-style-name="Standard" style:list-style-name="WW8Num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normal" officeooo:rsid="0045879c" officeooo:paragraph-rsid="003beb06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cf34" style:font-weight-asian="normal" style:font-weight-complex="normal"/>
    </style:style>
    <style:style style:name="T3" style:family="text">
      <style:text-properties fo:font-weight="normal" officeooo:rsid="001d2ffb" style:font-weight-asian="normal" style:font-weight-complex="normal"/>
    </style:style>
    <style:style style:name="T4" style:family="text">
      <style:text-properties fo:font-weight="normal" officeooo:rsid="00382954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4df6d" style:font-weight-asian="bold" style:font-weight-complex="bold"/>
    </style:style>
    <style:style style:name="T8" style:family="text">
      <style:text-properties fo:font-weight="bold" officeooo:rsid="001c8068" style:font-weight-asian="bold" style:font-weight-complex="bold"/>
    </style:style>
    <style:style style:name="T9" style:family="text">
      <style:text-properties fo:font-weight="bold" officeooo:rsid="0030029a" style:font-weight-asian="bold" style:font-weight-complex="bold"/>
    </style:style>
    <style:style style:name="T10" style:family="text">
      <style:text-properties fo:font-weight="bold" officeooo:rsid="003865b0" style:font-weight-asian="bold" style:font-weight-complex="bold"/>
    </style:style>
    <style:style style:name="T11" style:family="text">
      <style:text-properties fo:font-weight="bold" officeooo:rsid="003a46c7" style:font-weight-asian="bold" style:font-weight-complex="bold"/>
    </style:style>
    <style:style style:name="T12" style:family="text">
      <style:text-properties fo:font-weight="bold" officeooo:rsid="0039f0f4" style:font-weight-asian="bold"/>
    </style:style>
    <style:style style:name="T13" style:family="text">
      <style:text-properties style:font-name="Arial"/>
    </style:style>
    <style:style style:name="T14" style:family="text">
      <style:text-properties style:font-name="Arial" fo:font-weight="bold" style:font-weight-asian="bold" style:font-weight-complex="bold"/>
    </style:style>
    <style:style style:name="T15" style:family="text">
      <style:text-properties style:font-name="Arial" fo:font-weight="bold" officeooo:rsid="00281344" style:font-weight-asian="bold" style:font-weight-complex="bold"/>
    </style:style>
    <style:style style:name="T16" style:family="text">
      <style:text-properties style:font-name="Arial" fo:font-weight="normal" style:font-weight-asian="normal" style:font-name-complex="Arial" style:font-weight-complex="normal"/>
    </style:style>
    <style:style style:name="T17" style:family="text">
      <style:text-properties style:font-name="Arial" fo:font-weight="normal" officeooo:rsid="0014df6d" style:font-weight-asian="normal" style:font-name-complex="Arial" style:font-weight-complex="normal"/>
    </style:style>
    <style:style style:name="T18" style:family="text">
      <style:text-properties style:font-name="Arial" fo:font-weight="normal" officeooo:rsid="001acf34" style:font-weight-asian="normal" style:font-name-complex="Arial" style:font-weight-complex="normal"/>
    </style:style>
    <style:style style:name="T19" style:family="text">
      <style:text-properties style:font-name="Arial" fo:font-weight="normal" officeooo:rsid="001f0570" style:font-weight-asian="normal" style:font-name-complex="Arial" style:font-weight-complex="normal"/>
    </style:style>
    <style:style style:name="T20" style:family="text">
      <style:text-properties style:font-name="Arial" fo:font-weight="normal" officeooo:rsid="00382954" style:font-weight-asian="normal" style:font-name-complex="Arial" style:font-weight-complex="normal"/>
    </style:style>
    <style:style style:name="T21" style:family="text">
      <style:text-properties style:font-name="Arial" fo:language="pl" fo:country="PL" fo:font-weight="normal" style:font-name-asian="Arial" style:font-weight-asian="normal" style:font-name-complex="Arial" style:font-weight-complex="normal"/>
    </style:style>
    <style:style style:name="T22" style:family="text">
      <style:text-properties style:font-name="Arial" fo:language="pl" fo:country="PL" fo:font-weight="normal" officeooo:rsid="001cb18b" style:font-name-asian="Arial" style:font-weight-asian="normal" style:font-name-complex="Arial" style:font-weight-complex="normal"/>
    </style:style>
    <style:style style:name="T23" style:family="text">
      <style:text-properties style:font-name="Arial" fo:font-size="11pt" fo:font-weight="bold" officeooo:rsid="00281344" style:font-size-asian="11pt" style:font-weight-asian="bold" style:font-size-complex="11pt" style:font-weight-complex="normal"/>
    </style:style>
    <style:style style:name="T24" style:family="text">
      <style:text-properties style:font-name="Arial" fo:font-size="11pt" fo:font-weight="bold" officeooo:rsid="0039f0f4" style:font-size-asian="11pt" style:font-weight-asian="bold" style:font-size-complex="11pt" style:font-weight-complex="normal"/>
    </style:style>
    <style:style style:name="T25" style:family="text">
      <style:text-properties style:font-name="Arial" fo:font-size="11pt" fo:font-weight="normal" officeooo:rsid="0045879c" style:font-size-asian="11pt" style:font-weight-asian="normal" style:font-size-complex="11pt" style:font-weight-complex="normal"/>
    </style:style>
    <style:style style:name="T26" style:family="text">
      <style:text-properties style:font-name="Arial" fo:font-size="11pt" fo:font-weight="normal" officeooo:rsid="00281344" style:font-size-asian="11pt" style:font-weight-asian="normal" style:font-size-complex="11pt" style:font-weight-complex="normal"/>
    </style:style>
    <style:style style:name="T27" style:family="text">
      <style:text-properties style:text-position="super 58%"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color="#000000" style:font-name="Arial" officeooo:rsid="00382954"/>
    </style:style>
    <style:style style:name="T30" style:family="text">
      <style:text-properties fo:color="#000000" fo:font-size="10.5pt" style:font-size-asian="10.5pt" style:font-size-complex="10.5pt"/>
    </style:style>
    <style:style style:name="T31" style:family="text">
      <style:text-properties fo:color="#000000" fo:font-size="10.5pt" officeooo:rsid="00382954" style:font-size-asian="10.5pt" style:font-size-complex="10.5pt"/>
    </style:style>
    <style:style style:name="T32" style:family="text">
      <style:text-properties fo:font-size="10.5pt" style:font-size-asian="10.5pt" style:font-size-complex="10.5pt"/>
    </style:style>
    <style:style style:name="T33" style:family="text">
      <style:text-properties fo:font-size="10.5pt" officeooo:rsid="00382954" style:font-size-asian="10.5pt" style:font-size-complex="10.5pt"/>
    </style:style>
    <style:style style:name="T34" style:family="text">
      <style:text-properties officeooo:rsid="00382954"/>
    </style:style>
    <style:style style:name="T35" style:family="text">
      <style:text-properties officeooo:rsid="0039f0f4"/>
    </style:style>
    <style:style style:name="T36" style:family="text">
      <style:text-properties officeooo:rsid="003beb06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REZYDENT</text:p>
      <text:p text:style-name="P13">MIASTA <text:s/>ŁOM ŻA </text:p>
      <text:p text:style-name="P10"><text:span text:style-name="T1">WGN. 6840.</text:span><text:span text:style-name="T4">3.6</text:span><text:span text:style-name="T1">.201</text:span><text:span text:style-name="T4">4</text:span><text:span text:style-name="T2"><text:tab/><text:tab/><text:tab/><text:tab/><text:tab/><text:tab/><text:tab/><text:tab/> <text:s text:c="6"/></text:span><text:span text:style-name="T3">Łomża, <text:s text:c="4"/></text:span><text:span text:style-name="T4">maja 2014 r.</text:span></text:p>
      <text:p text:style-name="P11"/>
      <text:p text:style-name="P19">O G Ł O S Z E N I E</text:p>
      <text:p text:style-name="P6"><text:tab/><text:span text:style-name="T32">na podstawie art. 38 ustawy z dnia 21 sierpnia 1997 roku o gospodarce nieruchomościami (Dz. U. </text:span><text:span text:style-name="T33">z</text:span><text:span text:style-name="T32"> 20</text:span><text:span text:style-name="T33">14 r.</text:span><text:span text:style-name="T32"> poz. </text:span><text:span text:style-name="T33">518</text:span><text:span text:style-name="T32">) oraz § 3, § 6, § 13 rozporządzenia Rady Ministrów z dnia 14 września 2004 roku, w sprawie sposobu i trybu przeprowadzania przetargów oraz rokowań na zbycie nieruchomości (Dz. U. Nr 207, poz. 2108 </text:span><text:span text:style-name="T33">z późn. zm.</text:span><text:span text:style-name="T32">)</text:span><text:span text:style-name="T30"> i uchwały Nr </text:span><text:span text:style-name="T31">429/LI/14</text:span><text:span text:style-name="T30"> Rady Miejskiej Łomży z dnia </text:span><text:span text:style-name="T31">26 marca 2014 r.</text:span><text:span text:style-name="T30">,</text:span><text:span text:style-name="T32"> w sprawie wyrażenia zgody </text:span><text:span text:style-name="T33">na sprzedaż, w trybie przetargu ustnego nieograniczonego, nieruchomości będącej własnością Miasta Łomża, położonej w Łomży, przy ul. Wiosennej</text:span></text:p>
      <text:p text:style-name="P5"/>
      <text:p text:style-name="P4">Prezydent <text:s/>Miasta <text:s/>Łomża <text:s/>ogłasza</text:p>
      <text:p text:style-name="P7"/>
      <text:p text:style-name="P12"><text:span text:style-name="T14"><text:tab/></text:span><text:span text:style-name="T15">pierwszy</text:span><text:span text:style-name="T14"> przetarg ustny nieograniczony </text:span><text:span text:style-name="T13">na sprzedaż nieruchomości, w postaci </text:span><text:span text:style-name="T29">3</text:span><text:span text:style-name="T13"> </text:span><text:span text:style-name="T16">działek, położonych w Łomży, </text:span><text:span text:style-name="T20">przy ul. Wiosennej</text:span><text:span text:style-name="T17">,</text:span><text:span text:style-name="T16"> stanowiących własność Miasta Łomż</text:span><text:span text:style-name="T18">a,</text:span><text:span text:style-name="T16"> posiadających urządzo</text:span><text:span text:style-name="T20">ną</text:span><text:span text:style-name="T16"> księg</text:span><text:span text:style-name="T20">ę</text:span><text:span text:style-name="T16"> wieczyst</text:span><text:span text:style-name="T20">ą</text:span><text:span text:style-name="T16"> </text:span><text:span text:style-name="T20">nr</text:span><text:span text:style-name="T16"> LM1L/000</text:span><text:span text:style-name="T20">38230/6</text:span><text:span text:style-name="T16">, </text:span><text:span text:style-name="T20">przeznaczonych</text:span><text:span text:style-name="T16"> </text:span><text:span text:style-name="T20">z</text:span><text:span text:style-name="T21">godnie z miejscowym planem zagospodarowania przestrzennego pod </text:span><text:span text:style-name="T22">zabudowę mieszkaniową jednorodzinną</text:span><text:span text:style-name="T16">, zgodnie z poniższym zestawieniem. Przedmiotow</text:span><text:span text:style-name="T19">e</text:span><text:span text:style-name="T16"> nieruchomoś</text:span><text:span text:style-name="T19">ci</text:span><text:span text:style-name="T16"> woln</text:span><text:span text:style-name="T19">e</text:span><text:span text:style-name="T16"> </text:span><text:span text:style-name="T19">są</text:span><text:span text:style-name="T16"> od obciążeń i praw osób trzecich i ma</text:span><text:span text:style-name="T19">ją</text:span><text:span text:style-name="T16"> dostęp do drogi publicznej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Lp</text:p>
          </table:table-cell>
          <table:table-cell table:style-name="Tabela1.A1" office:value-type="string">
            <text:p text:style-name="P14">Nr działki</text:p>
          </table:table-cell>
          <table:table-cell table:style-name="Tabela1.A1" office:value-type="string">
            <text:p text:style-name="P14">Pow<text:span text:style-name="T34">ierzchnia</text:span> działki</text:p>
          </table:table-cell>
          <table:table-cell table:style-name="Tabela1.A1" office:value-type="string">
            <text:p text:style-name="P14">Cena wywoławcza ( netto )</text:p>
          </table:table-cell>
          <table:table-cell table:style-name="Tabela1.E1" office:value-type="string">
            <text:p text:style-name="P14">Wadium</text:p>
          </table:table-cell>
        </table:table-row>
        <table:table-row table:style-name="Tabela1.2"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2">40572/10</text:p>
          </table:table-cell>
          <table:table-cell table:style-name="Tabela1.C2" office:value-type="string">
            <text:p text:style-name="P2">0,1139 ha</text:p>
          </table:table-cell>
          <table:table-cell table:style-name="Tabela1.D2" office:value-type="float" office:value="0">
            <text:p text:style-name="P2">179 960,00 zł</text:p>
          </table:table-cell>
          <table:table-cell table:style-name="Tabela1.E2" office:value-type="float" office:value="0">
            <text:p text:style-name="P2">18 000,00 zł</text:p>
          </table:table-cell>
        </table:table-row>
        <table:table-row table:style-name="Tabela1.3">
          <table:table-cell table:style-name="Tabela1.A2" office:value-type="float" office:value="2">
            <text:p text:style-name="P1">2</text:p>
          </table:table-cell>
          <table:table-cell table:style-name="Tabela1.B3" office:value-type="string">
            <text:p text:style-name="P2">40572/11</text:p>
          </table:table-cell>
          <table:table-cell table:style-name="Tabela1.C3" office:value-type="string">
            <text:p text:style-name="P2">0,1180 ha</text:p>
          </table:table-cell>
          <table:table-cell table:style-name="Tabela1.D2" office:value-type="float" office:value="0">
            <text:p text:style-name="P2">186 440,00 zł</text:p>
          </table:table-cell>
          <table:table-cell table:style-name="Tabela1.E2" office:value-type="float" office:value="0">
            <text:p text:style-name="P2">18 650,00 zł</text:p>
          </table:table-cell>
        </table:table-row>
        <table:table-row table:style-name="Tabela1.4">
          <table:table-cell table:style-name="Tabela1.A2" office:value-type="float" office:value="3">
            <text:p text:style-name="P1">3</text:p>
          </table:table-cell>
          <table:table-cell table:style-name="Tabela1.B4" office:value-type="string">
            <text:p text:style-name="P2">40572/12</text:p>
          </table:table-cell>
          <table:table-cell table:style-name="Tabela1.C4" office:value-type="string">
            <text:p text:style-name="P2">0,1254 ha</text:p>
          </table:table-cell>
          <table:table-cell table:style-name="Tabela1.D2" office:value-type="float" office:value="0">
            <text:p text:style-name="P2">198 130,00 zł</text:p>
          </table:table-cell>
          <table:table-cell table:style-name="Tabela1.E2" office:value-type="float" office:value="0">
            <text:p text:style-name="P2">19 850,00 zł</text:p>
          </table:table-cell>
        </table:table-row>
      </table:table>
      <text:p text:style-name="P8"/>
      <text:p text:style-name="P18">1. Przetarg odbędzie się w siedzibie Urzędu Miejskiego w Łomży, Stary Rynek 14, w sali nr 201A - II piętro, <text:span text:style-name="T6">o godz. 10</text:span><text:span text:style-name="T27">00</text:span> , <text:span text:style-name="T6">w dniu <text:s/></text:span><text:span text:style-name="T10">27 czerwca</text:span><text:span text:style-name="T7"> </text:span><text:span text:style-name="T6">201</text:span><text:span text:style-name="T10">4</text:span><text:span text:style-name="T6"> roku.</text:span></text:p>
      <text:p text:style-name="P17">2. Warunkiem przystąpienia do przetargu będzie okazanie dowodu wpłaty wadium oraz dowodu tożsamości oferenta, a w przypadku udziału osób prawnych – aktualnego dokumentu poświadczającego tożsamość firmy (ostatni miesiąc) oraz pełnomocnictwo do reprezentowania firmy.</text:p>
      <text:p text:style-name="P17">3. Wadium w wysokości określonej w powyższym wykazie uczestnicy przetargu powinni wpłacić najpóźniej <text:span text:style-name="T6">do dnia <text:s/></text:span><text:span text:style-name="T10">24</text:span><text:span text:style-name="T9"> </text:span><text:span text:style-name="T10">czerwca</text:span><text:span text:style-name="T8"> </text:span><text:span text:style-name="T7">201</text:span><text:span text:style-name="T10">4</text:span><text:span text:style-name="T6"> roku</text:span> na konto <text:s/>Urzędu Miejskiego w Łomży <text:span text:style-name="T6">Nr </text:span><text:span text:style-name="T10">71 1560 0013 2294 6771 </text:span><text:span text:style-name="T11">7000 0014</text:span><text:span text:style-name="T10"> </text:span>, Stary Rynek 14, 18 – 400 Łomża.</text:p>
      <text:p text:style-name="P15">4. Dowodem wniesienia wadium jest potwierdzenie z banku.</text:p>
      <text:p text:style-name="P15">5. Wadium wpłacone przez uczestnika, który wygrał przetarg zalicza się na poczet ceny nabycia<text:line-break/> <text:s text:c="3"/>nieruchomości.</text:p>
      <text:p text:style-name="P15">6. Osobom, które nie wygrały przetargu wadium zostanie zwrócone niezwłocznie po zamknięciu<text:line-break/> <text:s text:c="3"/>przetargu.</text:p>
      <text:p text:style-name="P15">7. O miejscu i terminie zwarcia umowy, Nabywca zostanie zawiadomiony w ciągu 21 dni od dnia<text:line-break/> <text:s/>rozstrzygnięcia przetargu. W przypadku niestawienia się Nabywcy w miejscu i terminie<text:line-break/> <text:s text:c="2"/>podanym w zawiadomieniu Prezydent Miasta może odstąpić od zawarcia umowy. W takim<text:line-break/> <text:s text:c="4"/>przypadku wpłacone wadium nie podlega zwrotowi.</text:p>
      <text:p text:style-name="P5">8. Koszty sporządzenia umowy notarialnej oraz opłaty sądowe, geodezyjne (wraz usunięciem<text:line-break/> <text:s text:c="4"/>z działki zanieczyszczeń lub innych rzeczy kolidujących z inwestycją) ponosi Nabywca.</text:p>
      <text:list xml:id="list817182066553942037" text:style-name="L1">
        <text:list-header>
          <text:p text:style-name="P27">9. <text:s/>Przetarg będzie ważny bez względu na liczbę uczestników jeżeli przynajmniej jeden uczestnik<text:line-break/> <text:s text:c="4"/>zaoferuje jedno postąpienie powyżej ceny wywoławczej.</text:p>
        </text:list-header>
      </text:list>
      <text:p text:style-name="P15"/>
      <text:p text:style-name="P15"/>
      <text:p text:style-name="P16">INFORMACJE DODATKOWE :</text:p>
      <text:p text:style-name="P15"/>
      <text:list xml:id="list3163323053673074750" text:style-name="WW8Num2">
        <text:list-item>
          <text:p text:style-name="P21">Uczestnicy przetargu przed przystąpieniem do przetargu składają oświadczenie, że zapoznali się ze stanem prawnym i stanem zagospodarowania nieruchomości oraz <text:soft-page-break/>warunkami przetargu. Nabywca przejmuje nieruchomość w stanie istniejącym.</text:p>
        </text:list-item>
        <text:list-item>
          <text:p text:style-name="P21">Nabycie nieruchomości przez cudzoziemca w rozumieniu przepisów ustawy o nabywaniu nieruchomości przez cudzoziemców wymaga uzyskania zezwolenia wydawanego w drodze decyzji administracyjnej przez Ministra właściwego do Spraw Wewnętrznych. W przypadku nie uzyskania zezwolenia w terminie 3 miesięcy od dnia wyłonienia go jako nabywcy, wpłacone wadium ulegnie przepadkowi.</text:p>
        </text:list-item>
        <text:list-item>
          <text:p text:style-name="P21">Nabywca przed przystąpieniem do zagospodarowania nieruchomości zobowiązany jest do uzyskania wszelkich zgód i pozwoleń wymaganych przepisami prawa.</text:p>
        </text:list-item>
        <text:list-item>
          <text:p text:style-name="P22">Nabywca nieruchomości będzie zobowiązany wpłacić <text:span text:style-name="T28">cenę zbycia nieruchomości</text:span>, na którą składa się kwota (netto) osiągnięta w przetargu plus 23% podatku VAT, na konto Urzędu Miejskiego w Łomży <text:s/>Nr <text:span text:style-name="T35">23 1560 0013 2294 6771 7000 0014</text:span>, nie później niż do dnia zawarcia umowy notarialnej.</text:p>
        </text:list-item>
        <text:list-item>
          <text:p text:style-name="P23">Nabywca pokryje koszty aktu notarialnego w dniu jego zawarcia.</text:p>
        </text:list-item>
        <text:list-item>
          <text:p text:style-name="P29"><text:span text:style-name="T36">O</text:span>głoszenie zostało wywieszone na tablicy ogłoszeń Urzędu Miejskiego w Łomży oraz opublikowane na stronie <text:span text:style-name="T5">www.</text:span><text:span text:style-name="T12">l</text:span><text:span text:style-name="T5">omza.pl/</text:span><text:span text:style-name="T12">bip.</text:span></text:p>
        </text:list-item>
        <text:list-item>
          <text:p text:style-name="P25"><text:span text:style-name="T25">Fotografie d</text:span><text:span text:style-name="T26">ział</text:span><text:span text:style-name="T25">ek</text:span><text:span text:style-name="T26"> przeznaczon</text:span><text:span text:style-name="T25">ych</text:span><text:span text:style-name="T26"> do przetargu można obejrzeć na stronach BIP Urząd Miejski w Łomży </text:span><text:span text:style-name="T23">www.</text:span><text:span text:style-name="T24">l</text:span><text:span text:style-name="T23">omza.pl/</text:span><text:span text:style-name="T24">bip.</text:span></text:p>
        </text:list-item>
        <text:list-item>
          <text:p text:style-name="P24">Osoby zainteresowane mogą zapoznać się z dodatkowymi informacjami o nieruchomościach i warunkach przetargu w Urzędzie Miejskim w Łomży, Wydział Gospodarowania Nieruchomościami pokój 211, tel. 86 215-68-24.</text:p>
        </text:list-item>
        <text:list-item>
          <text:p text:style-name="P20">Prezydent Miasta ma prawo odwołania przetargu z ważnych powodów.</text:p>
        </text:list-item>
      </text:list>
      <text:p text:style-name="P26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style:font-size-asian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13:26:41.31</meta:creation-date>
    <meta:print-date>2014-05-22T11:44:34.700000000</meta:print-date>
    <dc:date>2014-06-23T08:33:35.527000000</dc:date>
    <meta:editing-duration>PT51M39S</meta:editing-duration>
    <meta:editing-cycles>18</meta:editing-cycles>
    <meta:generator>LibreOffice/4.2.0.4$Windows_x86 LibreOffice_project/05dceb5d363845f2cf968344d7adab8dcfb2ba71</meta:generator>
    <meta:document-statistic meta:table-count="1" meta:image-count="0" meta:object-count="0" meta:page-count="2" meta:paragraph-count="46" meta:word-count="659" meta:character-count="4574" meta:non-whitespace-character-count="3910"/>
  </office:meta>
</office:document-meta>
</file>