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c7282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1d1c6b" officeooo:paragraph-rsid="001d1c6b" style:font-size-asian="12pt" style:font-size-complex="12pt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 style:list-style-name="L1">
      <style:text-properties style:font-name="Aria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449" style:font-weight-asian="bold" style:font-weight-complex="bold"/>
    </style:style>
    <style:style style:name="T3" style:family="text">
      <style:text-properties fo:font-weight="bold" officeooo:rsid="001a3c3a" style:font-weight-asian="bold" style:font-weight-complex="bold"/>
    </style:style>
    <style:style style:name="T4" style:family="text">
      <style:text-properties fo:font-weight="bold" officeooo:rsid="001d588b" style:font-weight-asian="bold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171449" style:font-size-asian="12pt" style:font-size-complex="12pt"/>
    </style:style>
    <style:style style:name="T7" style:family="text">
      <style:text-properties style:font-name="Arial" fo:font-size="12pt" officeooo:rsid="001beaf7" style:font-size-asian="12pt" style:font-size-complex="12pt"/>
    </style:style>
    <style:style style:name="T8" style:family="text">
      <style:text-properties style:font-name="Arial" fo:font-size="12pt" officeooo:rsid="001c0543" style:font-size-asian="12pt" style:font-size-complex="12pt"/>
    </style:style>
    <style:style style:name="T9" style:family="text">
      <style:text-properties style:font-name="Arial" fo:font-size="12pt" officeooo:rsid="001c7282" style:font-size-asian="12pt" style:font-size-complex="12pt"/>
    </style:style>
    <style:style style:name="T10" style:family="text">
      <style:text-properties style:font-name="Arial" fo:font-size="12pt" officeooo:rsid="001d1c6b" style:font-size-asian="12pt" style:font-size-complex="12pt"/>
    </style:style>
    <style:style style:name="T11" style:family="text">
      <style:text-properties style:font-name="Arial" fo:font-size="12pt" fo:font-weight="bold" style:font-size-asian="12pt" style:font-weight-asian="bold" style:font-size-complex="12pt"/>
    </style:style>
    <style:style style:name="T12" style:family="text">
      <style:text-properties style:font-name="Arial" fo:font-size="12pt" fo:font-weight="bold" officeooo:rsid="001c0543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1d1c6b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officeooo:rsid="001c7282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6"><text:span text:style-name="T3">I</text:span><text:span text:style-name="T1">nformacja o sposobie wnoszenia opłaty</text:span><text:span text:style-name="T2"> </text:span><text:span text:style-name="T4">za </text:span><text:span text:style-name="T2">usunięcie i parkowanie pojazdu usuniętego w trybie </text:span><text:span text:style-name="T1">art. 130a ust. 1-2 ustawy - Prawo o ruchu drogowym</text:span></text:p>
      <text:p text:style-name="P2"><text:span text:style-name="T3"><text:s text:c="2"/></text:span></text:p>
      <text:p text:style-name="P3"><text:s text:c="85"/></text:p>
      <text:p text:style-name="P2"><text:s text:c="36"/></text:p>
      <text:p text:style-name="P2"/>
      <text:p text:style-name="P4"><text:span text:style-name="T5"><text:s text:c="7"/></text:span><text:span text:style-name="T10">O</text:span><text:span text:style-name="T6">płaty za usunięcie i parkowanie pojazdu usuniętego w trybie </text:span><text:span text:style-name="T5">art. 130a ust. 1-2 ustawy z dnia 20 czerwca 1997 r. - Prawo o ruchu drogowym (Dz. U. z 2017 r. poz. 12</text:span><text:span text:style-name="T7">60 z późn. zm.</text:span><text:span text:style-name="T10">)</text:span><text:span text:style-name="T7"> z dróg na terenie miasta Łomża </text:span><text:span text:style-name="T10">należy</text:span><text:span text:style-name="T8"> wn</text:span><text:span text:style-name="T10">osić</text:span><text:span text:style-name="T8"> na rachunek Urz</text:span><text:span text:style-name="T5">ędu Miejskiego w Łomży numer: </text:span><text:span text:style-name="T11">12 1560 0013 2294 6771 7000 0009 </text:span><text:span text:style-name="T5">lub w kasie placówki banku prowadzonej w Urzędzie Miejskim w Łomży </text:span><text:span text:style-name="T10">w wysokości ustalonej</text:span><text:span text:style-name="T8"> </text:span><text:span text:style-name="T12">uchwał</text:span><text:span text:style-name="T13">ą</text:span><text:span text:style-name="T12"> </text:span><text:span text:style-name="T14">Nr 409/XLVI/17 Rady Miejskiej Łomży z dnia 25 października 2017 r.</text:span><text:span text:style-name="T9"> w sprawie ustalenia obowiązujących w 2018 roku stawek opłat za usunięcie pojazdu z drogi i jego parkowanie na parkingu strzeżonym oraz wysokości kosztów powstałych w przypadku odstąpienia od usunięcia pojazdu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n n</meta:initial-creator>
    <meta:creation-date>2006-01-30T10:00:49</meta:creation-date>
    <dc:date>2018-08-13T13:54:57.796000000</dc:date>
    <meta:print-date>2018-07-25T13:14:14.11</meta:print-date>
    <dc:language>pl-PL</dc:language>
    <meta:editing-cycles>27</meta:editing-cycles>
    <meta:editing-duration>PT15H22M6S</meta:editing-duration>
    <meta:document-statistic meta:table-count="0" meta:image-count="0" meta:object-count="0" meta:page-count="1" meta:paragraph-count="5" meta:word-count="136" meta:character-count="948" meta:non-whitespace-character-count="684"/>
    <meta:user-defined meta:name="Info 1"/>
    <meta:user-defined meta:name="Info 2"/>
    <meta:user-defined meta:name="Info 3"/>
    <meta:user-defined meta:name="Info 4"/>
  </office:meta>
</office:document-meta>
</file>