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itstream Vera Sans" svg:font-family="'Bitstream Vera San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Bitstream Vera Sans" style:font-size-asian="12pt" style:font-name-complex="Bitstream Vera Sans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font-name-asian="Bitstream Vera Sans" style:font-size-asian="12pt" style:font-name-complex="Bitstream Vera Sans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font-style="italic" style:font-name-asian="Bitstream Vera Sans" style:font-size-asian="12pt" style:font-style-asian="italic" style:font-name-complex="Bitstream Vera Sans" style:font-size-complex="12pt" style:font-style-complex="italic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Bitstream Vera Sans" style:font-name-asian="Bitstream Vera Sans" style:font-name-complex="Bitstream Vera Sans"/>
    </style:style>
    <style:style style:name="T7" style:family="text">
      <style:text-properties style:font-name="Times New Roman" style:font-name-asian="Bitstream Vera Sans" style:font-name-complex="Bitstream Vera San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7"/></text:p>
      <text:p text:style-name="Standard"><text:s text:c="100"/>..................... , dnia .................... .</text:p>
      <text:p text:style-name="P1"><text:s text:c="56"/></text:p>
      <text:p text:style-name="P1"/>
      <text:p text:style-name="P1"/>
      <text:p text:style-name="P1"><text:s text:c="100"/><text:span text:style-name="T1"><text:s/>Urząd Stanu Cywilnego</text:span></text:p>
      <text:p text:style-name="P2"><text:s text:c="87"/>w <text:span text:style-name="T2">...........................................</text:span></text:p>
      <text:p text:style-name="P3"/>
      <text:p text:style-name="P3"/>
      <text:p text:style-name="P3"/>
      <text:p text:style-name="P4">Wnioskodawca:</text:p>
      <text:p text:style-name="P1"><text:s/>Imię i nazwisko .............................................................................</text:p>
      <text:p text:style-name="P1"><text:s/>Adres zamieszkania.......................................................................</text:p>
      <text:p text:style-name="P5"><text:s/>Obywatelstwo ...............................................................................</text:p>
      <text:p text:style-name="P4">Pełnomocnik do doręczeń:</text:p>
      <text:p text:style-name="P1"><text:s/>Imię i nazwisko .............................................................................</text:p>
      <text:p text:style-name="P1"><text:s/>Adres zamieszkania.......................................................................</text:p>
      <text:p text:style-name="P5"><text:s/>Obywatelstwo ...............................................................................</text:p>
      <text:p text:style-name="P5"><text:span text:style-name="T3">Imię i nazwisko ( byłego małżonka)</text:span>:</text:p>
      <text:p text:style-name="P1"><text:s/>Imię i nazwisko .............................................................................</text:p>
      <text:p text:style-name="P1"><text:s/>Adres zamieszkania.......................................................................</text:p>
      <text:p text:style-name="P1"><text:s/>Obywatelstwo ...............................................................................</text:p>
      <text:p text:style-name="P1"/>
      <text:p text:style-name="P1"/>
      <text:p text:style-name="P1"/>
      <text:p text:style-name="P6">Wniosek</text:p>
      <text:p text:style-name="P6">o uznanie orzeczenia sądu zagranicznego</text:p>
      <text:p text:style-name="P6"/>
      <text:p text:style-name="P7"/>
      <text:p text:style-name="P8"><text:tab/>Wnoszę o uznanie za skuteczny na obszarze Rzeczypospolitej Polskiej wyroku Sądu / innego organu ........................................................................................................................................</text:p>
      <text:p text:style-name="P8">z dnia ................................ roku, sygn. akt ............................................... orzekającego rozwód mojego małżeństwa zawartego dnia ................................ roku w ......................................, pomiędzy: ................................................................................. a ......................................................................... .</text:p>
      <text:p text:style-name="P8"><text:tab/>Wniosek o uznanie orzeczenia sądu zagranicznego/ innego organu wnoszę z powodu <text:s text:c="9"/>(z jakich względów wnioskodawca wystąpił o uznanie wyroku- podać interes prawny)..................... <text:s text:c="10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9"/>
      <text:p text:style-name="P9"/>
      <text:p text:style-name="P10">Uzasadnienie</text:p>
      <text:p text:style-name="P10"/>
      <text:p text:style-name="P11"><text:tab/>W okresie od ....................................... do ...................................... roku przebywałem /- wam w ..................................... na terenie ...................................... . W dniu ..................................... roku zawarłem/- am związek małżeński w Urzędzie Stanu Cywilnego ............................... . Natomiast w dniu .............................. roku Sąd/ inny organ .............................................. w wyroku, sygn. akt <text:s/>............................................ z dnia ..................................... orzekł rozwód mojego małżeństwo z </text:p>
      <text:p text:style-name="P11">........................................................................ . <text:s/>W sprawie, w której zapadł wyrok rozwodowy brałem/łam udział (osobiście, poprzez pełnomocnika) i nie byłem/łam pozbawiony/a możliwości obrony. Przed sadem polskim nie toczyło się postępowanie o rozwód mojego małżeństwa z .......................................................................... . W trakcie postępowania sadowego oboje posiadaliśmy miejsce zamieszkania za granicą, tj. </text:p>
      <text:p text:style-name="P12">Pani ........................................................................................................................................................</text:p>
      <text:p text:style-name="P13"><text:s text:c="4"/><text:span text:style-name="T4"><text:s text:c="2"/>(imię, nazwisko i adres zamieszkania)</text:span></text:p>
      <text:p text:style-name="P14">Pan .........................................................................................................................................................</text:p>
      <text:p text:style-name="P15"><text:span text:style-name="T4"><text:s text:c="4"/>(imię, nazwisko i adres zamieszkania)</text:span></text:p>
      <text:p text:style-name="P16"><text:tab/>W związku z powyższym wnoszę o uznanie w/w orzeczenia i wpisanie wzmianki dodatkowej o rozwiązaniu małżeństwa w moim akcie małżeństwa sporządzonym w Urzędzie Stanu Cywilnego w Szczecinie.</text:p>
      <text:p text:style-name="P16"><text:tab/>Jednocześnie <text:s/>oświadczam, że orzeczenie o rozwodzie nie było wcześniej wpisane przeze mnie jak i współmałżonka do ksiąg stanu cywilnego na terenie Rzeczypospolitej Polskiej.</text:p>
      <text:p text:style-name="P17"><text:span text:style-name="T5"><text:tab/>Ponadto, zostałem/łam poinformowany/na o możliwości wskazania pełnomocnika do doręczeń korespondencji w sprawie na terenie Rzeczypospolitej Polskiej oraz <text:s/>o konsekwencjach jego nie ustanowienia (przeznaczone dla tej sprawy pisma pozostawia się w aktach sprawy ze skutkiem doręczenia)- zgodnie z art. 40 </text:span><text:span text:style-name="T6">§ 4 i § </text:span><text:span text:style-name="T7">5 Ustawy z dnia 14 czerwca 1960 Kodeksu postępowania administracyjnego (Dz. U. Z 2000r. Nr 98 poz. 1071 ze zm.). Informacje zawarte we wniosku są zgodne z prawdą i nie naruszają art. 233 i 272 Kodeksu karnego (dot. fałszywego zeznania i wyłudzenia poświadczenia nieprawdy przez podstępne wprowadzenie w błąd funkcjonariusza publicznego.)</text:span></text:p>
      <text:p text:style-name="P18"/>
      <text:p text:style-name="P18"/>
      <text:p text:style-name="P19"><text:s text:c="95"/>........................................</text:p>
      <text:p text:style-name="P20"><text:s text:c="106"/>podpis.</text:p>
      <text:p text:style-name="P21"><text:s/>Załączniki</text:p>
      <text:p text:style-name="P22">1. .............................................</text:p>
      <text:p text:style-name="P22">2. 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itstream Vera Sans" svg:font-family="'Bitstream Vera San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3" style:display-name="Heading 3" style:family="paragraph" style:parent-style-name="Header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2-02-27T14:02:57</meta:creation-date>
    <dc:date>2012-02-27T15:00:43</dc:date>
    <dc:language>pl-PL</dc:language>
    <meta:editing-cycles>6</meta:editing-cycles>
    <meta:editing-duration>PT41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7" meta:word-count="333" meta:character-count="5681"/>
  </office:meta>
</office:document-meta>
</file>