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0.5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font-name-asian="Times New Roman" style:font-size-asian="10.5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style:font-name-asian="Times New Roman" style:font-size-asian="10.5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style:font-name-asian="Times New Roman" style:font-size-asian="10.5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3pt" fo:language="pl" fo:country="PL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5">ZGODA NA PRZENIESIENIE POZWOLENIA NA BUDOWĘ</text:p>
      <text:p text:style-name="P2"/>
      <text:p text:style-name="P2">Na podstawie art. 40 ustawy z dnia 7 lipca 1994 r. - Prawo Budowlane (tekst jednolity: Dz. U. z 2013 r., poz.1409) wyrażam zgodę na przeniesienie decyzji o pozwoleniu na budowę nr ….............../.......... z dnia …......./........../.......... r. </text:p>
      <text:p text:style-name="P2">o zatwierdzeniu projektu budowlanego i pozwoleniu na budowę …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realizowanego na działce nr …............................................................................................... położonej w Łomży, przy ul. …............................................................................................... na rzecz Pana (ni) ….............................................................................................................. zam. …............................................. ul. ….............................................................................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4">…........................................</text:p>
      <text:p text:style-name="P6">(podpis poprzedniego inwestora)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7-08-23T15:11:40</meta:creation-date>
    <dc:date>2014-12-29T11:32:25.40</dc:date>
    <meta:print-date>2008-05-14T08:41:45</meta:print-date>
    <dc:language>pl-PL</dc:language>
    <meta:editing-cycles>7</meta:editing-cycles>
    <meta:editing-duration>PT5M17S</meta:editing-duration>
    <meta:document-statistic meta:table-count="0" meta:image-count="0" meta:object-count="0" meta:page-count="1" meta:paragraph-count="6" meta:word-count="77" meta:character-count="1273"/>
    <meta:user-defined meta:name="Info 1"/>
    <meta:user-defined meta:name="Info 2"/>
    <meta:user-defined meta:name="Info 3"/>
    <meta:user-defined meta:name="Info 4"/>
  </office:meta>
</office:document-meta>
</file>