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asian="Times New Roman" style:font-name-complex="Times New Roman"/>
    </style:style>
    <style:style style:name="T3" style:parent-style-name="Domyślnaczcionkaakapitu" style:family="text">
      <style:text-properties style:font-name="Arial" style:font-name-asian="Times New Roman" style:font-name-complex="Times New Roman"/>
    </style:style>
    <style:style style:name="T4" style:parent-style-name="Domyślnaczcionkaakapitu" style:family="text">
      <style:text-properties style:font-name="Arial" style:font-name-asian="Times New Roman" style:font-name-complex="Times New Roman"/>
    </style:style>
    <style:style style:name="T5" style:parent-style-name="Domyślnaczcionkaakapitu" style:family="text">
      <style:text-properties style:font-name="Arial" style:font-name-asian="Times New Roman" style:font-name-complex="Times New Roman"/>
    </style:style>
    <style:style style:name="T6" style:parent-style-name="Domyślnaczcionkaakapitu" style:family="text">
      <style:text-properties style:font-name="Arial" style:font-name-asian="Times New Roman" style:font-name-complex="Times New Roman"/>
    </style:style>
    <style:style style:name="T7" style:parent-style-name="Domyślnaczcionkaakapitu" style:family="text">
      <style:text-properties style:font-name="Arial" style:font-name-asian="Times New Roman" style:font-name-complex="Times New Roman"/>
    </style:style>
    <style:style style:name="T8" style:parent-style-name="Domyślnaczcionkaakapitu" style:family="text">
      <style:text-properties style:font-name="Arial" style:font-name-asian="Times New Roman" style:font-name-complex="Times New Roman"/>
    </style:style>
    <style:style style:name="T9" style:parent-style-name="Domyślnaczcionkaakapitu" style:family="text">
      <style:text-properties style:font-name="Arial" style:font-name-asian="Times New Roman" style:font-name-complex="Times New Roman"/>
    </style:style>
    <style:style style:name="T1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Arial" style:font-name-asian="Times New Roman" style:font-name-complex="Arial" style:text-position="super 66.6%"/>
    </style:style>
    <style:style style:name="P16" style:parent-style-name="Standard" style:family="paragraph">
      <style:paragraph-properties fo:text-align="justify"/>
      <style:text-properties style:font-name="Arial" style:font-name-asian="Times New Roman" style:font-name-complex="Arial" style:text-position="super 66.6%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text-position="super 66.6%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asian="Times New Roman" style:font-name-complex="Arial"/>
    </style:style>
    <style:style style:name="T20" style:parent-style-name="Domyślnaczcionkaakapitu" style:family="text">
      <style:text-properties style:font-name="Arial" style:font-name-asian="Times New Roman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/>
    </style:style>
    <style:style style:name="T22" style:parent-style-name="Domyślnaczcionkaakapitu" style:family="text">
      <style:text-properties style:font-name="Arial" style:font-name-asian="Times New Roman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/>
    </style:style>
    <style:style style:name="T24" style:parent-style-name="Domyślnaczcionkaakapitu" style:family="text">
      <style:text-properties style:font-name="Arial" style:font-name-asian="Times New Roman" style:font-name-complex="Aria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Times New Roman" style:font-name-complex="Times New Roman"/>
    </style:style>
    <style:style style:name="T31" style:parent-style-name="Domyślnaczcionkaakapitu" style:family="text">
      <style:text-properties style:font-name="Arial" style:font-name-asian="Times New Roman" style:font-name-complex="Times New Roman"/>
    </style:style>
    <style:style style:name="T32" style:parent-style-name="Domyślnaczcionkaakapitu" style:family="text">
      <style:text-properties style:font-name="Arial" style:font-name-asian="Times New Roman" style:font-name-complex="Times New Roman"/>
    </style:style>
    <style:style style:name="T33" style:parent-style-name="Domyślnaczcionkaakapitu" style:family="text">
      <style:text-properties style:font-name="Arial" style:font-name-asian="Times New Roman" style:font-name-complex="Times New Roman"/>
    </style:style>
    <style:style style:name="T34" style:parent-style-name="Domyślnaczcionkaakapitu" style:family="text">
      <style:text-properties style:font-name="Arial" style:font-name-asian="Times New Roman" style:font-name-complex="Times New Roman"/>
    </style:style>
    <style:style style:name="T3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Arial"/>
    </style:style>
    <style:style style:name="P42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style:font-name-complex="Times New Roman"/>
    </style:style>
    <style:style style:name="T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Times New Roman"/>
    </style:style>
    <style:style style:name="T59" style:parent-style-name="Domyślnaczcionkaakapitu" style:family="text">
      <style:text-properties style:font-name="Arial"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="Arial"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Times New Roman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Times New Roman" style:font-name-complex="Times New Roman"/>
    </style:style>
    <style:style style:name="T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asian="Times New Roman"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asian="Times New Roman"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asian="Times New Roman" style:font-name-complex="Arial"/>
    </style:style>
    <style:style style:name="T84" style:parent-style-name="Domyślnaczcionkaakapitu" style:family="text">
      <style:text-properties style:font-name="Arial" style:font-name-asian="Times New Roman" style:font-name-complex="Arial"/>
    </style:style>
    <style:style style:name="T85" style:parent-style-name="Domyślnaczcionkaakapitu" style:family="text">
      <style:text-properties style:font-name="Arial" style:font-name-asian="Times New Roman" style:font-name-complex="Arial"/>
    </style:style>
    <style:style style:name="T86" style:parent-style-name="Domyślnaczcionkaakapitu" style:family="text">
      <style:text-properties style:font-name="Arial" style:font-name-asian="Times New Roman" style:font-name-complex="Arial"/>
    </style:style>
    <style:style style:name="T87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5"/></text:span><text:span text:style-name="T10">Łomża, dnia<text:s/></text:span><text:span text:style-name="T11">........................................</text:span></text:p>
      <text:p text:style-name="P12"/>
      <text:p text:style-name="P13"/>
      <text:p text:style-name="P14">.............................................................</text:p>
      <text:p text:style-name="P15">(nr rejestru organu administracji architektoniczno-budowlanej)</text:p>
      <text:p text:style-name="P16"/>
      <text:p text:style-name="P17"/>
      <text:p text:style-name="P18"><text:span text:style-name="T19"><text:s text:c="15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8"/></text:span><text:span text:style-name="T25">Prezydent Miasta Łomży</text:span></text:p>
      <text:p text:style-name="P26"/>
      <text:p text:style-name="P27"/>
      <text:p text:style-name="P28"><text:tab/><text:tab/><text:s text:c="3"/><text:s text:c="13"/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5"/></text:span><text:span text:style-name="T35">WNIOSEK</text:span></text:p>
      <text:p text:style-name="P36"><text:tab/>O WYDANIE ZAŚWIADCZENIA O SAMODZIELNOŚCI LOKALI</text:p>
      <text:p text:style-name="P37"/>
      <text:p text:style-name="P38"/>
      <text:p text:style-name="P39"><text:span text:style-name="T40">Inwestor<text:s/></text:span><text:span text:style-name="T41">.................................................................................................................................</text:span></text:p>
      <text:p text:style-name="P42"><text:tab/><text:tab/>(Imię nazwisko lub pełna nazwa <text:s/>osoby prawnej ubiegającej się o pozwolenie na budowę)</text:p>
      <text:p text:style-name="P43"/>
      <text:p text:style-name="P44"><text:span text:style-name="T45">aktualny adres zamieszkania <text:s/></text:span><text:span text:style-name="T46">...............................................................................................</text:span><text:span text:style-name="T47"><text:s text:c="26"/></text:span></text:p>
      <text:p text:style-name="P48"/>
      <text:p text:style-name="P49">...............................................................................................................................................</text:p>
      <text:p text:style-name="P50"><text:span text:style-name="T51"><text:tab/></text:span><text:span text:style-name="T52"><text:tab/></text:span><text:span text:style-name="T53"><text:tab/></text:span><text:span text:style-name="T54"><text:s/>(ulicę, numer domu - lokalu, kod pocztowy i <text:s/>miejscowość)</text:span></text:p>
      <text:p text:style-name="P55"/>
      <text:p text:style-name="P56"><text:span text:style-name="T57">i nr telefonu kontaktowego - <text:s/></text:span><text:span text:style-name="T58">..................</text:span><text:span text:style-name="T59">.....................................................</text:span></text:p>
      <text:p text:style-name="P60"/>
      <text:p text:style-name="P61">Na podstawie art. 2 ust. 3 ustawy z dnia 24 czerwca 1994r, o własności <text:s/>lokali (tekst jednolity Dz.U. z 2015r., poz. 1892<text:s/>z późniejszymi zmianami), - proszę o wydanie zaświadczenia,</text:p>
      <text:p text:style-name="P62">że<text:s/>lokal/lokale* numer ................................., usytuowany/ne* w budynku ........................................,</text:p>
      <text:p text:style-name="P63"/>
      <text:p text:style-name="P64">................................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.........................................................................................................................</text:p>
      <text:p text:style-name="P67"><text:span text:style-name="T68"><text:s/></text:span><text:span text:style-name="T69"><text:s text:c="2"/>(</text:span><text:span text:style-name="T70">nazwa <text:s/>i rodzaj całego zamierzenia budowlanego, rodzaj obiektu lub zespołu obiektów <text:s/>bądź robót budowlanych, <text:s/>rodzaj sieci)</text:span></text:p>
      <text:p text:style-name="P71"/>
      <text:p text:style-name="P72">zlokalizowanym na terenie działki/ek nr ............................................................................................</text:p>
      <text:p text:style-name="P73"/>
      <text:p text:style-name="P74">.......................................................................................ark. ............... , obręb ................................,</text:p>
      <text:p text:style-name="P75"/>
      <text:p text:style-name="P76">położonej/ych przy ul. .................................................................................................... <text:s/>w Łomży,</text:p>
      <text:p text:style-name="P77"/>
      <text:p text:style-name="P78">jest/są *) lokalem/lokalami *) samodzielnym *).</text:p>
      <text:p text:style-name="P79"/>
      <text:p text:style-name="P80"><text:s text:c="73"/></text:p>
      <text:p text:style-name="P81"><text:s/><text:tab/><text:tab/><text:tab/><text:tab/><text:tab/><text:tab/><text:s text:c="5"/>....................................................................</text:p>
      <text:p text:style-name="P82"><text:span text:style-name="T83"><text:s text:c="18"/></text:span><text:span text:style-name="T84"><text:s text:c="21"/></text:span><text:span text:style-name="T85"><text:tab/></text:span><text:span text:style-name="T86"><text:tab/><text:s text:c="21"/></text:span><text:span text:style-name="T87">(podpis inwestora lub osoby przez niego upoważnionej)</text:span></text:p>
      <text:p text:style-name="P88"/>
      <text:p text:style-name="P89"><text:span text:style-name="T90">Załączniki <text:s/>*</text:span><text:span text:style-name="T91">)</text:span><text:span text:style-name="T92"><text:s/>:</text:span></text:p>
      <text:p text:style-name="P93">1. aktualną inwentaryzację budowlaną i opinią techniczną – budynku lub jego części, wraz z oświadczeniem iż budynek lub lokal spełnia wymogi techniczno – użytkowe, sporządzoną przez osoby posiadającej <text:s text:c="11"/>odpowiednie uprawnienia budowlane.</text:p>
      <text:p text:style-name="P94">2. oświadczenie właściciela o dopuszczeniu/pozwoleniu obiektu do użytkowania.</text:p>
      <text:p text:style-name="P95">3)* upoważnienie udzielone osobie działającej w imieniu inwestora,</text:p>
      <text:p text:style-name="P96">4)* dowód zapłaty należnej opłaty skarbowej.</text:p>
      <text:p text:style-name="P97"/>
      <text:p text:style-name="P98">Uwaga !</text:p>
      <text:p text:style-name="P99"><text:span text:style-name="T100"><text:s/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jankowska</meta:initial-creator>
    <dc:creator>j.jankowska</dc:creator>
    <meta:creation-date>2016-09-14T13:00:00Z</meta:creation-date>
    <dc:date>2016-09-14T13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0" meta:character-count="3080" meta:row-count="22" meta:non-whitespace-character-count="2646"/>
  </office:meta>
</office:document-meta>
</file>