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2f76" officeooo:paragraph-rsid="001f2f76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f2f76" officeooo:paragraph-rsid="001f2f76" style:font-size-asian="11pt" style:font-size-complex="11pt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0.9cm" style:auto-text-indent="false" style:page-number="auto" fo:background-color="transparent">
        <style:background-image/>
      </style:paragraph-properties>
      <style:text-properties style:font-name="Arial" fo:font-size="11pt" officeooo:rsid="001f2f76" officeooo:paragraph-rsid="001f2f76" style:font-size-asian="11pt" style:font-size-complex="11pt"/>
    </style:style>
    <style:style style:name="T1" style:family="text">
      <style:text-properties officeooo:rsid="0020ca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ą Nr 511/LVI/18 Rady Miasta Łomża z dnia 27 czerwca 2018 r. w sprawie przyjęcia zmian w Łomżyńskim Programie Profilaktyki i Rozwiązywania Problemów Alkoholowych oraz Innych Uzależnień na 2018 r., w załączniku nr 3 do Uchwały Nr 435/XLVIII/17 Rady Miejskiej Łomży z dnia 13 grudnia 2017 r. ZASADY OGRANICZANIA DOSTĘPNOŚCI NAPOJÓW ALKOHOLOWYCH wprowadzono następujące zmiany:</text:p>
      <text:p text:style-name="P2">1. pkt III ust. 3 otrzymał brzmienie:</text:p>
      <text:p text:style-name="P2">3) <text:span text:style-name="T1">W</text:span> przypadku większej liczby wniosków o wydanie zezwolenia na sprzedaż, sprzedaż <text:s text:c="18"/>i podawanie napojów alkoholowych objętych limitem przy wyborze podmiotu ustala się listę rankingową wg następujących kryteriów:</text:p>
      <text:p text:style-name="P2">a) w przypadku, gdy liczba wniosków o wydanie zezwolenia przewyższa ich maksymalną liczbę, <text:s text:c="3"/>o której mowa w art. 12 ust. 1, zezwolenie w pierwszej kolejności wydaje się zgodnie z art. 18 ust. 3b ustawy o wychowaniu w trzeźwości i przeciwdziałaniu alkoholizmowi.</text:p>
      <text:p text:style-name="P2">b) brak negatywnych wyników kontroli w zakresie przestrzegania ustawy o wychowaniu <text:s text:c="16"/>w trzeźwości, przeprowadzonych przez MKRPA, policję, straż miejską i inne uprawnione organy,</text:p>
      <text:p text:style-name="P2">c) opinia policji, tzn. informacja, że nie podejmowano interwencji w miejscu sprzedaży, sprzedaży <text:s text:c="4"/>i podawania napojów alkoholowych z powodu zakłóceń porządku publicznego w punkcie sprzedaży i jego najbliższej okolicy.</text:p>
      <text:p text:style-name="P2">2. W punkcie 4 ostatnie zdanie skreślono. 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4:06:50.081000000</meta:creation-date>
    <dc:date>2018-09-25T14:20:49.425000000</dc:date>
    <meta:editing-duration>PT3M29S</meta:editing-duration>
    <meta:editing-cycles>1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190" meta:character-count="1361" meta:non-whitespace-character-count="1136"/>
  </office:meta>
</office:document-meta>
</file>