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14cm" fo:margin-bottom="0cm" loext:contextual-spacing="false" fo:line-height="0.3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014cm" fo:margin-bottom="0cm" loext:contextual-spacing="false" fo:line-height="0.212cm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.139cm" fo:margin-right="0cm" fo:margin-top="0.004cm" fo:margin-bottom="0cm" loext:contextual-spacing="false" fo:line-height="100%" fo:text-indent="0cm" style:auto-text-indent="false">
        <style:tab-stops>
          <style:tab-stop style:position="7.163cm"/>
        </style:tab-stops>
      </style:paragraph-properties>
      <style:text-properties fo:font-size="11pt" fo:font-style="italic" officeooo:paragraph-rsid="00201a3f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0.139cm" fo:margin-right="0cm" fo:margin-top="0.004cm" fo:margin-bottom="0cm" loext:contextual-spacing="false" fo:line-height="100%" fo:text-indent="0cm" style:auto-text-indent="false">
        <style:tab-stops>
          <style:tab-stop style:position="7.163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.139cm" fo:margin-right="0cm" fo:margin-top="0.004cm" fo:margin-bottom="0cm" loext:contextual-spacing="false" fo:line-height="100%" fo:text-indent="0cm" style:auto-text-indent="false">
        <style:tab-stops>
          <style:tab-stop style:position="7.163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139cm" fo:margin-right="0cm" fo:margin-top="0.004cm" fo:margin-bottom="0cm" loext:contextual-spacing="false" fo:line-height="100%" fo:text-indent="0cm" style:auto-text-indent="false">
        <style:tab-stops>
          <style:tab-stop style:position="7.163cm"/>
        </style:tab-stops>
      </style:paragraph-properties>
      <style:text-properties style:text-position="-4% 100%" style:font-name="Arial" fo:font-size="11pt" fo:letter-spacing="0.002cm" fo:font-style="italic" officeooo:paragraph-rsid="00201a3f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.139cm" fo:margin-right="0cm" fo:margin-top="0.004cm" fo:margin-bottom="0cm" loext:contextual-spacing="false" fo:line-height="100%" fo:text-indent="0cm" style:auto-text-indent="false">
        <style:tab-stops>
          <style:tab-stop style:position="7.163cm"/>
        </style:tab-stops>
      </style:paragraph-properties>
      <style:text-properties style:text-position="-4% 100%" style:font-name="Arial" fo:font-size="10pt" fo:letter-spacing="0.002cm" fo:font-style="italic" officeooo:paragraph-rsid="00201a3f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.139cm" fo:margin-right="0cm" fo:margin-top="0.004cm" fo:margin-bottom="0cm" loext:contextual-spacing="false" fo:line-height="100%" fo:text-indent="0cm" style:auto-text-indent="false">
        <style:tab-stops>
          <style:tab-stop style:position="7.163cm"/>
        </style:tab-stops>
      </style:paragraph-properties>
      <style:text-properties style:text-position="-4% 100%" fo:font-size="10pt" fo:letter-spacing="-0.005cm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.139cm" fo:margin-right="0cm" fo:margin-top="0.004cm" fo:margin-bottom="0cm" loext:contextual-spacing="false" fo:line-height="100%" fo:text-align="justify" style:justify-single-word="false" fo:text-indent="0cm" style:auto-text-indent="false" fo:break-before="column">
        <style:tab-stops>
          <style:tab-stop style:position="7.163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1.889cm" fo:margin-right="0.122cm" fo:line-height="100%" fo:text-indent="-1.0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1.889cm" fo:margin-right="0.122cm" fo:margin-top="0.076cm" fo:margin-bottom="0cm" loext:contextual-spacing="false" fo:line-height="0.469cm" fo:text-indent="-1.0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.889cm" fo:margin-right="0.122cm" fo:margin-top="0.076cm" fo:margin-bottom="0cm" loext:contextual-spacing="false" fo:line-height="0.469cm" fo:text-indent="-1.05cm" style:auto-text-indent="false">
        <style:tab-stops/>
      </style:paragraph-properties>
      <style:text-properties style:font-name="Arial" fo:font-size="11pt" fo:letter-spacing="0.009cm" style:font-size-asian="11pt" style:font-size-complex="11pt"/>
    </style:style>
    <style:style style:name="P13" style:family="paragraph" style:parent-style-name="Standard">
      <style:paragraph-properties fo:margin-left="1.889cm" fo:margin-right="0.125cm" fo:margin-top="0.081cm" fo:margin-bottom="0cm" loext:contextual-spacing="false" fo:line-height="0.469cm" fo:text-indent="-1.0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0.212cm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2.829cm" fo:margin-right="2.826cm" fo:margin-top="0.007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2.829cm" fo:margin-right="2.826cm" fo:margin-top="0.007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 style:text-scale="99%"/>
    </style:style>
    <style:style style:name="P17" style:family="paragraph" style:parent-style-name="Standard">
      <style:paragraph-properties fo:margin-left="2.829cm" fo:margin-right="2.826cm" fo:margin-top="0.007cm" fo:margin-bottom="0cm" loext:contextual-spacing="false" fo:line-height="100%" fo:text-align="center" style:justify-single-word="false" fo:text-indent="0cm" style:auto-text-indent="false"/>
      <style:text-properties style:text-position="-3% 100%" style:font-name="Arial" fo:font-size="11pt" fo:font-weight="bold" style:font-size-asian="11pt" style:font-weight-asian="bold" style:font-size-complex="11pt" style:font-weight-complex="bold" style:text-scale="99%"/>
    </style:style>
    <style:style style:name="P18" style:family="paragraph" style:parent-style-name="Standard">
      <style:paragraph-properties fo:margin-left="3.549cm" fo:margin-right="0.122cm" fo:margin-top="0.053cm" fo:margin-bottom="0cm" loext:contextual-spacing="false" fo:line-height="0.501cm" fo:text-indent="-0.847cm" style:auto-text-indent="false">
        <style:tab-stops>
          <style:tab-stop style:position="-0.056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3.591cm" fo:margin-right="0.127cm" fo:margin-top="0.053cm" fo:margin-bottom="0cm" loext:contextual-spacing="false" fo:line-height="0.501cm" fo:text-indent="-0.847cm" style:auto-text-indent="false">
        <style:tab-stops>
          <style:tab-stop style:position="-0.064cm"/>
          <style:tab-stop style:position="0cm"/>
          <style:tab-stop style:position="2.794cm"/>
          <style:tab-stop style:position="3.394cm"/>
          <style:tab-stop style:position="5.369cm"/>
          <style:tab-stop style:position="5.969cm"/>
          <style:tab-stop style:position="8.262cm"/>
          <style:tab-stop style:position="10.202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.03cm" fo:margin-bottom="0cm" loext:contextual-spacing="false" fo:line-height="0.459cm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84cm" fo:margin-right="0cm" fo:line-height="100%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84cm" fo:margin-right="0cm" fo:line-height="0.568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205cm" fo:margin-right="0cm" fo:line-height="100%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top="0.019cm" fo:margin-bottom="0cm" loext:contextual-spacing="false" fo:line-height="0.459cm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.201cm" fo:margin-right="0.194cm" fo:line-height="100%" fo:text-align="center" style:justify-single-word="false" fo:text-indent="0cm" style:auto-text-indent="false"/>
      <style:text-properties style:font-name="Arial" fo:font-size="11pt" officeooo:paragraph-rsid="002126af" style:font-size-asian="11pt" style:font-size-complex="11pt"/>
    </style:style>
    <style:style style:name="P26" style:family="paragraph" style:parent-style-name="Standard">
      <style:paragraph-properties fo:margin-left="0.201cm" fo:margin-right="0.194cm" fo:line-height="100%" fo:text-align="center" style:justify-single-word="false" fo:text-indent="0cm" style:auto-text-indent="false"/>
      <style:text-properties style:font-name="Arial" fo:font-size="11pt" officeooo:paragraph-rsid="002126af" style:font-size-asian="11pt" style:font-size-complex="11pt" style:text-scale="99%"/>
    </style:style>
    <style:style style:name="P27" style:family="paragraph" style:parent-style-name="Standard">
      <style:paragraph-properties fo:margin-left="0.201cm" fo:margin-right="0.194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.146cm" fo:margin-right="0.143cm" fo:line-height="100%" fo:text-align="center" style:justify-single-word="false" fo:text-indent="0cm" style:auto-text-indent="false"/>
      <style:text-properties style:font-name="Arial" fo:font-size="11pt" style:font-size-asian="11pt" style:font-size-complex="11pt" style:text-scale="99%"/>
    </style:style>
    <style:style style:name="P29" style:family="paragraph" style:parent-style-name="Standard">
      <style:paragraph-properties fo:margin-top="0.005cm" fo:margin-bottom="0cm" loext:contextual-spacing="false" fo:line-height="0.318cm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top="0.028cm" fo:margin-bottom="0cm" loext:contextual-spacing="false" fo:line-height="0.459cm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159cm" fo:margin-right="0.155cm" fo:line-height="100%" fo:text-align="center" style:justify-single-word="false" fo:text-indent="0cm" style:auto-text-indent="false"/>
      <style:text-properties style:font-name="Arial" fo:font-size="11pt" officeooo:paragraph-rsid="001e3c7c" style:font-size-asian="11pt" style:font-size-complex="11pt"/>
    </style:style>
    <style:style style:name="P32" style:family="paragraph" style:parent-style-name="Standard">
      <style:paragraph-properties fo:margin-left="6.872cm" fo:margin-right="0cm" fo:margin-top="0.004cm" fo:margin-bottom="0cm" loext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138cm" fo:margin-right="0.236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138cm" fo:margin-right="0.152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138cm" fo:margin-right="0.152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margin-left="0.138cm" fo:margin-right="0.152cm" fo:line-height="0.478cm" fo:text-align="center" style:justify-single-word="false" fo:text-indent="0cm" style:auto-text-indent="false"/>
      <style:text-properties style:text-position="-4% 100%" style:font-name="Arial" fo:font-size="11pt" style:font-size-asian="11pt" style:font-size-complex="11pt" style:text-scale="99%"/>
    </style:style>
    <style:style style:name="P37" style:family="paragraph" style:parent-style-name="Standard">
      <style:paragraph-properties fo:margin-left="0.132cm" fo:margin-right="0.173cm" fo:line-height="100%" fo:text-align="center" style:justify-single-word="false" fo:text-indent="0cm" style:auto-text-indent="false"/>
      <style:text-properties style:font-name="Arial" fo:font-size="11pt" style:font-size-asian="11pt" style:font-size-complex="11pt" style:text-scale="99%"/>
    </style:style>
    <style:style style:name="P38" style:family="paragraph" style:parent-style-name="Standard">
      <style:paragraph-properties fo:margin-left="0.138cm" fo:margin-right="0.206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.034cm" fo:margin-bottom="0cm" loext:contextual-spacing="false" fo:line-height="0.459cm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2.066cm" fo:margin-top="0.004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0cm" fo:margin-right="0.198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.224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0cm" fo:margin-right="0.224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4.542cm" fo:margin-top="0.004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01a3f" style:font-size-asian="10pt" style:font-size-complex="10pt"/>
    </style:style>
    <style:style style:name="P45" style:family="paragraph" style:parent-style-name="Standard">
      <style:paragraph-properties fo:margin-left="0cm" fo:margin-right="0.173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left="0cm" fo:margin-right="0.173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2.826cm" fo:margin-top="0.007cm" fo:margin-bottom="0cm" loext:contextual-spacing="false" fo:line-height="100%" fo:text-align="end" style:justify-single-word="false" fo:text-indent="0cm" style:auto-text-indent="false" fo:break-before="column"/>
      <style:text-properties style:text-position="-3% 100%" style:font-name="Arial" fo:font-size="11pt" fo:font-weight="bold" style:font-size-asian="11pt" style:font-weight-asian="bold" style:font-size-complex="11pt" style:font-weight-complex="bold" style:text-scale="99%"/>
    </style:style>
    <style:style style:name="P48" style:family="paragraph" style:parent-style-name="Standard">
      <style:paragraph-properties fo:margin-left="0.138cm" fo:margin-right="0.173cm" fo:line-height="100%" fo:text-align="center" style:justify-single-word="false" fo:text-indent="0cm" style:auto-text-indent="false"/>
      <style:text-properties style:font-name="Arial" fo:font-size="11pt" officeooo:paragraph-rsid="00222941" style:font-size-asian="11pt" style:font-size-complex="11pt"/>
    </style:style>
    <style:style style:name="P49" style:family="paragraph" style:parent-style-name="Standard">
      <style:paragraph-properties fo:margin-left="0.138cm" fo:margin-right="0.173cm" fo:line-height="100%" fo:text-align="start" style:justify-single-word="false" fo:text-indent="0cm" style:auto-text-indent="false"/>
      <style:text-properties style:font-name="Arial" fo:font-size="11pt" officeooo:paragraph-rsid="00222941" style:font-size-asian="11pt" style:font-size-complex="11pt"/>
    </style:style>
    <style:style style:name="P50" style:family="paragraph" style:parent-style-name="Standard">
      <style:paragraph-properties fo:margin-left="0.138cm" fo:margin-right="0.173cm" fo:line-height="100%" fo:text-align="start" style:justify-single-word="false" fo:text-indent="0cm" style:auto-text-indent="false"/>
      <style:text-properties style:font-name="Arial" fo:font-size="11pt" officeooo:rsid="00222941" officeooo:paragraph-rsid="00222941" style:font-size-asian="11pt" style:font-size-complex="11pt" style:text-scale="99%"/>
    </style:style>
    <style:style style:name="T1" style:family="text">
      <style:text-properties fo:font-size="10pt" fo:letter-spacing="0.002cm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c7286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e69f9" style:font-size-asian="10pt" style:font-style-asian="italic" style:font-size-complex="10pt" style:font-style-complex="italic"/>
    </style:style>
    <style:style style:name="T5" style:family="text">
      <style:text-properties fo:font-size="10pt" fo:letter-spacing="-0.004cm" fo:font-style="italic" style:font-size-asian="10pt" style:font-style-asian="italic" style:font-size-complex="10pt" style:font-style-complex="italic"/>
    </style:style>
    <style:style style:name="T6" style:family="text">
      <style:text-properties fo:font-size="10pt" fo:letter-spacing="-0.005cm" fo:font-style="italic" style:font-size-asian="10pt" style:font-style-asian="italic" style:font-size-complex="10pt" style:font-style-complex="italic"/>
    </style:style>
    <style:style style:name="T7" style:family="text">
      <style:text-properties fo:font-size="10pt" fo:letter-spacing="-0.005cm" fo:font-style="italic" style:font-size-asian="10pt" style:font-style-asian="italic" style:font-size-complex="10pt" style:font-style-complex="italic" style:text-scale="7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style:text-scale="99%"/>
    </style:style>
    <style:style style:name="T10" style:family="text">
      <style:text-properties fo:font-weight="bold" officeooo:rsid="00222941" style:font-weight-asian="bold" style:font-weight-complex="bold" style:text-scale="99%"/>
    </style:style>
    <style:style style:name="T11" style:family="text">
      <style:text-properties fo:font-weight="bold" style:font-weight-asian="bold" style:font-weight-complex="bold" style:text-scale="79%"/>
    </style:style>
    <style:style style:name="T12" style:family="text">
      <style:text-properties fo:letter-spacing="-0.019cm" fo:font-weight="bold" style:font-weight-asian="bold" style:font-weight-complex="bold"/>
    </style:style>
    <style:style style:name="T13" style:family="text">
      <style:text-properties fo:letter-spacing="0.004cm"/>
    </style:style>
    <style:style style:name="T14" style:family="text">
      <style:text-properties fo:letter-spacing="0.004cm" fo:font-weight="bold" style:font-weight-asian="bold" style:font-weight-complex="bold"/>
    </style:style>
    <style:style style:name="T15" style:family="text">
      <style:text-properties fo:letter-spacing="0.004cm" fo:font-weight="bold" style:font-weight-asian="bold" style:font-weight-complex="bold" style:text-scale="99%"/>
    </style:style>
    <style:style style:name="T16" style:family="text">
      <style:text-properties fo:letter-spacing="0.004cm" fo:font-weight="bold" officeooo:rsid="001e3c7c" style:font-weight-asian="bold" style:font-weight-complex="bold" style:text-scale="99%"/>
    </style:style>
    <style:style style:name="T17" style:family="text">
      <style:text-properties fo:letter-spacing="0.004cm" style:text-scale="79%"/>
    </style:style>
    <style:style style:name="T18" style:family="text">
      <style:text-properties fo:letter-spacing="0.004cm" style:text-scale="99%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bold" style:font-weight-asian="bold" style:font-weight-complex="bold"/>
    </style:style>
    <style:style style:name="T21" style:family="text">
      <style:text-properties fo:letter-spacing="0.002cm" fo:font-weight="bold" style:font-weight-asian="bold" style:font-weight-complex="bold" style:text-scale="99%"/>
    </style:style>
    <style:style style:name="T22" style:family="text">
      <style:text-properties fo:letter-spacing="0.002cm" fo:font-weight="bold" officeooo:rsid="0015b8f4" style:font-weight-asian="bold" style:font-weight-complex="bold"/>
    </style:style>
    <style:style style:name="T23" style:family="text">
      <style:text-properties fo:letter-spacing="0.002cm" fo:font-weight="normal" officeooo:rsid="0015b8f4" style:font-weight-asian="normal" style:font-weight-complex="normal"/>
    </style:style>
    <style:style style:name="T24" style:family="text">
      <style:text-properties fo:letter-spacing="0.002cm" style:text-scale="95%"/>
    </style:style>
    <style:style style:name="T25" style:family="text">
      <style:text-properties fo:letter-spacing="0.002cm" fo:font-style="italic" style:font-style-asian="italic" style:font-style-complex="italic"/>
    </style:style>
    <style:style style:name="T26" style:family="text">
      <style:text-properties fo:letter-spacing="-0.004cm"/>
    </style:style>
    <style:style style:name="T27" style:family="text">
      <style:text-properties fo:letter-spacing="-0.004cm" fo:font-weight="bold" style:font-weight-asian="bold" style:font-weight-complex="bold"/>
    </style:style>
    <style:style style:name="T28" style:family="text">
      <style:text-properties fo:letter-spacing="-0.004cm" fo:font-weight="bold" style:font-weight-asian="bold" style:font-weight-complex="bold" style:text-scale="99%"/>
    </style:style>
    <style:style style:name="T29" style:family="text">
      <style:text-properties fo:letter-spacing="-0.004cm" style:text-scale="80%"/>
    </style:style>
    <style:style style:name="T30" style:family="text">
      <style:text-properties fo:letter-spacing="-0.004cm" style:text-scale="95%"/>
    </style:style>
    <style:style style:name="T31" style:family="text">
      <style:text-properties fo:letter-spacing="0.048cm" fo:font-weight="bold" style:font-weight-asian="bold" style:font-weight-complex="bold"/>
    </style:style>
    <style:style style:name="T32" style:family="text">
      <style:text-properties fo:letter-spacing="0.023cm"/>
    </style:style>
    <style:style style:name="T33" style:family="text">
      <style:text-properties fo:letter-spacing="0.023cm" fo:font-weight="bold" style:font-weight-asian="bold" style:font-weight-complex="bold"/>
    </style:style>
    <style:style style:name="T34" style:family="text">
      <style:text-properties style:text-scale="99%"/>
    </style:style>
    <style:style style:name="T35" style:family="text">
      <style:text-properties officeooo:rsid="00222941" style:text-scale="99%"/>
    </style:style>
    <style:style style:name="T36" style:family="text">
      <style:text-properties style:text-scale="79%"/>
    </style:style>
    <style:style style:name="T37" style:family="text">
      <style:text-properties fo:letter-spacing="0.028cm"/>
    </style:style>
    <style:style style:name="T38" style:family="text">
      <style:text-properties fo:letter-spacing="0.016cm"/>
    </style:style>
    <style:style style:name="T39" style:family="text">
      <style:text-properties fo:letter-spacing="0.007cm"/>
    </style:style>
    <style:style style:name="T40" style:family="text">
      <style:text-properties fo:letter-spacing="0.007cm" style:text-scale="79%"/>
    </style:style>
    <style:style style:name="T41" style:family="text">
      <style:text-properties fo:letter-spacing="-0.009cm"/>
    </style:style>
    <style:style style:name="T42" style:family="text">
      <style:text-properties fo:letter-spacing="-0.009cm" style:text-scale="99%"/>
    </style:style>
    <style:style style:name="T43" style:family="text">
      <style:text-properties fo:letter-spacing="-0.009cm" fo:font-weight="bold" style:font-weight-asian="bold" style:font-weight-complex="bold"/>
    </style:style>
    <style:style style:name="T44" style:family="text">
      <style:text-properties fo:letter-spacing="0.069cm"/>
    </style:style>
    <style:style style:name="T45" style:family="text">
      <style:text-properties fo:letter-spacing="0.018cm"/>
    </style:style>
    <style:style style:name="T46" style:family="text">
      <style:text-properties fo:letter-spacing="0.021cm"/>
    </style:style>
    <style:style style:name="T47" style:family="text">
      <style:text-properties fo:letter-spacing="0.005cm"/>
    </style:style>
    <style:style style:name="T48" style:family="text">
      <style:text-properties fo:letter-spacing="0.005cm" fo:font-weight="bold" style:font-weight-asian="bold" style:font-weight-complex="bold"/>
    </style:style>
    <style:style style:name="T49" style:family="text">
      <style:text-properties fo:letter-spacing="0.005cm" style:text-scale="95%"/>
    </style:style>
    <style:style style:name="T50" style:family="text">
      <style:text-properties fo:letter-spacing="-0.005cm"/>
    </style:style>
    <style:style style:name="T51" style:family="text">
      <style:text-properties fo:letter-spacing="-0.005cm" fo:font-weight="bold" style:font-weight-asian="bold" style:font-weight-complex="bold"/>
    </style:style>
    <style:style style:name="T52" style:family="text">
      <style:text-properties fo:letter-spacing="-0.005cm" fo:font-style="italic" style:font-style-asian="italic" style:font-style-complex="italic"/>
    </style:style>
    <style:style style:name="T53" style:family="text">
      <style:text-properties fo:letter-spacing="-0.005cm" fo:font-style="italic" officeooo:rsid="00201a3f" style:font-style-asian="italic" style:font-style-complex="italic"/>
    </style:style>
    <style:style style:name="T54" style:family="text">
      <style:text-properties fo:letter-spacing="-0.025cm" fo:font-weight="bold" style:font-weight-asian="bold" style:font-weight-complex="bold"/>
    </style:style>
    <style:style style:name="T55" style:family="text">
      <style:text-properties fo:letter-spacing="0.014cm" fo:font-weight="bold" style:font-weight-asian="bold" style:font-weight-complex="bold"/>
    </style:style>
    <style:style style:name="T56" style:family="text">
      <style:text-properties fo:letter-spacing="-0.011cm" fo:font-weight="bold" style:font-weight-asian="bold" style:font-weight-complex="bold"/>
    </style:style>
    <style:style style:name="T57" style:family="text">
      <style:text-properties fo:letter-spacing="-0.021cm" fo:font-weight="bold" style:font-weight-asian="bold" style:font-weight-complex="bold"/>
    </style:style>
    <style:style style:name="T58" style:family="text">
      <style:text-properties fo:letter-spacing="-0.007cm"/>
    </style:style>
    <style:style style:name="T59" style:family="text">
      <style:text-properties fo:letter-spacing="-0.007cm" fo:font-weight="bold" style:font-weight-asian="bold" style:font-weight-complex="bold"/>
    </style:style>
    <style:style style:name="T60" style:family="text">
      <style:text-properties fo:letter-spacing="-0.018cm" fo:font-weight="bold" style:font-weight-asian="bold" style:font-weight-complex="bold"/>
    </style:style>
    <style:style style:name="T61" style:family="text">
      <style:text-properties style:text-position="-4% 100%" fo:letter-spacing="-0.005cm" fo:font-style="italic" style:font-style-asian="italic" style:font-style-complex="italic"/>
    </style:style>
    <style:style style:name="T62" style:family="text">
      <style:text-properties style:text-position="-4% 100%" fo:font-style="italic" style:font-style-asian="italic" style:font-style-complex="italic"/>
    </style:style>
    <style:style style:name="T63" style:family="text">
      <style:text-properties style:text-position="-4% 100%" fo:letter-spacing="0.002cm" fo:font-style="italic" style:font-style-asian="italic" style:font-style-complex="italic"/>
    </style:style>
    <style:style style:name="T64" style:family="text">
      <style:text-properties style:text-position="-4% 100%" fo:letter-spacing="-0.004cm" fo:font-style="italic" style:font-style-asian="italic" style:font-style-complex="italic"/>
    </style:style>
    <style:style style:name="T65" style:family="text">
      <style:text-properties style:text-position="-4% 100%" fo:letter-spacing="0.065cm" fo:font-style="italic" style:font-style-asian="italic" style:font-style-complex="italic"/>
    </style:style>
    <style:style style:name="T66" style:family="text">
      <style:text-properties style:text-position="-4% 100%" fo:letter-spacing="-0.035cm" fo:font-style="italic" style:font-style-asian="italic" style:font-style-complex="italic"/>
    </style:style>
    <style:style style:name="T67" style:family="text">
      <style:text-properties style:text-position="-4% 100%" style:font-name="Arial" fo:font-size="10pt" fo:letter-spacing="0.002cm" style:font-size-asian="10pt" style:font-size-complex="10pt"/>
    </style:style>
    <style:style style:name="T68" style:family="text">
      <style:text-properties style:text-position="-4% 100%" style:font-name="Arial" fo:font-size="10pt" fo:letter-spacing="-0.035cm" style:font-size-asian="10pt" style:font-size-complex="10pt"/>
    </style:style>
    <style:style style:name="T69" style:family="text">
      <style:text-properties style:text-position="-3% 100%" fo:font-weight="bold" style:font-weight-asian="bold" style:font-weight-complex="bold"/>
    </style:style>
    <style:style style:name="T70" style:family="text">
      <style:text-properties style:text-position="-3% 100%" fo:font-weight="bold" style:font-weight-asian="bold" style:font-weight-complex="bold" style:text-scale="99%"/>
    </style:style>
    <style:style style:name="T71" style:family="text">
      <style:text-properties style:text-position="-3% 100%" fo:letter-spacing="0.002cm" fo:font-weight="bold" style:font-weight-asian="bold" style:font-weight-complex="bold" style:text-scale="99%"/>
    </style:style>
    <style:style style:name="T72" style:family="text">
      <style:text-properties officeooo:rsid="001e3c7c"/>
    </style:style>
    <style:style style:name="T73" style:family="text">
      <style:text-properties fo:letter-spacing="0.009cm"/>
    </style:style>
    <style:style style:name="T74" style:family="text">
      <style:text-properties fo:letter-spacing="0.026cm"/>
    </style:style>
    <style:style style:name="T75" style:family="text">
      <style:text-properties fo:letter-spacing="0.011cm"/>
    </style:style>
    <style:style style:name="T76" style:family="text">
      <style:text-properties fo:letter-spacing="0.088cm"/>
    </style:style>
    <style:style style:name="T77" style:family="text">
      <style:text-properties style:text-scale="95%"/>
    </style:style>
    <style:style style:name="T78" style:family="text">
      <style:text-properties fo:letter-spacing="0.012cm" style:text-scale="95%"/>
    </style:style>
    <style:style style:name="T79" style:family="text">
      <style:text-properties fo:letter-spacing="0.019cm"/>
    </style:style>
    <style:style style:name="T80" style:family="text">
      <style:text-properties fo:letter-spacing="0.093cm"/>
    </style:style>
    <style:style style:name="T81" style:family="text">
      <style:text-properties fo:letter-spacing="-0.016cm" fo:font-weight="bold" style:font-weight-asian="bold" style:font-weight-complex="bold"/>
    </style:style>
    <style:style style:name="T82" style:family="text">
      <style:text-properties fo:letter-spacing="-0.035cm" fo:font-weight="bold" style:font-weight-asian="bold" style:font-weight-complex="bold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style:font-name="Arial"/>
    </style:style>
    <style:style style:name="T85" style:family="text">
      <style:text-properties style:font-name="Arial" fo:font-size="10pt" style:font-size-asian="10pt" style:font-size-complex="10pt"/>
    </style:style>
    <style:style style:name="T8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87" style:family="text">
      <style:text-properties style:font-name="Arial" fo:font-style="italic" style:font-style-asian="italic" style:font-style-complex="italic"/>
    </style:style>
    <style:style style:name="T88" style:family="text">
      <style:text-properties style:font-name="Arial" fo:letter-spacing="0.002cm" fo:font-style="italic" style:font-style-asian="italic" style:font-style-complex="italic"/>
    </style:style>
    <style:style style:name="T89" style:family="text">
      <style:text-properties style:font-name="Arial" fo:letter-spacing="-0.004cm" fo:font-style="italic" style:font-style-asian="italic" style:font-style-complex="italic"/>
    </style:style>
    <style:style style:name="T90" style:family="text">
      <style:text-properties style:font-name="Arial" fo:letter-spacing="-0.005cm" fo:font-style="italic" style:font-style-asian="italic" style:font-style-complex="italic"/>
    </style:style>
    <style:style style:name="T91" style:family="text">
      <style:text-properties style:font-name="Arial" fo:letter-spacing="-0.005cm" fo:font-style="italic" style:font-style-asian="italic" style:font-style-complex="italic" style:text-scale="78%"/>
    </style:style>
    <style:style style:name="T92" style:family="text">
      <style:text-properties fo:color="#000000" style:font-name="Arial"/>
    </style:style>
    <style:style style:name="T93" style:family="text">
      <style:text-properties fo:color="#000000" style:font-name="Arial" fo:font-size="8pt" style:font-size-asian="8pt" style:font-size-complex="8pt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1e3c7c" style:font-weight-asian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2">
        <text:p text:style-name="P47"><text:s/><text:tab/><text:tab/> <text:s text:c="74"/><text:span text:style-name="T94"><text:s text:c="3"/>Łomża,....................</text:span> <text:s text:c="35"/></text:p>
        <text:p text:style-name="P17"/>
        <text:p text:style-name="P15"><text:span text:style-name="T70">Wn</text:span><text:span text:style-name="T69">i</text:span><text:span text:style-name="T71">os</text:span><text:span text:style-name="T70">ek</text:span></text:p>
        <text:p text:style-name="P15"><text:span text:style-name="T8">o</text:span><text:span text:style-name="T12"> </text:span><text:span text:style-name="T14">w</text:span><text:span text:style-name="T8">y</text:span><text:span text:style-name="T20">d</text:span><text:span text:style-name="T27">a</text:span><text:span text:style-name="T20">ni</text:span><text:span text:style-name="T8">e</text:span><text:span text:style-name="T27"> </text:span><text:span text:style-name="T8">zez</text:span><text:span text:style-name="T14">w</text:span><text:span text:style-name="T8">o</text:span><text:span text:style-name="T20">l</text:span><text:span text:style-name="T8">e</text:span><text:span text:style-name="T20">ni</text:span><text:span text:style-name="T8">a</text:span><text:span text:style-name="T31"> </text:span><text:span text:style-name="T8">na </text:span><text:span text:style-name="T9">s</text:span><text:span text:style-name="T21">p</text:span><text:span text:style-name="T8">rze</text:span><text:span text:style-name="T21">d</text:span><text:span text:style-name="T9">aż </text:span><text:span text:style-name="T20">n</text:span><text:span text:style-name="T8">a</text:span><text:span text:style-name="T20">p</text:span><text:span text:style-name="T8">ojów</text:span><text:span text:style-name="T20"> </text:span><text:span text:style-name="T9">a</text:span><text:span text:style-name="T20">l</text:span><text:span text:style-name="T9">ko</text:span><text:span text:style-name="T21">h</text:span><text:span text:style-name="T9">o</text:span><text:span text:style-name="T20">l</text:span><text:span text:style-name="T9">o</text:span><text:span text:style-name="T15">w</text:span><text:span text:style-name="T9">y</text:span><text:span text:style-name="T8">c</text:span><text:span text:style-name="T21">h</text:span><text:span text:style-name="T9">:</text:span></text:p>
        <text:p text:style-name="P16"/>
        <text:p text:style-name="P18">□<text:tab/><text:span text:style-name="T8">Detal </text:span><text:span text:style-name="T33"><text:s/></text:span>- <text:span text:style-name="T32"><text:s/></text:span><text:span text:style-name="T34">spr</text:span><text:span text:style-name="T13">z</text:span>e<text:span text:style-name="T34">d</text:span>a<text:span text:style-name="T36">ż</text:span> <text:span text:style-name="T37"><text:s/></text:span><text:span text:style-name="T13">n</text:span>apo<text:span text:style-name="T19">j</text:span>ów <text:span text:style-name="T38"><text:s/></text:span>a<text:span text:style-name="T19">l</text:span>koho<text:span text:style-name="T19">l</text:span>o<text:span text:style-name="T39">w</text:span><text:span text:style-name="T41">y</text:span>ch<text:span text:style-name="T44"> </text:span><text:span text:style-name="T13">p</text:span>r<text:span text:style-name="T13">z</text:span>e<text:span text:style-name="T13">z</text:span>nac<text:span text:style-name="T13">z</text:span>o<text:span text:style-name="T13">n</text:span><text:span text:style-name="T41">y</text:span>ch <text:span text:style-name="T45"><text:s/></text:span>do <text:span text:style-name="T46"><text:s/></text:span><text:span text:style-name="T34">spo</text:span><text:span text:style-name="T17">ż</text:span><text:span text:style-name="T42">y</text:span><text:span text:style-name="T13">c</text:span><text:span text:style-name="T47">i</text:span>a po<text:span text:style-name="T13">z</text:span>a<text:span text:style-name="T50"> </text:span><text:span text:style-name="T19">mi</text:span>e<text:span text:style-name="T19">j</text:span>scem <text:span text:style-name="T34">spr</text:span><text:span text:style-name="T13">z</text:span>e<text:span text:style-name="T34">d</text:span>a<text:span text:style-name="T40">ż</text:span><text:span text:style-name="T34">y</text:span></text:p>
        <text:p text:style-name="P19">□<text:tab/><text:span text:style-name="T27">G</text:span><text:span text:style-name="T8">astro</text:span><text:span text:style-name="T20">n</text:span><text:span text:style-name="T14">o</text:span><text:span text:style-name="T51">m</text:span><text:span text:style-name="T20">i</text:span><text:span text:style-name="T8">a<text:tab/></text:span>-<text:tab/><text:span text:style-name="T34">spr</text:span><text:span text:style-name="T13">z</text:span>e<text:span text:style-name="T34">d</text:span>a<text:span text:style-name="T36">ż</text:span><text:tab/>i<text:tab/>podawan<text:span text:style-name="T19">i</text:span>e<text:tab/>napo<text:span text:style-name="T19">j</text:span>ów<text:tab/>a<text:span text:style-name="T19">l</text:span>koho<text:span text:style-name="T19">l</text:span>o<text:span text:style-name="T13">w</text:span><text:span text:style-name="T41">y</text:span><text:span text:style-name="T13">c</text:span>h pr<text:span text:style-name="T13">z</text:span>e<text:span text:style-name="T13">z</text:span>nac<text:span text:style-name="T13">z</text:span>o<text:span text:style-name="T13">n</text:span><text:span text:style-name="T41">y</text:span>ch<text:span text:style-name="T50"> </text:span>do <text:span text:style-name="T34">spo</text:span><text:span text:style-name="T40">ż</text:span><text:span text:style-name="T42">y</text:span>c<text:span text:style-name="T19">i</text:span>a w <text:span text:style-name="T19">mi</text:span>e<text:span text:style-name="T19">j</text:span>scu<text:span text:style-name="T26"> </text:span><text:span text:style-name="T34">spr</text:span><text:span text:style-name="T13">ze</text:span><text:span text:style-name="T34">d</text:span>a<text:span text:style-name="T40">ż</text:span><text:span text:style-name="T34">y</text:span></text:p>
        <text:p text:style-name="P20"/>
        <text:p text:style-name="P21"><text:span text:style-name="T8">□</text:span><text:span text:style-name="T81"> </text:span><text:span text:style-name="T8">A)</text:span><text:span text:style-name="T54"> </text:span><text:span text:style-name="T8">za</text:span><text:span text:style-name="T14">w</text:span><text:span text:style-name="T20">i</text:span><text:span text:style-name="T8">erających</text:span><text:span text:style-name="T51"> </text:span><text:span text:style-name="T20">d</text:span><text:span text:style-name="T8">o</text:span><text:span text:style-name="T20"> </text:span><text:span text:style-name="T8">4,5%</text:span><text:span text:style-name="T27"> </text:span><text:span text:style-name="T8">a</text:span><text:span text:style-name="T27">l</text:span><text:span text:style-name="T20">k</text:span><text:span text:style-name="T8">o</text:span><text:span text:style-name="T20">h</text:span><text:span text:style-name="T8">o</text:span><text:span text:style-name="T27">l</text:span><text:span text:style-name="T8">u</text:span><text:span text:style-name="T27"> </text:span><text:span text:style-name="T8">oraz</text:span><text:span text:style-name="T51"> </text:span><text:span text:style-name="T20">pi</text:span><text:span text:style-name="T8">wa</text:span></text:p>
        <text:p text:style-name="P22"><text:span text:style-name="T8">□</text:span><text:span text:style-name="T82"> </text:span><text:span text:style-name="T20">B</text:span><text:span text:style-name="T8">)</text:span><text:span text:style-name="T55"> </text:span><text:span text:style-name="T8">za</text:span><text:span text:style-name="T14">w</text:span><text:span text:style-name="T20">i</text:span><text:span text:style-name="T8">erających</text:span><text:span text:style-name="T51"> </text:span><text:span text:style-name="T21">p</text:span><text:span text:style-name="T9">o</text:span><text:span text:style-name="T15">w</text:span><text:span text:style-name="T9">y</text:span><text:span text:style-name="T11">ż</text:span><text:span text:style-name="T8">e</text:span><text:span text:style-name="T9">j</text:span><text:span text:style-name="T8"> 4,5%</text:span><text:span text:style-name="T27"> </text:span><text:span text:style-name="T20">d</text:span><text:span text:style-name="T8">o 1</text:span><text:span text:style-name="T27">8</text:span><text:span text:style-name="T8">%</text:span><text:span text:style-name="T14"> </text:span><text:span text:style-name="T8">a</text:span><text:span text:style-name="T27">l</text:span><text:span text:style-name="T8">ko</text:span><text:span text:style-name="T20">h</text:span><text:span text:style-name="T8">o</text:span><text:span text:style-name="T20">l</text:span><text:span text:style-name="T8">u</text:span><text:span text:style-name="T27"> </text:span><text:span text:style-name="T8">(z</text:span><text:span text:style-name="T27"> </text:span><text:span text:style-name="T14">w</text:span><text:span text:style-name="T8">yjąt</text:span><text:span text:style-name="T20">ki</text:span><text:span text:style-name="T8">em</text:span><text:span text:style-name="T56"> </text:span><text:span text:style-name="T20">pi</text:span><text:span text:style-name="T8">wa)</text:span></text:p>
        <text:p text:style-name="P22"><text:span text:style-name="T8">□</text:span><text:span text:style-name="T82"> </text:span><text:span text:style-name="T8">C)</text:span><text:span text:style-name="T54"> </text:span><text:span text:style-name="T8">za</text:span><text:span text:style-name="T14">w</text:span><text:span text:style-name="T20">i</text:span><text:span text:style-name="T8">erających</text:span><text:span text:style-name="T51"> </text:span><text:span text:style-name="T21">p</text:span><text:span text:style-name="T15">ow</text:span><text:span text:style-name="T9">y</text:span><text:span text:style-name="T11">ż</text:span><text:span text:style-name="T8">e</text:span><text:span text:style-name="T9">j</text:span><text:span text:style-name="T8"> 18% a</text:span><text:span text:style-name="T20">lk</text:span><text:span text:style-name="T27">o</text:span><text:span text:style-name="T20">h</text:span><text:span text:style-name="T8">o</text:span><text:span text:style-name="T20">l</text:span><text:span text:style-name="T8">u</text:span></text:p>
        <text:p text:style-name="P20"/>
        <text:p text:style-name="P23"><text:span text:style-name="T8">1.</text:span><text:span text:style-name="T57"> </text:span><text:span text:style-name="T51">P</text:span><text:span text:style-name="T14">r</text:span><text:span text:style-name="T8">ze</text:span><text:span text:style-name="T20">d</text:span><text:span text:style-name="T8">s</text:span><text:span text:style-name="T20">i</text:span><text:span text:style-name="T8">ę</text:span><text:span text:style-name="T20">bi</text:span><text:span text:style-name="T8">orca</text:span></text:p>
        <text:p text:style-name="P24"/>
        <text:p text:style-name="P26">......................................................................................................................................................</text:p>
        <text:p text:style-name="P25"><text:span text:style-name="T1"><text:s text:c="2"/>i</text:span><text:span text:style-name="T2">m</text:span><text:span text:style-name="T1">i</text:span><text:span text:style-name="T2">ę i </text:span><text:span text:style-name="T1">n</text:span><text:span text:style-name="T2">az</text:span><text:span text:style-name="T5">w</text:span><text:span text:style-name="T1">i</text:span><text:span text:style-name="T2">s</text:span><text:span text:style-name="T5">k</text:span><text:span text:style-name="T1">o</text:span><text:span text:style-name="T2">/</text:span><text:span text:style-name="T1">n</text:span><text:span text:style-name="T2">az</text:span><text:span text:style-name="T5">w</text:span><text:span text:style-name="T1">a</text:span></text:p>
        <text:p text:style-name="P27"/>
        <text:p text:style-name="P28">.......................................................................................................................................................</text:p>
        <text:p text:style-name="P40"><text:s text:c="19"/><text:span text:style-name="T83">s</text:span><text:span text:style-name="T25">ied</text:span><text:span text:style-name="T52">z</text:span><text:span text:style-name="T83">i</text:span><text:span text:style-name="T25">b</text:span><text:span text:style-name="T83">a i a</text:span><text:span text:style-name="T25">d</text:span><text:span text:style-name="T83">r</text:span><text:span text:style-name="T25">e</text:span><text:span text:style-name="T83">s</text:span></text:p>
        <text:p text:style-name="P29"/>
        <text:p text:style-name="P48"><text:span text:style-name="T8">N</text:span><text:span text:style-name="T20">u</text:span><text:span text:style-name="T8">mer</text:span><text:span text:style-name="T51"> </text:span><text:span text:style-name="T14">t</text:span><text:span text:style-name="T8">e</text:span><text:span text:style-name="T20">l</text:span><text:span text:style-name="T8">e</text:span><text:span text:style-name="T14">f</text:span><text:span text:style-name="T8">o</text:span><text:span text:style-name="T20">n</text:span><text:span text:style-name="T8">u </text:span><text:span text:style-name="T21">k</text:span><text:span text:style-name="T9">o</text:span><text:span text:style-name="T21">n</text:span><text:span text:style-name="T9">takto</text:span><text:span text:style-name="T16">w</text:span><text:span text:style-name="T8">e</text:span><text:span text:style-name="T9">go*</text:span><text:span text:style-name="T34">...................................................................................................</text:span></text:p>
        <text:p text:style-name="P50"><text:s text:c="2"/></text:p>
        <text:p text:style-name="P49"><text:span text:style-name="T10"><text:s text:c="2"/>Adres do doręczeń</text:span><text:span text:style-name="T35">* ......................................................................................................................</text:span></text:p>
        <text:p text:style-name="P30"/>
        <text:p text:style-name="P31"><text:span text:style-name="T51">P</text:span><text:span text:style-name="T8">e</text:span><text:span text:style-name="T20">łn</text:span><text:span text:style-name="T14">o</text:span><text:span text:style-name="T51">m</text:span><text:span text:style-name="T14">o</text:span><text:span text:style-name="T8">c</text:span><text:span text:style-name="T20">ni</text:span><text:span text:style-name="T8">cy</text:span><text:span text:style-name="T51"> </text:span><text:span text:style-name="T34">.............................................................................................................................. <text:s text:c="17"/></text:span><text:span text:style-name="T1">i</text:span><text:span text:style-name="T2">m</text:span><text:span text:style-name="T1">i</text:span><text:span text:style-name="T2">ę i </text:span><text:span text:style-name="T1">n</text:span><text:span text:style-name="T2">az</text:span><text:span text:style-name="T5">w</text:span><text:span text:style-name="T1">i</text:span><text:span text:style-name="T2">s</text:span><text:span text:style-name="T5">k</text:span><text:span text:style-name="T1">o</text:span><text:span text:style-name="T2">, a</text:span><text:span text:style-name="T1">d</text:span><text:span text:style-name="T2">r</text:span><text:span text:style-name="T1">e</text:span><text:span text:style-name="T2">s <text:s/></text:span><text:span text:style-name="T3">zamieszkania </text:span></text:p>
        <text:p text:style-name="P43"/>
        <text:p text:style-name="P42"><text:span text:style-name="T8">2.</text:span><text:span text:style-name="T57"> </text:span><text:span text:style-name="T8">N</text:span><text:span text:style-name="T20">u</text:span><text:span text:style-name="T8">mer</text:span><text:span text:style-name="T27"> </text:span><text:span text:style-name="T8">z</text:span><text:span text:style-name="T14"> </text:span><text:span text:style-name="T8">re</text:span><text:span text:style-name="T14">j</text:span><text:span text:style-name="T8">estru</text:span><text:span text:style-name="T27"> </text:span><text:span text:style-name="T22">KRS</text:span><text:span text:style-name="T23">....................</text:span><text:span text:style-name="T34">..........................................................................................</text:span></text:p>
        <text:p text:style-name="P32"><text:s text:c="49"/></text:p>
        <text:p text:style-name="P41"><text:span text:style-name="T8">3.</text:span><text:span text:style-name="T57"> </text:span><text:span text:style-name="T8">N</text:span><text:span text:style-name="T20">u</text:span><text:span text:style-name="T8">mer</text:span><text:span text:style-name="T27"> </text:span><text:span text:style-name="T20">id</text:span><text:span text:style-name="T8">e</text:span><text:span text:style-name="T20">n</text:span><text:span text:style-name="T8">ty</text:span><text:span text:style-name="T14">f</text:span><text:span text:style-name="T20">ik</text:span><text:span text:style-name="T8">acji</text:span><text:span text:style-name="T59"> </text:span><text:span text:style-name="T20">p</text:span><text:span text:style-name="T8">o</text:span><text:span text:style-name="T20">d</text:span><text:span text:style-name="T8">at</text:span><text:span text:style-name="T20">k</text:span><text:span text:style-name="T27">o</text:span><text:span text:style-name="T14">w</text:span><text:span text:style-name="T8">ej</text:span><text:span text:style-name="T51"> </text:span><text:span text:style-name="T8">– NIP</text:span><text:span text:style-name="T43"> </text:span><text:span text:style-name="T20">p</text:span><text:span text:style-name="T14">r</text:span><text:span text:style-name="T8">z</text:span><text:span text:style-name="T14">e</text:span><text:span text:style-name="T20">d</text:span><text:span text:style-name="T8">s</text:span><text:span text:style-name="T20">i</text:span><text:span text:style-name="T8">ę</text:span><text:span text:style-name="T20">bi</text:span><text:span text:style-name="T8">orcy</text:span><text:span text:style-name="T43"> </text:span><text:span text:style-name="T34">........................................................</text:span></text:p>
        <text:p text:style-name="P30"/>
        <text:p text:style-name="P33"><text:span text:style-name="T8">4.</text:span><text:span text:style-name="T57"> </text:span><text:span text:style-name="T51">P</text:span><text:span text:style-name="T14">r</text:span><text:span text:style-name="T8">ze</text:span><text:span text:style-name="T48">d</text:span><text:span text:style-name="T51">m</text:span><text:span text:style-name="T20">i</text:span><text:span text:style-name="T8">ot</text:span><text:span text:style-name="T59"> </text:span><text:span text:style-name="T20">d</text:span><text:span text:style-name="T8">z</text:span><text:span text:style-name="T20">i</text:span><text:span text:style-name="T8">a</text:span><text:span text:style-name="T20">ł</text:span><text:span text:style-name="T8">a</text:span><text:span text:style-name="T20">ln</text:span><text:span text:style-name="T8">ości</text:span><text:span text:style-name="T59"> </text:span><text:span text:style-name="T9">gos</text:span><text:span text:style-name="T21">p</text:span><text:span text:style-name="T9">o</text:span><text:span text:style-name="T21">d</text:span><text:span text:style-name="T9">a</text:span><text:span text:style-name="T8">rcze</text:span><text:span text:style-name="T9">j</text:span><text:span text:style-name="T34">.............</text:span><text:span text:style-name="T18">.</text:span><text:span text:style-name="T34">........................................................................</text:span></text:p>
        <text:p text:style-name="P14"/>
        <text:p text:style-name="P34"><text:span text:style-name="T34">.......................................................................................................................................................</text:span><text:span text:style-name="T2"> </text:span><text:span text:style-name="T4">kod pkd właściwy dla napojów alkoholowych, </text:span><text:span text:style-name="T2">r</text:span><text:span text:style-name="T1">od</text:span><text:span text:style-name="T6">z</text:span><text:span text:style-name="T1">a</text:span><text:span text:style-name="T2">j pl</text:span><text:span text:style-name="T1">a</text:span><text:span text:style-name="T5">c</text:span><text:span text:style-name="T1">ó</text:span><text:span text:style-name="T5">w</text:span><text:span text:style-name="T1">k</text:span><text:span text:style-name="T2">i – </text:span><text:span text:style-name="T1">b</text:span><text:span text:style-name="T6">r</text:span><text:span text:style-name="T1">an</text:span><text:span text:style-name="T7">ż</text:span><text:span text:style-name="T1">a</text:span><text:span text:style-name="T2">, n</text:span><text:span text:style-name="T1">a</text:span><text:span text:style-name="T6">z</text:span><text:span text:style-name="T1">wa</text:span></text:p>
        <text:p text:style-name="P35"/>
        <text:p text:style-name="P46"/>
        <text:p text:style-name="P45"><text:span text:style-name="T8">5.</text:span><text:span text:style-name="T57"> </text:span><text:span text:style-name="T8">A</text:span><text:span text:style-name="T20">d</text:span><text:span text:style-name="T8">res</text:span><text:span text:style-name="T27"> </text:span><text:span text:style-name="T20">punk</text:span><text:span text:style-name="T8">tu </text:span><text:span text:style-name="T28">s</text:span><text:span text:style-name="T21">p</text:span><text:span text:style-name="T8">rze</text:span><text:span text:style-name="T21">d</text:span><text:span text:style-name="T9">a</text:span><text:span text:style-name="T11">ż</text:span><text:span text:style-name="T9">y</text:span><text:span text:style-name="T8"> </text:span><text:span text:style-name="T34">..........................................................................................................</text:span></text:p>
        <text:p text:style-name="P37"/>
        <text:p text:style-name="P14"/>
        <text:p text:style-name="P38"><text:span text:style-name="T8">i</text:span><text:span text:style-name="T60"> </text:span><text:span text:style-name="T8">jego</text:span><text:span text:style-name="T51"> </text:span><text:span text:style-name="T20">l</text:span><text:span text:style-name="T9">o</text:span><text:span text:style-name="T21">k</text:span><text:span text:style-name="T9">a</text:span><text:span text:style-name="T20">li</text:span><text:span text:style-name="T8">z</text:span><text:span text:style-name="T9">a</text:span><text:span text:style-name="T8">c</text:span><text:span text:style-name="T9">ja</text:span><text:span text:style-name="T21">.</text:span><text:span text:style-name="T34">...........................................................................................................................</text:span></text:p>
        <text:p text:style-name="P44"><text:span text:style-name="T52"><text:s text:c="8"/></text:span><text:span text:style-name="T53"><text:s text:c="18"/>bud. mieszkalny wielorodzinny, niemieszkalny, pawilon, kiosk,inne</text:span></text:p>
        <text:p text:style-name="P39"/>
        <text:p text:style-name="P23"><text:span text:style-name="T8"><text:s/>6.</text:span><text:span text:style-name="T57"> </text:span><text:span text:style-name="T8">A</text:span><text:span text:style-name="T20">d</text:span><text:span text:style-name="T8">res</text:span><text:span text:style-name="T27"> </text:span><text:span text:style-name="T20">punk</text:span><text:span text:style-name="T8">tu </text:span><text:span text:style-name="T27">s</text:span><text:span text:style-name="T20">kł</text:span><text:span text:style-name="T8">a</text:span><text:span text:style-name="T20">d</text:span><text:span text:style-name="T27">o</text:span><text:span text:style-name="T14">w</text:span><text:span text:style-name="T8">a</text:span><text:span text:style-name="T20">ni</text:span><text:span text:style-name="T8">a</text:span><text:span text:style-name="T43"> </text:span><text:span text:style-name="T20">n</text:span><text:span text:style-name="T8">a</text:span><text:span text:style-name="T20">p</text:span><text:span text:style-name="T8">oj</text:span><text:span text:style-name="T27">ó</text:span><text:span text:style-name="T8">w</text:span><text:span text:style-name="T20"> </text:span><text:span text:style-name="T8">a</text:span><text:span text:style-name="T20">lk</text:span><text:span text:style-name="T27">o</text:span><text:span text:style-name="T20">h</text:span><text:span text:style-name="T8">o</text:span><text:span text:style-name="T27">l</text:span><text:span text:style-name="T8">o</text:span><text:span text:style-name="T14">w</text:span><text:span text:style-name="T8">ych</text:span><text:span text:style-name="T51"> </text:span><text:span text:style-name="T8">(</text:span><text:span text:style-name="T51">m</text:span><text:span text:style-name="T8">agazy</text:span><text:span text:style-name="T20">n</text:span><text:span text:style-name="T8">u </text:span><text:span text:style-name="T20">d</text:span><text:span text:style-name="T8">yst</text:span><text:span text:style-name="T14">r</text:span><text:span text:style-name="T8">y</text:span><text:span text:style-name="T20">bu</text:span><text:span text:style-name="T8">cyj</text:span><text:span text:style-name="T20">n</text:span><text:span text:style-name="T8">ego)</text:span></text:p>
        <text:p text:style-name="P1"/>
        <text:p text:style-name="P36">.......................................................................................................................................................</text:p>
        <text:p text:style-name="P2"/>
        <text:p text:style-name="P9">* <text:span text:style-name="T72">Dane fakultatywne – <text:s/>podanie ich jest dobrowolne, ale mogą ułatwić kontakt z wnioskodawcą w celu rozpatrzenia wniosku. Podanie ich oznacza wyrażenie zgody wnioskodawcy na ich przetwarzanie przez </text:span><text:span text:style-name="T95">Urząd Miejski w Łomży</text:span><text:span text:style-name="T72"> z siedzibą przy Pl. Stary Rynek 14, 18-400 Łomża, reprezentowany przez Prezydenta Miasta, na podstawie art. 6 ust. 1 lit. a Rozporządzenia Parlamentu Europejskiego i Rady (UE) 2016/679 z dnia 27.04.2016 r. (Dz.Urz. L nr 119 z 04.05.2016 r., s. 1).</text:span></text:p>
        <text:p text:style-name="P6"/>
        <text:p text:style-name="P7"/>
        <text:p text:style-name="P3"><text:span text:style-name="T67">□</text:span><text:span text:style-name="T68"> </text:span><text:span text:style-name="T67">- </text:span><text:span text:style-name="T85">właściwe zaznaczyć „X” </text:span><text:span text:style-name="T84"><text:s text:c="28"/></text:span><text:span text:style-name="T92"><text:s text:c="2"/></text:span><text:span text:style-name="T93">..........................................................................................................</text:span></text:p>
        <text:p text:style-name="P4"><text:span text:style-name="T86"><text:s text:c="89"/></text:span><text:span text:style-name="T87">czytelne</text:span><text:span text:style-name="T88"> p</text:span><text:span text:style-name="T87">od</text:span><text:span text:style-name="T88">pi</text:span><text:span text:style-name="T87">s(</text:span><text:span text:style-name="T88">y</text:span><text:span text:style-name="T87">)</text:span><text:span text:style-name="T89"> </text:span><text:span text:style-name="T88">p</text:span><text:span text:style-name="T87">r</text:span><text:span text:style-name="T90">z</text:span><text:span text:style-name="T88">e</text:span><text:span text:style-name="T87">ds</text:span><text:span text:style-name="T88">i</text:span><text:span text:style-name="T89">ę</text:span><text:span text:style-name="T88">b</text:span><text:span text:style-name="T87">i</text:span><text:span text:style-name="T88">o</text:span><text:span text:style-name="T87">r</text:span><text:span text:style-name="T89">c</text:span><text:span text:style-name="T88">y</text:span><text:span text:style-name="T87">(ó</text:span><text:span text:style-name="T88">w</text:span><text:span text:style-name="T87">) l</text:span><text:span text:style-name="T88">u</text:span><text:span text:style-name="T87">b </text:span><text:span text:style-name="T88">o</text:span><text:span text:style-name="T90">s</text:span><text:span text:style-name="T87">o</text:span><text:span text:style-name="T88">b</text:span><text:span text:style-name="T87">y</text:span><text:span text:style-name="T90"> </text:span><text:span text:style-name="T88">u</text:span><text:span text:style-name="T87">po</text:span><text:span text:style-name="T88">wa</text:span><text:span text:style-name="T91">ż</text:span><text:span text:style-name="T88">n</text:span><text:span text:style-name="T87">io</text:span><text:span text:style-name="T88">n</text:span><text:span text:style-name="T89">e</text:span><text:span text:style-name="T25">j</text:span></text:p>
        <text:p text:style-name="P8"><text:soft-page-break/></text:p>
        <text:p text:style-name="P8"/>
        <text:p text:style-name="P5"><text:span text:style-name="T61">Z</text:span><text:span text:style-name="T62">a</text:span><text:span text:style-name="T63">ł</text:span><text:span text:style-name="T62">ąc</text:span><text:span text:style-name="T64">z</text:span><text:span text:style-name="T62">n</text:span><text:span text:style-name="T63">i</text:span><text:span text:style-name="T64">k</text:span><text:span text:style-name="T63">i :</text:span><text:span text:style-name="T65"> </text:span></text:p>
        <text:p text:style-name="P10">□<text:span text:style-name="T37"> 1</text:span>. <text:span text:style-name="T73"><text:s/></text:span>Do<text:span text:style-name="T26">k</text:span><text:span text:style-name="T13">u</text:span><text:span text:style-name="T58">m</text:span>ent <text:span text:style-name="T37"><text:s/></text:span>po<text:span text:style-name="T19">t</text:span>w<text:span text:style-name="T19">i</text:span><text:span text:style-name="T26">e</text:span><text:span text:style-name="T19">r</text:span><text:span text:style-name="T26">dz</text:span>a<text:span text:style-name="T47">j</text:span><text:span text:style-name="T26">ą</text:span>cy <text:span text:style-name="T46"><text:s/></text:span><text:span text:style-name="T19">t</text:span><text:span text:style-name="T26">y</text:span><text:span text:style-name="T19">t</text:span>uł <text:span text:style-name="T37"><text:s/></text:span>p<text:span text:style-name="T19">r</text:span>awny <text:span text:style-name="T46"><text:s/></text:span>wn<text:span text:style-name="T19">i</text:span><text:span text:style-name="T26">o</text:span><text:span text:style-name="T19">s</text:span><text:span text:style-name="T26">k</text:span>odawcy <text:span text:style-name="T46"><text:s/></text:span>do <text:span text:style-name="T74"><text:s/></text:span><text:span text:style-name="T19">l</text:span>o<text:span text:style-name="T26">k</text:span>a<text:span text:style-name="T19">l</text:span>u <text:span text:style-name="T74"><text:s/></text:span><text:span text:style-name="T19">st</text:span>a<text:span text:style-name="T26">n</text:span>ow<text:span text:style-name="T19">i</text:span>ące<text:span text:style-name="T26">g</text:span>o <text:span text:style-name="T74"><text:s/></text:span>pun<text:span text:style-name="T26">k</text:span>t <text:span text:style-name="T19">s</text:span>p<text:span text:style-name="T19">r</text:span><text:span text:style-name="T26">z</text:span>eda<text:span text:style-name="T29">ż</text:span>y<text:span text:style-name="T26"> </text:span>nap<text:span text:style-name="T26">o</text:span><text:span text:style-name="T47">j</text:span>ów <text:span text:style-name="T26">a</text:span><text:span text:style-name="T19">l</text:span><text:span text:style-name="T26">k</text:span>oh<text:span text:style-name="T26">o</text:span><text:span text:style-name="T19">l</text:span>ow<text:span text:style-name="T26">y</text:span>ch.</text:p>
        <text:p text:style-name="P13">□<text:span text:style-name="T75"> 2</text:span>.<text:span text:style-name="T76"> </text:span>Pi<text:span text:style-name="T19">s</text:span>e<text:span text:style-name="T58">m</text:span>na<text:span text:style-name="T47"> </text:span><text:span text:style-name="T26">zg</text:span>oda<text:span text:style-name="T47"> </text:span>w<text:span text:style-name="T19">ł</text:span>a<text:span text:style-name="T19">ś</text:span><text:span text:style-name="T26">c</text:span><text:span text:style-name="T19">i</text:span>ciela,<text:span text:style-name="T47"> </text:span>u<text:span text:style-name="T29">ż</text:span><text:span text:style-name="T26">y</text:span><text:span text:style-name="T19">t</text:span><text:span text:style-name="T26">k</text:span>own<text:span text:style-name="T19">i</text:span><text:span text:style-name="T26">k</text:span>a,<text:span text:style-name="T47"> </text:span><text:span text:style-name="T26">z</text:span>a<text:span text:style-name="T19">r</text:span><text:span text:style-name="T26">z</text:span>ą<text:span text:style-name="T13">d</text:span>cy <text:span text:style-name="T19">l</text:span>ub<text:span text:style-name="T47"> </text:span>ad<text:span text:style-name="T58">m</text:span><text:span text:style-name="T19">i</text:span>n<text:span text:style-name="T19">i</text:span><text:span text:style-name="T26">s</text:span><text:span text:style-name="T19">tr</text:span><text:span text:style-name="T26">a</text:span><text:span text:style-name="T19">t</text:span><text:span text:style-name="T26">o</text:span><text:span text:style-name="T19">r</text:span>a<text:span text:style-name="T47"> </text:span>bud<text:span text:style-name="T41">y</text:span>n<text:span text:style-name="T26">k</text:span>u,<text:span text:style-name="T47"> </text:span><text:span text:style-name="T49">j</text:span><text:span text:style-name="T77">eż</text:span><text:span text:style-name="T30">e</text:span><text:span text:style-name="T24">l</text:span><text:span text:style-name="T77">i</text:span><text:span text:style-name="T78"> </text:span>p<text:span text:style-name="T26">u</text:span>n<text:span text:style-name="T26">k</text:span>t <text:span text:style-name="T19">s</text:span>p<text:span text:style-name="T19">r</text:span><text:span text:style-name="T26">z</text:span>eda<text:span text:style-name="T29">ż</text:span>y<text:span text:style-name="T26"> </text:span>będ<text:span text:style-name="T26">z</text:span><text:span text:style-name="T19">i</text:span>e<text:span text:style-name="T19"> </text:span><text:span text:style-name="T26">z</text:span><text:span text:style-name="T19">l</text:span>o<text:span text:style-name="T26">k</text:span>a<text:span text:style-name="T19">li</text:span><text:span text:style-name="T26">zo</text:span>wany<text:span text:style-name="T26"> </text:span>w bud<text:span text:style-name="T26">y</text:span><text:span text:style-name="T13">n</text:span><text:span text:style-name="T26">k</text:span>u<text:span text:style-name="T47"> </text:span><text:span text:style-name="T58">m</text:span><text:span text:style-name="T19">i</text:span>e<text:span text:style-name="T19">s</text:span><text:span text:style-name="T26">zk</text:span>a<text:span text:style-name="T19">l</text:span>nym<text:span text:style-name="T50"> </text:span>w<text:span text:style-name="T19">i</text:span>e<text:span text:style-name="T19">l</text:span>o<text:span text:style-name="T19">r</text:span>od<text:span text:style-name="T26">z</text:span><text:span text:style-name="T19">i</text:span>nn<text:span text:style-name="T26">y</text:span><text:span text:style-name="T58">m</text:span>.</text:p>
        <text:p text:style-name="P11">□<text:span text:style-name="T79"> 3.</text:span><text:span text:style-name="T80"> </text:span>Dec<text:span text:style-name="T26">yz</text:span><text:span text:style-name="T47">j</text:span>a<text:span text:style-name="T47"> </text:span>w<text:span text:style-name="T19">ł</text:span><text:span text:style-name="T26">a</text:span><text:span text:style-name="T19">ś</text:span>c<text:span text:style-name="T19">i</text:span><text:span text:style-name="T50">w</text:span>e<text:span text:style-name="T26">g</text:span>o<text:span text:style-name="T73"> </text:span>pań<text:span text:style-name="T19">st</text:span>wo<text:span text:style-name="T50">w</text:span>e<text:span text:style-name="T26">g</text:span>o<text:span text:style-name="T73"> </text:span><text:span text:style-name="T19">i</text:span>n<text:span text:style-name="T19">s</text:span><text:span text:style-name="T26">p</text:span>e<text:span text:style-name="T26">k</text:span><text:span text:style-name="T19">t</text:span>o<text:span text:style-name="T19">r</text:span>a<text:span text:style-name="T47"> </text:span><text:span text:style-name="T19">s</text:span><text:span text:style-name="T26">a</text:span>n<text:span text:style-name="T19">i</text:span>ta<text:span text:style-name="T19">r</text:span>ne<text:span text:style-name="T26">g</text:span>o<text:span text:style-name="T73"> </text:span>o<text:span text:style-name="T73"> </text:span><text:span text:style-name="T26">za</text:span><text:span text:style-name="T19">t</text:span>w<text:span text:style-name="T19">i</text:span><text:span text:style-name="T26">e</text:span><text:span text:style-name="T19">r</text:span>d<text:span text:style-name="T26">z</text:span>en<text:span text:style-name="T19">i</text:span>u<text:span text:style-name="T47"> </text:span><text:span text:style-name="T26">z</text:span>a<text:span text:style-name="T26">k</text:span><text:span text:style-name="T19">ł</text:span>adu,<text:span text:style-name="T73"> potwierdzająca spełnienie warunków sanitarnych przez punkt sprzedaży</text:span></text:p>
        <text:p text:style-name="P12"/>
        <text:p text:style-name="P5"><text:span text:style-name="T63">□</text:span><text:span text:style-name="T66"> </text:span><text:span text:style-name="T63">- </text:span>właściwe zaznaczyć „X”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15S</meta:editing-duration>
    <meta:editing-cycles>14</meta:editing-cycles>
    <meta:generator>LibreOffice/4.3.1.2$Windows_x86 LibreOffice_project/958349dc3b25111dbca392fbc281a05559ef6848</meta:generator>
    <dc:date>2018-06-01T10:45:42.390000000</dc:date>
    <meta:print-date>2018-06-01T10:43:40.904000000</meta:print-date>
    <meta:document-statistic meta:table-count="0" meta:image-count="0" meta:object-count="0" meta:page-count="2" meta:paragraph-count="35" meta:word-count="275" meta:character-count="3883" meta:non-whitespace-character-count="3265"/>
    <meta:user-defined meta:name="Info 1"/>
    <meta:user-defined meta:name="Info 2"/>
    <meta:user-defined meta:name="Info 3"/>
    <meta:user-defined meta:name="Info 4"/>
  </office:meta>
</office:document-meta>
</file>