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style:page-number="auto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WW8Num1">
      <style:paragraph-properties fo:margin-left="1.27cm" fo:margin-right="0cm" fo:line-height="2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pl" fo:country="PL" officeooo:rsid="00066123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super 58%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position="super 58%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officeooo:rsid="0005192f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66123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Łomża, dnia ..................................</text:p>
      <text:p text:style-name="Standard"/>
      <text:p text:style-name="Standard"/>
      <text:p text:style-name="Standard">.......................................</text:p>
      <text:p text:style-name="Standard"/>
      <text:p text:style-name="Standard">....................................... <text:s text:c="51"/>Urząd Miejski w Łomży</text:p>
      <text:p text:style-name="Standard"/>
      <text:p text:style-name="Standard">....................................... <text:s text:c="51"/>Centrum Obsługi <text:span text:style-name="T6">Przedsiębiorców</text:span></text:p>
      <text:p text:style-name="Standard">oznaczenie przedsiębiorcy</text:p>
      <text:p text:style-name="Standard"/>
      <text:p text:style-name="Standard"/>
      <text:p text:style-name="Standard"/>
      <text:p text:style-name="Standard"/>
      <text:p text:style-name="Standard">.......................................</text:p>
      <text:p text:style-name="Standard">Nr zezwolenia – decyzji</text:p>
      <text:p text:style-name="Standard">(z oznaczeniem terminu ważności)</text:p>
      <text:p text:style-name="Standard"/>
      <text:p text:style-name="Standard"/>
      <text:p text:style-name="Standard"/>
      <text:p text:style-name="P1">OŚWIADCZENIE</text:p>
      <text:p text:style-name="P1"/>
      <text:p text:style-name="P4"><text:span text:style-name="T1"><text:tab/>Zgodnie z art. 11</text:span><text:span text:style-name="T4">1 </text:span><text:span text:style-name="T1">ust. 4 ustawy o wychowaniu w trzeźwości i przeciwdziałaniu alkoholizmowi ( </text:span><text:span text:style-name="T2">t.j. </text:span><text:span text:style-name="T1">Dz. U. z 201</text:span><text:span text:style-name="T2">8</text:span><text:span text:style-name="T1"> r. poz.</text:span><text:span text:style-name="T2">2137</text:span><text:span text:style-name="T1">) po zapoznaniu się z art. 18 ust.10 pkt 5 cytowanej ustawy oświadczam, że wartość sprzedaży</text:span><text:span text:style-name="T5">* </text:span><text:span text:style-name="T1">poszczególnych rodzajów napojów alkoholowych w punkcie sprzedaży w Łomż</text:span><text:span text:style-name="T2">y </text:span><text:span text:style-name="T1">przy <text:s text:c="18"/></text:span></text:p>
      <text:p text:style-name="P2"/>
      <text:p text:style-name="P2">ul. .............................................................. w roku ...................... wyniosła dla:</text:p>
      <text:p text:style-name="P2"/>
      <text:list xml:id="list4343543435349691763" text:style-name="WW8Num1">
        <text:list-item>
          <text:p text:style-name="P8">napojów alkoholowych o zawartości do 4,5% alkoholu oraz piwa: ................................</text:p>
        </text:list-item>
      </text:list>
      <text:p text:style-name="P6">/słownie: .........................................................................................................................</text:p>
      <text:list xml:id="list85456139210276" text:continue-numbering="true" text:style-name="WW8Num1">
        <text:list-item>
          <text:p text:style-name="P8">napojów alkoholowych o zawartości alkoholu od 4,5% do 18% (z wyjątkiem piwa):.................................../słownie: ............................................................................</text:p>
        </text:list-item>
      </text:list>
      <text:p text:style-name="P6">........................................................................................................................................</text:p>
      <text:list xml:id="list85456170209373" text:continue-numbering="true" text:style-name="WW8Num1">
        <text:list-item>
          <text:p text:style-name="P8">napojów alkoholowych o zawartości alkoholu powyżej 18%:........................................./słownie:.........................................................................</text:p>
        </text:list-item>
      </text:list>
      <text:p text:style-name="P6">........................................................................................................................................</text:p>
      <text:p text:style-name="Text_20_body"/>
      <text:p text:style-name="Text_20_body"/>
      <text:p text:style-name="P3"/>
      <text:p text:style-name="P3"/>
      <text:p text:style-name="P3"><text:tab/><text:tab/><text:tab/><text:tab/><text:tab/><text:tab/><text:tab/><text:tab/>.......................................................</text:p>
      <text:p text:style-name="P3"><text:tab/><text:tab/><text:tab/><text:tab/><text:tab/><text:tab/><text:tab/><text:tab/> <text:span text:style-name="T7">podpis składającego oświadczeni</text:span><text:span text:style-name="T8">e</text:span></text:p>
      <text:p text:style-name="P3"/>
      <text:p text:style-name="P3"/>
      <text:p text:style-name="P3"/>
      <text:p text:style-name="P5"><text:span text:style-name="T5">*</text:span><text:span text:style-name="T3"> wartość sprzedaży</text:span><text:span text:style-name="T1"> jest to kwota należna sprzedawcy za sprzedane napoje alkoholowe <text:s text:c="21"/>z uwzględnieniem podatku od towarów i usług oraz podatku akcyz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</meta:initial-creator>
    <meta:creation-date>2004-06-20T04:30:00</meta:creation-date>
    <dc:date>2019-01-03T08:44:32.719000000</dc:date>
    <meta:print-date>2019-01-03T08:44:15.060000000</meta:print-date>
    <meta:editing-cycles>6</meta:editing-cycles>
    <meta:editing-duration>PT5M24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20" meta:word-count="141" meta:character-count="2039" meta:non-whitespace-character-count="1752"/>
  </office:meta>
</office:document-meta>
</file>