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93cm" table:align="left" style:may-break-between-rows="true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1.298cm"/>
    </style:style>
    <style:style style:name="Tabela1.A1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A3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A4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A5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A6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7" style:family="table-row">
      <style:table-row-properties style:min-row-height="0.926cm"/>
    </style:style>
    <style:style style:name="Tabela1.A7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A8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A9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A10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11" style:family="table-row">
      <style:table-row-properties style:min-row-height="0.035cm"/>
    </style:style>
    <style:style style:name="Tabela1.A11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font-weight="bold" officeooo:paragraph-rsid="00195664" fo:background-color="transparent" style:font-name-asian="Arial1" style:font-size-asian="9pt" style:font-name-complex="Arial1" style:font-size-complex="9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9pt" fo:font-weight="bold" officeooo:paragraph-rsid="00195664" fo:background-color="transparent" style:font-name-asian="Arial1" style:font-size-asian="9pt" style:font-name-complex="Arial1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font-weight="normal" officeooo:paragraph-rsid="00195664" fo:background-color="transparent" style:font-name-asian="Arial1" style:font-size-asian="9pt" style:font-name-complex="Arial1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font-weight="normal" officeooo:paragraph-rsid="000ae808" fo:background-color="transparent" style:font-name-asian="Arial1" style:font-size-asian="9pt" style:font-name-complex="Arial1" style:font-size-complex="9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font-weight="normal" officeooo:paragraph-rsid="00084913" fo:background-color="transparent" style:font-name-asian="Arial1" style:font-size-asian="9pt" style:font-name-complex="Arial1" style:font-size-complex="9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font-weight="normal" officeooo:rsid="000af32a" officeooo:paragraph-rsid="000af32a" fo:background-color="transparent" style:font-name-asian="Arial1" style:font-size-asian="9pt" style:font-name-complex="Arial1" style:font-size-complex="9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font-weight="normal" officeooo:rsid="0007cfc2" officeooo:paragraph-rsid="000ae808" fo:background-color="transparent" style:font-name-asian="Arial1" style:font-size-asian="9pt" style:font-name-complex="Arial1" style:font-size-complex="9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9pt" fo:font-weight="normal" officeooo:paragraph-rsid="00195664" fo:background-color="transparent" style:font-name-asian="Calibri" style:font-size-asian="9pt" style:font-name-complex="Calibri" style:font-size-complex="9pt"/>
    </style:style>
    <style:style style:name="T1" style:family="text">
      <style:text-properties officeooo:rsid="000354a4"/>
    </style:style>
    <style:style style:name="T2" style:family="text">
      <style:text-properties officeooo:rsid="000a25ad"/>
    </style:style>
    <style:style style:name="T3" style:family="text">
      <style:text-properties officeooo:rsid="00025320"/>
    </style:style>
    <style:style style:name="T4" style:family="text">
      <style:text-properties officeooo:rsid="00075af0"/>
    </style:style>
    <style:style style:name="T5" style:family="text">
      <style:text-properties officeooo:rsid="00060dce"/>
    </style:style>
    <style:style style:name="T6" style:family="text">
      <style:text-properties officeooo:rsid="00084913"/>
    </style:style>
    <style:style style:name="T7" style:family="text">
      <style:text-properties officeooo:rsid="000a4758"/>
    </style:style>
    <style:style style:name="T8" style:family="text">
      <style:text-properties officeooo:rsid="000ae808"/>
    </style:style>
    <style:style style:name="T9" style:family="text">
      <style:text-properties officeooo:rsid="000b7933"/>
    </style:style>
    <style:style style:name="T10" style:family="text">
      <style:text-properties officeooo:rsid="000c4290"/>
    </style:style>
    <style:style style:name="T11" style:family="text">
      <style:text-properties officeooo:rsid="000eeb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lauzula informacyjna dot. przetwarzania danych osobowych <text:line-break/>na podstawie obowiązku prawnego ciążącego na administratorze (przetwarzanie w związku z ustawą</text:p>
            <text:p text:style-name="P1"><text:s/>z dnia <text:span text:style-name="T5">24 lipca 2015 r. Prawo o zgromadzeniach</text:span>).</text:p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2">TO<text:span text:style-name="T1">Ż</text:span>SAMO<text:span text:style-name="T2">Ś</text:span>Ć ADMINISTRATOR<text:span text:style-name="T7">A</text:span></text:p>
          </table:table-cell>
          <table:table-cell table:style-name="Tabela1.B2" office:value-type="string">
            <text:p text:style-name="P3">W zakresie danych <text:span text:style-name="T3">osobowych </text:span>przetwarzanych w dokumentacji papierowej i innych zbiorach danych prowadzonych przez organ, <text:span text:style-name="T5">przyjmujący zgłoszenia o zamiarze organizowania zgromadzeń</text:span> jest Prezydent Miasta Łomża.</text:p>
          </table:table-cell>
        </table:table-row>
        <table:table-row>
          <table:table-cell table:style-name="Tabela1.A3" office:value-type="string">
            <text:p text:style-name="P2">DANE KONTAKTOWE ADMINISTRATORA</text:p>
          </table:table-cell>
          <table:table-cell table:style-name="Tabela1.B3" office:value-type="string">
            <text:p text:style-name="P3">Z administratorem – Prezydentem Miasta Łomża można się skontaktować <text:s/>pisemnie na adres siedziby - Stary Rynek 14, 18-400 Łomża.</text:p>
          </table:table-cell>
        </table:table-row>
        <table:table-row>
          <table:table-cell table:style-name="Tabela1.A4" office:value-type="string">
            <text:p text:style-name="P2">DANE KONTAKTOWE INSPEKTORA OCHRONY DANYCH</text:p>
          </table:table-cell>
          <table:table-cell table:style-name="Tabela1.B4" office:value-type="string">
            <text:p text:style-name="P3">Administrator – Prezydent Miasta Łomża wyznaczył inspektora ochrony danych, z którym może się Pani / Pan skontaktować poprzez pocztę elektroniczną: <text:s/>a.kondraciuk@um.lomza.pl <text:s/>lub <text:s/>tel. 86 215 67 33 .</text:p>
            <text:p text:style-name="P3">Z inspektorem ochrony danych można się kontaktować we wszystkich sprawach dotyczących przetwarzania danych osobowych oraz korzystania z praw związanych z przetwarzaniem danych.</text:p>
          </table:table-cell>
        </table:table-row>
        <table:table-row>
          <table:table-cell table:style-name="Tabela1.A5" office:value-type="string">
            <text:p text:style-name="P2">CELE PRZETWARZANIA I PODSTAWA PRAWNA </text:p>
          </table:table-cell>
          <table:table-cell table:style-name="Tabela1.B5" office:value-type="string">
            <text:p text:style-name="P4"><text:span text:style-name="T8">Pani/Pana dane będą przetwarzane na podstawie art. 6 ust. 1 lit. c  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(Dz. Urz. UE L 119 z 04.05.2016, str. 1, z późn. zm.) (dalej: RODO) w związku z przepisem szczególnym <text:s/>art.10 ustawy - Prawo o zgromadzeniach </text:span><text:s/>w celu <text:s/><text:span text:style-name="T5">zapewnienia przestrzegania zasad organizowania, odbywania i rozwiązywania zgromadzeń określonych w ustawie Prawo o zgromadzeniach, w związku ze złożonym zawiadomieniem o zamiarze odbycia zgromadzenia.</text:span></text:p>
          </table:table-cell>
        </table:table-row>
        <table:table-row>
          <table:table-cell table:style-name="Tabela1.A6" office:value-type="string">
            <text:p text:style-name="P2">ODBIORCY DANYCH</text:p>
            <text:p text:style-name="P8"/>
          </table:table-cell>
          <table:table-cell table:style-name="Tabela1.B6" office:value-type="string">
            <text:p text:style-name="P4">Pani/Pana dane osobowe mogą być udostępniane uprawnionym podmiotom, <text:span text:style-name="T8">w szczególności Komendantowi Miejskiemu Policji, jednostkom organizacyjnym Żandarmerii Wojskowej.</text:span></text:p>
            <text:p text:style-name="P6">Odbiorcami danych są <text:span text:style-name="T9">także </text:span>podmioty przetwarzające dane świadczące usługi w zakresie utrzymania i serwisu systemu obsługującego elektroniczne zbior<text:span text:style-name="T11">y</text:span> urzędowe.</text:p>
          </table:table-cell>
        </table:table-row>
        <table:table-row table:style-name="Tabela1.7">
          <table:table-cell table:style-name="Tabela1.A7" office:value-type="string">
            <text:p text:style-name="P2">OKRES PRZECHOWYWANI<text:span text:style-name="T2">A</text:span> DANYCH</text:p>
          </table:table-cell>
          <table:table-cell table:style-name="Tabela1.B7" office:value-type="string">
            <text:p text:style-name="P7"><text:span text:style-name="T2">Pani/Pana d</text:span>ane <text:s/><text:span text:style-name="T2">będą </text:span><text:s/>prze<text:span text:style-name="T10">chowywane przez okres niezbędny do realizacji celów określonych powyżej. </text:span>Okres przechowywania danych wynika z obowiązujących przepisów prawa, a w szczególności z rozporządzenia Prezesa Rady Ministrów z dn. 18 stycznia 2011 r. <text:span text:style-name="T10">9Dz.U.Nr 14, poz.67) </text:span>w sprawie instrukcji kancelaryjnej, jednolitych rzeczowych wykazów akt oraz instrukcji w sprawie organizacji i zakresu działania archiwów zakładowych.</text:p>
          </table:table-cell>
        </table:table-row>
        <table:table-row>
          <table:table-cell table:style-name="Tabela1.A8" office:value-type="string">
            <text:p text:style-name="P2">PRAWA PODMIOTÓW DANYCH</text:p>
          </table:table-cell>
          <table:table-cell table:style-name="Tabela1.B8" office:value-type="string">
            <text:p text:style-name="P3">Przysługuje Pani/Panu prawo dostępu do Pani/Pana danych oraz prawo żądania ich sprostowania. </text:p>
          </table:table-cell>
        </table:table-row>
        <table:table-row>
          <table:table-cell table:style-name="Tabela1.A9" office:value-type="string">
            <text:p text:style-name="P2">PRAWO WNIESIENIA SKARGI DO ORGANU NADZORCZEGO</text:p>
          </table:table-cell>
          <table:table-cell table:style-name="Tabela1.B9" office:value-type="string">
            <text:p text:style-name="P3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>
          <table:table-cell table:style-name="Tabela1.A10" office:value-type="string">
            <text:p text:style-name="P2">ŹRÓDŁO POCHODZENIA DANYCH OSOBOWYCH</text:p>
          </table:table-cell>
          <table:table-cell table:style-name="Tabela1.B10" office:value-type="string">
            <text:p text:style-name="P3">Pani/Pana dane do <text:span text:style-name="T4">zbiorów danych o zgromadzeniach</text:span> wprowadzane są przez <text:span text:style-name="T6">organ gminy przyjmujący od organizatora zgromadzenia zawiadomienie o zamiarze zorganizowania zgromadzenia. </text:span></text:p>
          </table:table-cell>
        </table:table-row>
        <table:table-row table:style-name="Tabela1.11">
          <table:table-cell table:style-name="Tabela1.A11" office:value-type="string">
            <text:p text:style-name="P2">INFORMACJA O DOWOLNOŚCI LUB OBOWIĄZKU PODANIA DANYCH</text:p>
          </table:table-cell>
          <table:table-cell table:style-name="Tabela1.B11" office:value-type="string">
            <text:p text:style-name="P5">Obowiązek <text:span text:style-name="T1">przekazania</text:span> danych osobowych <text:span text:style-name="T6">organizatora zgromadzenia, przewodniczącego zgromadzenia organowi gminy <text:s/></text:span>wynika z ustawy <text:span text:style-name="T1">Prawo o zgromadzeniach.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40S</meta:editing-duration>
    <meta:editing-cycles>9</meta:editing-cycles>
    <meta:generator>LibreOffice/5.2.2.2$Windows_x86 LibreOffice_project/8f96e87c890bf8fa77463cd4b640a2312823f3ad</meta:generator>
    <dc:date>2019-08-28T11:19:30.325000000</dc:date>
    <meta:print-date>2018-06-07T09:12:39.261000000</meta:print-date>
    <meta:document-statistic meta:table-count="1" meta:image-count="0" meta:object-count="0" meta:page-count="1" meta:paragraph-count="24" meta:word-count="430" meta:character-count="3347" meta:non-whitespace-character-count="2923"/>
    <meta:user-defined meta:name="Info 1"/>
    <meta:user-defined meta:name="Info 2"/>
    <meta:user-defined meta:name="Info 3"/>
    <meta:user-defined meta:name="Info 4"/>
  </office:meta>
</office:document-meta>
</file>