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b6e6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style="italic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9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0.583cm"/>
        </style:tab-stops>
      </style:paragraph-properties>
      <style:text-properties fo:color="#000000" style:font-name="Arial" fo:font-size="9pt" fo:font-style="italic" fo:font-weight="normal" officeooo:rsid="0008c336" officeooo:paragraph-rsid="0008c336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9pt" fo:font-weight="normal" officeooo:paragraph-rsid="0008b1c5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9pt" fo:font-weight="normal" officeooo:paragraph-rsid="000b6e6d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0b6e6d"/>
    </style:style>
    <style:style style:name="P16" style:family="paragraph" style:parent-style-name="Standard">
      <style:paragraph-properties fo:margin-left="7.493cm" fo:margin-right="0cm" fo:line-height="100%" fo:text-align="start" style:justify-single-word="false" fo:text-indent="1.249cm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7" style:family="paragraph" style:parent-style-name="Standard">
      <style:paragraph-properties fo:margin-left="7.493cm" fo:margin-right="0cm" fo:line-height="100%" fo:text-align="start" style:justify-single-word="false" fo:text-indent="1.249cm" style:auto-text-indent="false"/>
      <style:text-properties style:use-window-font-color="true" style:font-name="Arial" fo:font-size="10pt" fo:font-weight="normal" fo:background-color="transparent" style:font-name-asian="Arial" style:font-weight-asian="normal" style:font-name-complex="Ari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8pt" fo:font-style="italic" fo:font-weight="normal" officeooo:rsid="000b6e6d" officeooo:paragraph-rsid="000b6e6d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9pt" fo:font-weight="normal" officeooo:rsid="0008b1c5" officeooo:paragraph-rsid="000b6e6d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font-style="italic" fo:font-weight="normal" fo:background-color="transparent" style:font-name-asian="Arial" style:font-name-complex="Ari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font-style="italic" fo:font-weight="normal" officeooo:rsid="000c9557" officeooo:paragraph-rsid="000c9557" fo:background-color="transparent" style:font-name-asian="Arial" style:font-name-complex="Ari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8pt" fo:font-weight="normal" officeooo:paragraph-rsid="000e3b94" fo:background-color="transparent" style:font-name-asian="Arial" style:font-name-complex="Ari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rsid="000b6e6d" officeooo:paragraph-rsid="000b6e6d" fo:background-color="transparent" style:font-name-asian="Arial" style:font-name-complex="Arial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6" style:family="paragraph" style:parent-style-name="Standard">
      <style:paragraph-properties fo:line-height="100%" fo:text-align="start" style:justify-single-word="false"/>
      <style:text-properties officeooo:paragraph-rsid="000f5003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0.583cm"/>
        </style:tab-stops>
      </style:paragraph-properties>
      <style:text-properties fo:color="#000000" style:font-name="Arial" fo:font-size="8pt" fo:font-style="italic" fo:font-weight="normal" officeooo:rsid="000e3b94" officeooo:paragraph-rsid="000e3b94" fo:background-color="transparent" style:font-name-asian="Arial" style:font-name-complex="Arial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10.583cm"/>
        </style:tab-stops>
      </style:paragraph-properties>
      <style:text-properties fo:color="#000000" style:font-name="Arial" fo:font-size="9pt" fo:font-style="italic" fo:font-weight="normal" officeooo:rsid="0008c336" officeooo:paragraph-rsid="0008c336" fo:background-color="transparent" style:font-name-asian="Arial" style:font-name-complex="Arial"/>
    </style:style>
    <style:style style:name="T1" style:family="text">
      <style:text-properties style:use-window-font-color="true" style:font-name="Arial" fo:font-size="9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9pt" fo:font-weight="normal" officeooo:rsid="0008b1c5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9pt" fo:font-weight="normal" officeooo:rsid="000e3b94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9pt" fo:font-weight="normal" officeooo:rsid="000c9557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9pt" fo:font-weight="normal" officeooo:rsid="000f5003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9pt" fo:font-weight="normal" officeooo:rsid="000f5003" fo:background-color="transparent" loext:char-shading-value="0" style:font-name-asian="Arial" style:font-weight-asian="normal" style:font-name-complex="Arial" style:font-weight-complex="normal"/>
    </style:style>
    <style:style style:name="T7" style:family="text">
      <style:text-properties style:use-window-font-color="true" style:font-name="Arial" fo:font-size="9pt" fo:font-style="italic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9pt" fo:font-weight="bold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9pt" fo:font-weight="bold" officeooo:rsid="000f5003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8pt" fo:font-style="italic" fo:font-weight="normal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8pt" fo:font-style="italic" fo:font-weight="normal" officeooo:rsid="0008b1c5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font-size="8pt" fo:font-style="italic" fo:font-weight="normal" officeooo:rsid="000b6e6d" fo:background-color="transparent" loext:char-shading-value="0" style:font-name-asian="Arial" style:font-name-complex="Arial"/>
    </style:style>
    <style:style style:name="T14" style:family="text">
      <style:text-properties style:use-window-font-color="true" style:font-name="Arial" fo:font-size="8pt" fo:font-style="italic" fo:font-weight="normal" officeooo:rsid="000c9557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Arial" fo:font-size="8pt" fo:font-style="italic" fo:font-weight="normal" officeooo:rsid="000b6e6d" fo:background-color="transparent" loext:char-shading-value="0" style:font-name-asian="Arial" style:font-size-asian="8pt" style:font-style-asian="italic" style:font-name-complex="Arial" style:font-size-complex="8pt" style:font-style-complex="italic"/>
    </style:style>
    <style:style style:name="T16" style:family="text">
      <style:text-properties style:use-window-font-color="true" style:font-name="Arial" fo:font-size="8pt" fo:font-style="italic" fo:font-weight="normal" officeooo:rsid="0008b1c5" fo:background-color="transparent" loext:char-shading-value="0" style:font-name-asian="Arial" style:font-size-asian="8pt" style:font-style-asian="italic" style:font-name-complex="Arial" style:font-size-complex="8pt" style:font-style-complex="italic"/>
    </style:style>
    <style:style style:name="T17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18" style:family="text">
      <style:text-properties style:use-window-font-color="true" style:font-name="Arial" fo:font-size="10pt" fo:font-weight="normal" officeooo:rsid="0008c336" fo:background-color="transparent" loext:char-shading-value="0" style:font-name-asian="Arial" style:font-name-complex="Arial"/>
    </style:style>
    <style:style style:name="T19" style:family="text">
      <style:text-properties style:use-window-font-color="true" style:font-name="Arial" fo:font-size="10pt" fo:font-weight="normal" officeooo:rsid="000b6e6d" fo:background-color="transparent" loext:char-shading-value="0" style:font-name-asian="Arial" style:font-name-complex="Arial"/>
    </style:style>
    <style:style style:name="T20" style:family="text">
      <style:text-properties style:use-window-font-color="true" style:font-name="Arial" fo:font-size="10pt" fo:font-style="normal" fo:font-weight="normal" fo:background-color="transparent" loext:char-shading-value="0" style:font-name-asian="Arial" style:font-style-asian="normal" style:font-name-complex="Arial" style:font-style-complex="normal"/>
    </style:style>
    <style:style style:name="T21" style:family="text">
      <style:text-properties fo:color="#000000" style:font-name="Arial" fo:font-size="9pt" fo:font-weight="normal" fo:background-color="transparent" loext:char-shading-value="0" style:font-name-asian="Arial" style:font-name-complex="Arial"/>
    </style:style>
    <style:style style:name="T22" style:family="text">
      <style:text-properties fo:color="#000000" style:font-name="Arial" fo:font-size="8pt" fo:font-style="italic" fo:font-weight="normal" officeooo:rsid="000e3b94" fo:background-color="transparent" loext:char-shading-value="0" style:font-name-asian="Arial" style:font-name-complex="Arial"/>
    </style:style>
    <style:style style:name="T23" style:family="text">
      <style:text-properties fo:color="#000000" style:font-name="Arial" fo:font-size="8pt" fo:font-style="normal" fo:font-weight="normal" officeooo:rsid="000e3b94" fo:background-color="transparent" loext:char-shading-value="0" style:font-name-asian="Arial" style:font-style-asian="normal" style:font-name-complex="Arial" style:font-style-complex="normal"/>
    </style:style>
    <style:style style:name="T24" style:family="text">
      <style:text-properties officeooo:rsid="000a7281"/>
    </style:style>
    <style:style style:name="T25" style:family="text">
      <style:text-properties officeooo:rsid="000b6e6d"/>
    </style:style>
    <style:style style:name="T26" style:family="text">
      <style:text-properties officeooo:rsid="0008b1c5"/>
    </style:style>
    <style:style style:name="T27" style:family="text">
      <style:text-properties fo:font-style="italic"/>
    </style:style>
    <style:style style:name="T28" style:family="text">
      <style:text-properties fo:font-style="italic" officeooo:rsid="000b6e6d"/>
    </style:style>
    <style:style style:name="T29" style:family="text">
      <style:text-properties officeooo:rsid="000c9557"/>
    </style:style>
    <style:style style:name="T30" style:family="text">
      <style:text-properties fo:font-weight="normal" officeooo:rsid="000c9557" style:font-weight-asian="normal" style:font-weight-complex="normal"/>
    </style:style>
    <style:style style:name="T31" style:family="text">
      <style:text-properties officeooo:rsid="000e3b94"/>
    </style:style>
    <text:list-style style:name="L1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35"/><text:span text:style-name="T26">Łomża </text:span><text:s/><text:span text:style-name="T25">dn.</text:span> ...................................... <text:s text:c="9"/></text:p>
      <text:p text:style-name="P13">……………………………………………...…….. <text:s text:c="64"/></text:p>
      <text:p text:style-name="P15"><text:span text:style-name="T2"><text:s text:c="9"/></text:span><text:span text:style-name="T12">(nazwa stowarzyszenia </text:span><text:span text:style-name="T13">zwykłego)</text:span></text:p>
      <text:p text:style-name="P18"/>
      <text:p text:style-name="P19"><text:s/>…………………………………………………….. </text:p>
      <text:p text:style-name="P19"/>
      <text:p text:style-name="P19">……………………………………………………... <text:s text:c="2"/></text:p>
      <text:p text:style-name="P15"><text:span text:style-name="T15">Przedstawiciel reprezentujący Stowarzyszenie lub Zarząd</text:span><text:span text:style-name="T16"> </text:span><text:span text:style-name="T2"><text:s/></text:span></text:p>
      <text:p text:style-name="P19"/>
      <text:p text:style-name="P19">……………………………………………………... <text:s/></text:p>
      <text:p text:style-name="P19"/>
      <text:p text:style-name="P19">………………………………………………………</text:p>
      <text:p text:style-name="P19"/>
      <text:p text:style-name="P15"><text:span text:style-name="T2">……………………………………………………... <text:s text:c="48"/></text:span><text:span text:style-name="T1"><text:s text:c="16"/></text:span></text:p>
      <text:p text:style-name="P1"><text:span text:style-name="T7"><text:s text:c="12"/><text:tab/><text:tab/><text:tab/><text:tab/> <text:s text:c="21"/></text:span><text:span text:style-name="T11"><text:s text:c="66"/></text:span><text:span text:style-name="T12"><text:s text:c="3"/></text:span></text:p>
      <text:p text:style-name="P23"><text:span text:style-name="T27"><text:s text:c="11"/></text:span></text:p>
      <text:p text:style-name="P16"><text:s text:c="11"/>Prezydent Miasta Łomża</text:p>
      <text:p text:style-name="P16"><text:s text:c="11"/><text:span text:style-name="T30">Stary Rynek 14</text:span></text:p>
      <text:p text:style-name="P17"><text:s text:c="11"/><text:span text:style-name="T29">18-400 Łomża</text:span></text:p>
      <text:p text:style-name="P16"/>
      <text:p text:style-name="P25"/>
      <text:p text:style-name="P5"/>
      <text:p text:style-name="P3"><text:span text:style-name="T17">Na podstawie art. 40 ust. 5 ustawy z dnia 7 kwietnia 1989 r.</text:span><text:span text:style-name="T20"> Prawo o stowarzyszeniach wn</text:span><text:span text:style-name="T17">oszę o wpis do ewidencji stowarzyszenia zwykłego </text:span><text:span text:style-name="T18">o</text:span><text:span text:style-name="T17"> nazw</text:span><text:span text:style-name="T18">ie</text:span><text:span text:style-name="T1">:</text:span></text:p>
      <text:p text:style-name="P10"/>
      <text:p text:style-name="P10">…………………………………………………………………………………………………….………………</text:p>
      <text:p text:style-name="P10"/>
      <text:p text:style-name="P10">…………………………………………………………………………………………………………………….</text:p>
      <text:p text:style-name="P22"><text:span text:style-name="T28">(nazwa stowarzyszenia zwykłego</text:span></text:p>
      <text:p text:style-name="P2"><text:span text:style-name="T19">z <text:s/>s</text:span><text:span text:style-name="T17">iedzib</text:span><text:span text:style-name="T19">ą</text:span><text:span text:style-name="T17"> <text:s/></text:span><text:span text:style-name="T19">w Łomży przy ulicy :……………………………………………………………………………………</text:span></text:p>
      <text:p text:style-name="P24"/>
      <text:p text:style-name="P2"><text:span text:style-name="T19">utworzonego w dniu </text:span><text:span text:style-name="T17">…………………………</text:span><text:span text:style-name="T11"> <text:s text:c="16"/></text:span></text:p>
      <text:p text:style-name="P11"/>
      <text:p text:style-name="P9">Telefon kontaktowy / e-mail:</text:p>
      <text:p text:style-name="P8"/>
      <text:p text:style-name="P6"/>
      <text:p text:style-name="P6"/>
      <text:p text:style-name="P6"/>
      <text:p text:style-name="P6">……………………………………………………………</text:p>
      <text:p text:style-name="P1"><text:span text:style-name="T11">(podpis przedstawiciela </text:span><text:span text:style-name="T14">reprezentującego Stowarzyszenie</text:span></text:p>
      <text:p text:style-name="P20"/>
      <text:p text:style-name="P20"/>
      <text:p text:style-name="P20"/>
      <text:p text:style-name="P20">…………………………………………………………………..</text:p>
      <text:p text:style-name="P21">podpisy wszystkich członków Zarządu</text:p>
      <text:p text:style-name="P21"/>
      <text:p text:style-name="P20">…………………………………………………………………..</text:p>
      <text:p text:style-name="P20"/>
      <text:p text:style-name="P20">…………………………………………………………………..</text:p>
      <text:p text:style-name="P20"/>
      <text:p text:style-name="P20">…………………………………………………………………..</text:p>
      <text:p text:style-name="P4"/>
      <text:p text:style-name="P7"/>
      <text:p text:style-name="P7"/>
      <text:p text:style-name="P26"><text:span text:style-name="T10">Załączniki</text:span><text:span text:style-name="T8">:</text:span></text:p>
      <text:p text:style-name="P26"><text:span text:style-name="T8"/></text:p>
      <text:p text:style-name="P26"><text:span text:style-name="T6">1.</text:span><text:span text:style-name="T1">Regulamin działalności</text:span></text:p>
      <text:p text:style-name="P26"><text:span text:style-name="T5">2.</text:span><text:span text:style-name="T1">Informacja o przedstawicielu/ członkach zarządu/ członkach organu kontroli wewnętrznej,</text:span><text:span text:style-name="T4">o ile regulamin działalności</text:span></text:p>
      <text:p text:style-name="P26"><text:span text:style-name="T4"><text:s text:c="3"/>przewiduje powołanie tego organu</text:span><text:span text:style-name="T1"> (powinna zawierać: imię i nazwisko, adres zamieszkania oraz numer PESEL)</text:span></text:p>
      <text:p text:style-name="P26"><text:span text:style-name="T5">3.</text:span><text:span text:style-name="T1">Lista założy</text:span><text:span text:style-name="T3">c</text:span><text:span text:style-name="T1">ieli stowarzyszenia (powinna zawierać: imię i nazwisko, datę i miejsce urodzenia, miejsce zamieszkania</text:span></text:p>
      <text:p text:style-name="P26"><text:span text:style-name="T1"><text:s text:c="2"/>oraz własnoręczny podpis każdego z członków stowarzyszenia)</text:span></text:p>
      <text:p text:style-name="P26"><text:span text:style-name="T5">4.</text:span><text:span text:style-name="T23">Adres siedziby stowarzyszenia zwykłego</text:span></text:p>
      <text:p text:style-name="P27"/>
      <text:p text:style-name="P12"/>
      <text:p text:style-name="P12"/>
      <text:p text:style-name="P12">Dane osobowe w/w <text:span text:style-name="T24">osób </text:span>przetwarzane są w celu wypełnienia obowiązku prawnego, którym jest prowadzenie ewidencji stowarzyszeń zwykłych oraz nadzór nad działalnością stowarzyszeń mających siedzibę na terenie Łomży. Pełna informacja dotycząca przetwarzania <text:s/>danych osobowych jest zawarta w Klauzuli informacyjnej <text:s/>dołączonej do opisu niniejszej procedury „Wniosek o wpis do ewidencji stowarzyszeń zwykłych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4T12:38:28.947000000</dc:date>
    <meta:editing-duration>PT23M40S</meta:editing-duration>
    <meta:editing-cycles>3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36" meta:word-count="187" meta:character-count="2270" meta:non-whitespace-character-count="1646"/>
  </office:meta>
</office:document-meta>
</file>