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/>
    </style:style>
    <style:style style:name="P3" style:parent-style-name="Standard" style:family="paragraph">
      <style:paragraph-properties fo:text-align="justify"/>
      <style:text-properties fo:font-size="14pt" style:font-size-asian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4pt" style:font-size-asian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size="14pt" style:font-size-asian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9" style:parent-style-name="Domyślnaczcionkaakapitu" style:family="text">
      <style:text-properties fo:font-size="14pt" style:font-size-asian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/>
    </style:style>
    <style:style style:name="P32" style:parent-style-name="Textbody" style:family="paragraph">
      <style:paragraph-properties fo:line-height="150%"/>
    </style:style>
    <style:style style:name="P33" style:parent-style-name="Textbody" style:family="paragraph">
      <style:paragraph-properties fo:line-height="150%"/>
    </style:style>
    <style:style style:name="P34" style:parent-style-name="Textbody" style:family="paragraph">
      <style:paragraph-properties fo:line-height="150%"/>
    </style:style>
    <style:style style:name="P35" style:parent-style-name="Textbody" style:family="paragraph">
      <style:paragraph-properties fo:line-height="150%"/>
    </style:style>
    <style:style style:name="P36" style:parent-style-name="Textbody" style:family="paragraph">
      <style:paragraph-properties fo:line-height="150%"/>
    </style:style>
    <style:style style:name="T37" style:parent-style-name="Domyślnaczcionkaakapitu" style:family="text">
      <style:text-properties fo:font-size="10pt" style:font-size-asian="10pt"/>
    </style:style>
    <style:style style:name="P38" style:parent-style-name="Textbody" style:family="paragraph">
      <style:paragraph-properties fo:line-height="150%"/>
      <style:text-properties fo:font-size="10pt" style:font-size-asian="10pt"/>
    </style:style>
    <style:style style:name="P39" style:parent-style-name="Textbody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Textbody" style:family="paragraph">
      <style:paragraph-properties fo:line-height="150%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P44" style:parent-style-name="Textbody" style:family="paragraph">
      <style:paragraph-properties fo:line-height="150%"/>
      <style:text-properties fo:font-size="10.5pt" style:font-size-asian="10.5pt" style:font-size-complex="10.5pt"/>
    </style:style>
    <style:style style:name="P45" style:parent-style-name="Textbody" style:family="paragraph">
      <style:paragraph-properties fo:line-height="150%"/>
      <style:text-properties fo:font-size="10.5pt" style:font-size-asian="10.5pt" style:font-size-complex="10.5pt"/>
    </style:style>
    <style:style style:name="P46" style:parent-style-name="Textbody" style:family="paragraph">
      <style:paragraph-properties fo:line-height="150%"/>
      <style:text-properties fo:color="#000000" fo:font-size="10.5pt" style:font-size-asian="10.5pt" style:font-size-complex="10.5pt"/>
    </style:style>
    <style:style style:name="P47" style:parent-style-name="Textbody" style:family="paragraph">
      <style:paragraph-properties fo:line-height="150%"/>
      <style:text-properties fo:color="#000000" fo:font-size="10.5pt" style:font-size-asian="10.5pt" style:font-size-complex="10.5pt"/>
    </style:style>
    <style:style style:name="P48" style:parent-style-name="Textbody" style:family="paragraph">
      <style:paragraph-properties fo:line-height="150%"/>
      <style:text-properties fo:color="#000000" fo:font-size="10.5pt" style:font-size-asian="10.5pt" style:font-size-complex="10.5pt"/>
    </style:style>
    <style:style style:name="P49" style:parent-style-name="Textbody" style:family="paragraph">
      <style:paragraph-properties fo:line-height="150%"/>
      <style:text-properties fo:color="#000000" fo:font-size="10.5pt" style:font-size-asian="10.5pt" style:font-size-complex="10.5pt"/>
    </style:style>
    <style:style style:name="P50" style:parent-style-name="Textbody" style:family="paragraph">
      <style:paragraph-properties fo:line-height="150%"/>
      <style:text-properties fo:color="#000000" fo:font-size="10.5pt" style:font-size-asian="10.5pt" style:font-size-complex="10.5pt"/>
    </style:style>
    <style:style style:name="P51" style:parent-style-name="Textbody" style:family="paragraph">
      <style:paragraph-properties fo:line-height="150%"/>
      <style:text-properties fo:color="#000000" fo:font-size="10.5pt" style:font-size-asian="10.5pt" style:font-size-complex="10.5pt"/>
    </style:style>
    <style:style style:name="P52" style:parent-style-name="Normalny" style:family="paragraph">
      <style:paragraph-properties fo:widows="2" fo:orphans="2" fo:text-align="center" style:vertical-align="auto" fo:line-height="115%" fo:margin-left="-0.6895in" fo:margin-right="-0.6895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position="super 66.6%" fo:font-size="12pt" style:font-size-asian="12pt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margin-left="-0.1972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margin-top="0.0694in" fo:margin-bottom="0.0694in" fo:line-height="104%" fo:text-indent="-0.2958in"/>
      <style:text-properties fo:hyphenate="true"/>
    </style:style>
    <style:style style:name="T64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Arial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Times New Roman" style:letter-kerning="false" style:font-size-complex="11pt" fo:language="en" fo:country="US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Arial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Arial" fo:color="#0563C1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Arial" fo:color="#0563C1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margin-top="0.0694in" fo:margin-bottom="0.0694in" fo:line-height="104%" fo:text-indent="-0.2958in"/>
      <style:text-properties fo:hyphenate="true"/>
    </style:style>
    <style:style style:name="T77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Arial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Arial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style:text-autospace="none" fo:text-align="justify" style:vertical-align="auto" fo:margin-top="0.0694in" fo:margin-bottom="0.0694in" fo:line-height="104%" fo:text-indent="-0.2958in"/>
      <style:text-properties fo:hyphenate="true"/>
    </style:style>
    <style:style style:name="T86" style:parent-style-name="Domyślnaczcionkaakapitu" style:family="text">
      <style:text-properties style:font-name="Calibri" style:font-name-asian="Calibri" style:font-name-complex="TimesNewRomanPSMT" style:letter-kerning="false" fo:font-size="10pt" style:font-size-asian="10pt" style:font-size-complex="10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alibri" style:font-name-asian="Calibri" style:font-name-complex="TimesNewRomanPSMT" style:letter-kerning="false" fo:font-size="10pt" style:font-size-asian="10pt" style:font-size-complex="10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Calibri" style:font-name-asian="Calibri" style:font-name-complex="TimesNewRomanPSMT" style:letter-kerning="false" fo:font-size="10pt" style:font-size-asian="10pt" style:font-size-complex="10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TimesNewRomanPSMT" style:font-name-asian="Calibri" style:font-name-complex="TimesNewRomanPSMT" style:letter-kerning="false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Calibri" style:font-name-asian="Calibri" style:font-name-complex="TimesNewRomanPSMT" style:letter-kerning="false" fo:font-size="10pt" style:font-size-asian="10pt" style:font-size-complex="10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Calibri" style:font-name-asian="Calibri" style:font-name-complex="TimesNewRomanPSMT" style:letter-kerning="false" fo:font-size="10pt" style:font-size-asian="10pt" style:font-size-complex="10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style:text-autospace="none" fo:text-align="justify" style:vertical-align="auto" fo:margin-top="0.0694in" fo:margin-bottom="0.0694in" fo:line-height="104%" fo:text-indent="-0.2958in"/>
      <style:text-properties fo:hyphenate="true"/>
    </style:style>
    <style:style style:name="T95" style:parent-style-name="Domyślnaczcionkaakapitu" style:family="text">
      <style:text-properties style:font-name="Calibri" style:font-name-asian="Times New Roman" style:font-name-complex="Arial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Calibri" style:font-name-asian="Times New Roman" style:font-name-complex="Arial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style:text-autospace="none" fo:text-align="justify" style:vertical-align="auto" fo:margin-top="0.0694in" fo:margin-bottom="0.0694in" fo:line-height="104%" fo:text-indent="-0.2958in"/>
      <style:text-properties fo:hyphenate="true"/>
    </style:style>
    <style:style style:name="T98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Calibri" style:font-name-asian="Calibri" style:font-name-complex="TimesNewRomanPSMT" style:letter-kerning="false" fo:font-size="10pt" style:font-size-asian="10pt" style:font-size-complex="10pt" style:language-asian="en" style:country-asian="US" style:language-complex="ar" style:country-complex="SA"/>
    </style:style>
    <style:style style:name="P100" style:parent-style-name="Normalny" style:family="paragraph">
      <style:paragraph-properties fo:widows="2" fo:orphans="2" style:text-autospace="none" fo:text-align="justify" style:vertical-align="auto" fo:margin-top="0.0694in" fo:margin-bottom="0.0694in" fo:line-height="104%" fo:text-indent="-0.2958in"/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style:text-autospace="none" fo:text-align="justify" style:vertical-align="auto" fo:margin-top="0.0694in" fo:margin-bottom="0.0694in" fo:line-height="104%" fo:text-indent="-0.2958in"/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2" fo:orphans="2" style:text-autospace="none" fo:text-align="justify" style:vertical-align="auto" fo:margin-top="0.0694in" fo:margin-bottom="0.0694in" fo:line-height="104%" fo:text-indent="-0.2958in"/>
      <style:text-properties fo:hyphenate="true"/>
    </style:style>
    <style:style style:name="T103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Arial" fo:letter-spacing="-0.0062in" style:letter-kerning="false" fo:font-size="10pt" style:font-size-asian="10pt" style:font-size-complex="10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Arial" fo:letter-spacing="-0.0062in" style:letter-kerning="false" fo:font-size="10pt" style:font-size-asian="10pt" style:font-size-complex="10pt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Arial" fo:letter-spacing="-0.0062in" style:letter-kerning="false" fo:font-size="10pt" style:font-size-asian="10pt" style:font-size-complex="10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Arial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13" style:parent-style-name="Normalny" style:family="paragraph">
      <style:paragraph-properties fo:widows="2" fo:orphans="2" style:text-autospace="none" fo:text-align="justify" style:vertical-align="auto" fo:margin-top="0.0694in" fo:margin-bottom="0.0694in" fo:line-height="104%" fo:text-indent="-0.2958in"/>
      <style:text-properties fo:hyphenate="true"/>
    </style:style>
    <style:style style:name="T114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Arial" fo:letter-spacing="-0.0131in" style:letter-kerning="false" fo:font-size="10pt" style:font-size-asian="10pt" style:font-size-complex="10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Arial" fo:letter-spacing="-0.0131in" style:letter-kerning="false" fo:font-size="10pt" style:font-size-asian="10pt" style:font-size-complex="10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Calibri" style:font-name-asian="Times New Roman" style:font-name-complex="Arial" fo:letter-spacing="-0.0131in" style:letter-kerning="false" fo:font-size="10pt" style:font-size-asian="10pt" style:font-size-complex="10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Arial" fo:letter-spacing="-0.0131in" style:letter-kerning="false" fo:font-size="10pt" style:font-size-asian="10pt" style:font-size-complex="10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Arial" fo:letter-spacing="-0.0131in" style:letter-kerning="false" fo:font-size="10pt" style:font-size-asian="10pt" style:font-size-complex="10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7" style:parent-style-name="Normalny" style:family="paragraph">
      <style:paragraph-properties fo:widows="2" fo:orphans="2" style:text-autospace="none" fo:text-align="justify" style:vertical-align="auto" fo:margin-top="0.0694in" fo:margin-bottom="0.0694in" fo:line-height="104%" fo:text-indent="-0.2958in"/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text-align="justify" fo:margin-right="0.4194in" fo:text-indent="0.4916in"/>
    </style:style>
    <style:style style:name="T129" style:parent-style-name="Domyślnaczcionkaakapitu" style:family="text">
      <style:text-properties style:font-name="Calibri" style:font-name-asian="SimSun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asian="SimSun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asian="SimSun" style:font-name-complex="Arial" style:text-position="super 65%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asian="SimSun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asian="SimSun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asian="SimSun" fo:font-size="10pt" style:font-size-asian="10pt" style:font-size-complex="10pt"/>
    </style:style>
    <style:style style:name="P136" style:parent-style-name="Normalny" style:family="paragraph">
      <style:paragraph-properties fo:text-align="justify" fo:margin-right="0.4194in"/>
      <style:text-properties style:font-name="Calibri" style:font-name-asian="SimSun" fo:font-size="10pt" style:font-size-asian="10pt" style:font-size-complex="10pt"/>
    </style:style>
    <style:style style:name="P137" style:parent-style-name="Normalny" style:family="paragraph">
      <style:paragraph-properties fo:text-align="end" fo:margin-bottom="0.0972in" fo:margin-right="0.4194in"/>
    </style:style>
    <style:style style:name="T138" style:parent-style-name="Domyślnaczcionkaakapitu" style:family="text">
      <style:text-properties style:font-name="Calibri" style:font-name-asian="SimSun" fo:font-size="9pt" style:font-size-asian="9pt" style:font-size-complex="9pt"/>
    </style:style>
    <style:style style:name="T139" style:parent-style-name="Domyślnaczcionkaakapitu" style:family="text">
      <style:text-properties style:font-name="Calibri" style:font-name-asian="SimSun" fo:font-size="9pt" style:font-size-asian="9pt" style:font-size-complex="9pt"/>
    </style:style>
    <style:style style:name="T140" style:parent-style-name="Domyślnaczcionkaakapitu" style:family="text">
      <style:text-properties style:font-name="Liberation Serif" style:font-name-asian="SimSun" fo:font-style="italic" style:font-style-asian="italic" style:text-position="super 66.6%" fo:font-size="9pt" style:font-size-asian="9pt" style:font-size-complex="9pt"/>
    </style:style>
    <style:style style:name="P141" style:parent-style-name="Textbody" style:family="paragraph">
      <style:paragraph-properties fo:line-height="150%"/>
    </style:style>
  </office:automatic-styles>
  <office:body>
    <office:text text:use-soft-page-breaks="true">
      <text:p text:style-name="P1"><text:tab/><text:tab/><text:tab/><text:tab/><text:tab/><text:tab/><text:tab/><text:tab/><text:tab/>Łomża ........................</text:p>
      <text:p text:style-name="P3"/>
      <text:p text:style-name="P4"><text:span text:style-name="T5">.</text:span>.........................................................</text:p>
      <text:p text:style-name="P6"><text:span text:style-name="T7"><text:tab/></text:span>(imię i nazwisko)</text:p>
      <text:p text:style-name="P8"/>
      <text:p text:style-name="P9">..........................................................</text:p>
      <text:p text:style-name="P10"><text:tab/>(adres)</text:p>
      <text:p text:style-name="P11"/>
      <text:p text:style-name="P12">..........................................................</text:p>
      <text:p text:style-name="P13"/>
      <text:p text:style-name="P14"/>
      <text:p text:style-name="P15">..........................................................</text:p>
      <text:p text:style-name="P16"/>
      <text:p text:style-name="P17"/>
      <text:p text:style-name="P18"><text:tab/><text:tab/><text:tab/><text:tab/><text:tab/><text:tab/><text:tab/><text:span text:style-name="T19"><text:tab/>Prezydent Miasta Łomża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Plac Stary Rynek 14</text:span></text:p>
      <text:p text:style-name="P30"><text:tab/><text:tab/><text:tab/><text:tab/><text:tab/><text:tab/><text:tab/><text:s text:c="10"/>18-400 Łomża</text:p>
      <text:p text:style-name="P31"/>
      <text:p text:style-name="P32"><text:tab/>Zwracam/y się z prośbą o zezwolenie na wyłączenie z produkcji rolnej gruntów, oznaczonych w ewidencji gruntów jako działka (część działki) numer ,............................ o powierzchni .......................... położonych na terenie miasta <text:s/>Łomża <text:s/>przy ul. <text:s/>.........................</text:p>
      <text:p text:style-name="P33"><text:tab/>Obszar działki do wyłączenia z produkcji rolnej…………………….</text:p>
      <text:p text:style-name="P34"><text:tab/>Powyższe niezbędne jest do uzyskania decyzji – pozwolenia na budowę (rozbudowę) budynku ......................................................... wraz z infrastrukturą.</text:p>
      <text:p text:style-name="P35"/>
      <text:p text:style-name="Textbody"><text:tab/><text:tab/><text:tab/><text:tab/><text:tab/><text:tab/><text:tab/>................................................</text:p>
      <text:p text:style-name="P36"><text:tab/><text:tab/><text:tab/><text:tab/><text:tab/><text:tab/><text:tab/><text:s text:c="11"/><text:tab/><text:span text:style-name="T37">(podpis)</text:span></text:p>
      <text:p text:style-name="P38"/>
      <text:p text:style-name="P39">Załączniki:</text:p>
      <text:p text:style-name="P40"><text:span text:style-name="T41">1</text:span><text:span text:style-name="T42">.<text:s/></text:span><text:span text:style-name="T43">Decyzja o warunkach zabudowy</text:span></text:p>
      <text:p text:style-name="P44">wraz z załącznikiem graficznym( w przypadku braku planu miejscowego )</text:p>
      <text:p text:style-name="P45">2. Projekt zagospodarowania terenu z bilansem</text:p>
      <text:p text:style-name="P46">3. Dokument potwierdzający własność</text:p>
      <text:p text:style-name="P47">5.<text:s/>Zgoda na przetwarzanie danych osobowych</text:p>
      <text:p text:style-name="P48"/>
      <text:p text:style-name="P49"/>
      <text:p text:style-name="P50"/>
      <text:p text:style-name="P51"/>
      <text:soft-page-break/>
      <text:p text:style-name="P52"><text:span text:style-name="T53">KLAUZULA INFORMACYJNA O PRZETWARZANIU DANYCH OSOBOWYCH<text:s/></text:span><text:span text:style-name="T54">*</text:span></text:p>
      <text:p text:style-name="P55"><text:span text:style-name="T56">Urząd Miejski w Łomży</text:span><text:span text:style-name="T57"><text:s/>spełniając obowiązek informacyjny towarzyszący zbieraniu danych osobowych - art. 13<text:s/></text:span><text:a office:title="ROZPORZĄDZENIE PARLAMENTU EUROPEJSKIEGO I RADY (UE) 2016/679 z dnia 27 kwietnia 2016 r. w sprawie ochrony osób fizycznych w związku z przetwarzaniem danych osobowych i w sprawie swobodnego przepływu takich danych oraz uchylenia dyrektywy 95/46/WE (ogólne rozpo" xlink:href="https://www.poradyodo.pl/europejskie/rozporzadzenie-parlamentu-europejskiego-i-rady-ue-2016679-z-dnia-27-kwietnia-2016-r.-w-sprawie-ochrony-osob-fizycznych-w-zwiazku-z-przetwarzaniem-danych-osobowych-i-w-sprawie-swobodnego-przeplywu-takich-danych-oraz-uchylenia-dyrektywy-9546we-ogolne-rozporzadzenie-o-ochronie-danych-dz.urz.ue-l-1191-7466.html" office:target-frame-name="_top" xlink:show="replace"><text:span text:style-name="T58">R</text:span><text:span text:style-name="T59">ozporządzenia Parlamentu Europejskiego i Rady (UE) 2016/679 z 27 kwietnia 2016 r. w sprawie ochrony osób fizycznych <text:s/>w związku z przetwarzaniem danych osobowych i w sprawie swobodnego prz</text:span><text:span text:style-name="T60">epływu takich danych oraz uchylenia dyrektywy 95/46/WE</text:span><text:span text:style-name="T61"><text:s/>- <text:s/>zwane dalej Rozporządzeniem</text:span></text:a><text:span text:style-name="T62">, informuje że:</text:span></text:p>
      <text:list text:style-name="LFO2" text:continue-numbering="true">
        <text:list-item>
          <text:p text:style-name="P63"><text:span text:style-name="T64">Administratorem Pani/Pana danych osobowych jest<text:s/></text:span><text:span text:style-name="T65">Prezydent Miasta Łomża<text:s/></text:span><text:span text:style-name="T66">z siedzibą w Łomży<text:s/></text:span><text:span text:style-name="T67">Pl. <text:s/></text:span><text:span text:style-name="T68">Stary Rynek 14, 18-400 Łomża,<text:s/></text:span><text:span text:style-name="T69">tel.: +48 86 216 33 89, fax +4</text:span><text:span text:style-name="T70">8 86 216 45 56,</text:span><text:span text:style-name="T71"><text:s/></text:span><text:span text:style-name="T72">e-mail</text:span><text:span text:style-name="T73">:<text:s/></text:span><text:a xlink:href="mailto:prezydent@um.lomza.pl" office:target-frame-name="_top" xlink:show="replace"><text:span text:style-name="T74">prezydent@um.lomza.pl</text:span></text:a><text:span text:style-name="T75">.</text:span></text:p>
        </text:list-item>
        <text:list-item>
          <text:p text:style-name="P76"><text:span text:style-name="T77">Administrator wyznaczył<text:s/></text:span><text:span text:style-name="T78">Inspektora Ochrony Danych</text:span><text:span text:style-name="T79"><text:s/></text:span><text:span text:style-name="T80">(IOD),</text:span><text:span text:style-name="T81"><text:s/>z którym skontaktować się można poprzez e-mail:<text:s/></text:span><text:a xlink:href="mailto:a.kondraciuk@um.lomza.pl" office:target-frame-name="_top" xlink:show="replace"><text:span text:style-name="T82">a.kondraciuk@um.lomza.pl</text:span></text:a><text:span text:style-name="T83">, lub numer telefonu <text:s/>86 215 67 33,<text:s/></text:span><text:span text:style-name="T84">w sprawach dotyczących sposobu i zakresu przetwarzania Państwa danych osobowych, a także przysługujących uprawnieniach.</text:span></text:p>
        </text:list-item>
        <text:list-item>
          <text:p text:style-name="P85"><text:span text:style-name="T86">Państwa dane osobowe przetwarzane będą w celu realizacji zadań i obowiązków<text:s/></text:span><text:span text:style-name="T87">prawnych nałożonych obwiązującym ustawami<text:s/></text:span><text:span text:style-name="T88">na Administratora</text:span><text:span text:style-name="T89"><text:s text:c="2"/>– na podstawie art. 6 ust. 1 lit. c Rozporządzenia, w szczególności<text:s/></text:span><text:span text:style-name="T90">zadań ustawowych, o których mowa w art. 7 ust. 1 ustawy z dnia 8 marca 1990r. o samorządzie gminnym.</text:span><text:span text:style-name="T91"><text:s/></text:span><text:span text:style-name="T92">W zakresie, w jakim<text:s/></text:span><text:span text:style-name="T93">obowiązek podania przez Państwa danych nie wynika z ustawy, mogą być przetwarzane na podstawie Państwa zgody, tj. art. 6 ust. 1 lit. a Rozporządzenia.</text:span></text:p>
        </text:list-item>
        <text:list-item>
          <text:p text:style-name="P94"><text:span text:style-name="T95">Administrator danych nie planuje przekazywać danych osobowych <text:s/>poza Europejski Obszar Gospodarczy, organi</text:span><text:span text:style-name="T96">zacji międzynarodowej, lub do państwa trzeciego.</text:span></text:p>
        </text:list-item>
        <text:list-item>
          <text:p text:style-name="P97"><text:span text:style-name="T98">Państwa dane osobowe będą przechowywane przez okres realizacji zadań określonych w pkt. 3, lecz nie krócej niż<text:s/></text:span><text:span text:style-name="T99">przez czas wskazany w przepisach o archiwizacji w organach administracji publicznej.</text:span></text:p>
        </text:list-item>
        <text:list-item>
          <text:p text:style-name="P100">Państwa dane osobowe przetwarzane w celach o których mowa w pkt 3 mogą zostać przekazane na podstawie powszechnie obowiązującego prawa podmiotom zewnętrznym lub uprawnionym organom.</text:p>
        </text:list-item>
        <text:list-item>
          <text:p text:style-name="P101">Mają Państwo prawo do wniesienia sprzeciwu wobec dalszego przetwarzania, a w przypadku wyrażenia zgody na przetwarzanie danych do jej wycofania. Skorzystanie z prawa cofnięcia zgody nie ma wpływu na przetwarzanie, które miało miejsce do momentu wycofania zgody.</text:p>
        </text:list-item>
        <text:list-item>
          <text:p text:style-name="P102"><text:span text:style-name="T103">Przysługuje Państwu prawo wniesienia skargi do Prezesa Urzędu Ochrony Danych Os</text:span><text:span text:style-name="T104">obowych, gdy uznają Państwo, iż</text:span><text:span text:style-name="T105"><text:s/></text:span><text:span text:style-name="T106">przetwarzanie</text:span><text:span text:style-name="T107"><text:s/>Państwa <text:s/></text:span><text:span text:style-name="T108">danych</text:span><text:span text:style-name="T109"><text:s text:c="2"/></text:span><text:span text:style-name="T110">osobowych narusza przepisy</text:span><text:span text:style-name="T111"><text:s/></text:span><text:span text:style-name="T112">powyższego Rozporządzenia.</text:span></text:p>
        </text:list-item>
        <text:list-item>
          <text:p text:style-name="P113"><text:span text:style-name="T114">Podanie</text:span><text:span text:style-name="T115"><text:s/></text:span><text:span text:style-name="T116">przez</text:span><text:span text:style-name="T117"><text:s/></text:span><text:span text:style-name="T118">Państwa danych</text:span><text:span text:style-name="T119"><text:s/></text:span><text:span text:style-name="T120">osobowych</text:span><text:span text:style-name="T121"><text:s/></text:span><text:span text:style-name="T122">jest</text:span><text:span text:style-name="T123"><text:s/></text:span><text:span text:style-name="T124">wymogiem ustawowym, Konsekwencja ich niepodania będzie brak możliwości realizacji zadania<text:s/></text:span><text:span text:style-name="T125">nałożonego ustawą na Administratora. W zakresie danych<text:s/></text:span><text:span text:style-name="T126"><text:s/>przetwarzanych na podstawie zgody osoby której dane dotyczą, ich podanie ma charakter dobrowolny.</text:span></text:p>
        </text:list-item>
        <text:list-item>
          <text:p text:style-name="P127">Państwa dane osobowe nie będą przetwarzane w sposób zautomatyzowany i nie będą profilowane.</text:p>
        </text:list-item>
      </text:list>
      <text:p text:style-name="P128"><text:span text:style-name="T129">Oświadczam</text:span><text:span text:style-name="T130">, że zapoznałam/zapoznałem* się z treścią klauzuli informacyjnej i wyrażam zgodę na przetwarzanie moich danych osobowych</text:span><text:span text:style-name="T131"><text:s text:c="2"/></text:span><text:span text:style-name="T132">przez Urząd Miejski w Łomży <text:s/>z siedzibą <text:s/></text:span><text:span text:style-name="T133">Pl. Stary Rynek 14, 18-400 Łomża,<text:s/></text:span><text:span text:style-name="T134">celem realizacji zadań, których dotyczy umowa</text:span><text:span text:style-name="T135">.<text:s/></text:span></text:p>
      <text:p text:style-name="P136"/>
      <text:p text:style-name="P137"><text:span text:style-name="T138">.........................................................</text:span><text:span text:style-name="T139"><text:line-break/></text:span><text:span text:style-name="T140">(data i czytelny podpis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Verdana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Verdana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="Verdana"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Verdana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/>Wniosek na wyłączenie gruntów rolnych z produkcji rolnej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Łomża,dn</dc:title>
    <meta:initial-creator>pezowicz</meta:initial-creator>
    <dc:creator>Sławomir Jabłonowski</dc:creator>
    <meta:creation-date>2021-02-08T10:45:00Z</meta:creation-date>
    <dc:date>2021-02-08T10:45:00Z</dc:date>
    <meta:print-date>2015-06-15T07:28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0" meta:word-count="728" meta:character-count="5087" meta:row-count="36" meta:non-whitespace-character-count="4369"/>
  </office:meta>
</office:document-meta>
</file>