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6.371cm" fo:margin-left="0.362cm" fo:margin-right="0.266cm" table:align="margins" style:writing-mode="lr-tb"/>
    </style:style>
    <style:style style:name="Tabela8.A" style:family="table-column">
      <style:table-column-properties style:column-width="1.796cm" style:rel-column-width="1018*"/>
    </style:style>
    <style:style style:name="Tabela8.B" style:family="table-column">
      <style:table-column-properties style:column-width="4.985cm" style:rel-column-width="2826*"/>
    </style:style>
    <style:style style:name="Tabela8.C" style:family="table-column">
      <style:table-column-properties style:column-width="4.937cm" style:rel-column-width="2799*"/>
    </style:style>
    <style:style style:name="Tabela8.D" style:family="table-column">
      <style:table-column-properties style:column-width="4.646cm" style:rel-column-width="2634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D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7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8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2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13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14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8" style:family="paragraph" style:parent-style-name="WW-Domyślnie" style:list-style-name="WW8Num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19" style:family="paragraph" style:parent-style-name="Text_20_body_20_indent" style:list-style-name="WW8Num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Text_20_body_20_indent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24" style:family="paragraph" style:parent-style-name="WW-Domyślnie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25" style:family="paragraph" style:parent-style-name="Text_20_body_20_indent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7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3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ff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7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8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1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42" style:family="paragraph" style:parent-style-name="Standard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7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1pt" fo:language="pl" fo:country="PL" fo:font-weight="normal" style:font-name-asian="Lucida Sans Unicode1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48" style:family="paragraph" style:parent-style-name="WW-Domyślnie" style:list-style-name="L2">
      <style:paragraph-properties fo:margin-left="0.071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WW-Domyślnie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5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font-name="Arial" fo:font-size="10pt" style:font-size-asian="10pt" style:font-size-complex="10pt"/>
    </style:style>
    <style:style style:name="P5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4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5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58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59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60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63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Standard" style:list-style-name="L6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 style:list-style-name="L6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 style:list-style-name="L8">
      <style:paragraph-properties fo:text-align="justify" style:justify-single-word="false"/>
      <style:text-properties style:use-window-font-color="true" style:text-position="0% 100%" style:font-name="Arial" fo:font-size="11pt" fo:language="pl" fo:country="PL" fo:font-weight="normal" style:font-name-asian="Lucida Sans Unicode1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69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70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1" style:family="paragraph" style:parent-style-name="Standard">
      <style:paragraph-properties fo:margin-left="1.028cm" fo:margin-right="0cm" fo:text-align="justify" style:justify-single-word="false" fo:text-indent="0.026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2" style:family="paragraph" style:parent-style-name="Table_20_Heading">
      <style:paragraph-properties fo:margin-top="0cm" fo:margin-bottom="0.212cm" style:snap-to-layout-grid="false"/>
      <style:text-properties style:use-window-font-color="true" style:font-name="Arial" fo:font-size="10pt" fo:language="pl" fo:country="PL" fo:font-style="italic" fo:font-weight="bold" style:font-name-asian="Lucida Sans Unicode1" style:font-size-asian="10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P73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4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Lucida Sans Unicode1" style:font-size-asian="10pt" style:language-asian="pl" style:country-asian="PL" style:font-name-complex="Tahoma2" style:font-size-complex="10pt" style:language-complex="pl" style:country-complex="PL"/>
    </style:style>
    <style:style style:name="T1" style:family="text">
      <style:text-properties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fo:language="pl" fo:country="PL" fo:font-style="normal" style:text-underline-style="none" fo:font-weight="normal" style:font-name-asian="Lucida Sans Unicode1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6" style:family="text">
      <style:text-properties style:use-window-font-color="true" fo:language="pl" fo:country="PL" style:text-underline-style="none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7" style:family="text">
      <style:text-properties style:use-window-font-color="true" style:text-position="0% 100%" fo:language="pl" fo:country="PL" style:text-underline-style="none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8" style:family="text">
      <style:text-properties style:use-window-font-color="true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12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 style:parent-style-name="Internet_20_link">
      <style:text-properties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6" style:family="text"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7" style:family="text">
      <style:text-properties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8" style:family="text">
      <style:text-properties fo:color="#000000" style:text-position="0% 100%"/>
    </style:style>
    <style:style style:name="T19" style:family="text">
      <style:text-properties fo:color="#000000" style:text-position="0% 100%" fo:font-style="normal" style:font-style-asian="normal" style:font-style-complex="normal"/>
    </style:style>
    <style:style style:name="T20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2" style:family="text">
      <style:text-properties fo:color="#000000" style:text-position="0% 100%" fo:language="pl" fo:country="PL" fo:font-style="italic" fo:font-weight="normal" style:font-name-asian="Lucida Sans Unicode1" style:language-asian="pl" style:country-asian="PL" style:font-style-asian="italic" style:font-weight-asian="normal" style:font-name-complex="Tahoma2" style:language-complex="pl" style:country-complex="PL" style:font-style-complex="italic" style:font-weight-complex="normal"/>
    </style:style>
    <style:style style:name="T23" style:family="text">
      <style:text-properties fo:color="#0000ff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24" style:family="text">
      <style:text-properties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25" style:family="text">
      <style:text-properties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6" style:family="text">
      <style:text-properties style:text-position="0% 100%" fo:language="pl" fo:country="PL" style:text-underline-style="solid" style:text-underline-width="auto" style:text-underline-color="font-color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7" style:family="text">
      <style:text-properties fo:color="#000000" style:text-underline-style="solid" style:text-underline-width="auto" style:text-underline-color="font-color"/>
    </style:style>
    <style:style style:name="T28" style:family="text">
      <style:text-properties fo:color="#ff0000" style:text-underline-style="solid" style:text-underline-width="auto" style:text-underline-color="font-color"/>
    </style:style>
    <style:style style:name="T29" style:family="text">
      <style:text-properties fo:color="#000000"/>
    </style:style>
    <style:style style:name="T30" style:family="text">
      <style:text-properties fo:color="#ff0000"/>
    </style:style>
    <style:style style:name="T31" style:family="text">
      <style:text-properties fo:color="#ff0000"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000000" fo:font-size="10pt" style:font-size-asian="10pt" style:font-size-complex="10pt"/>
    </style:style>
    <style:style style:name="T34" style:family="text">
      <style:text-properties fo:color="#0000ff" fo:font-size="10pt" style:font-size-asian="10pt" style:font-size-complex="10pt"/>
    </style:style>
    <style:style style:name="T35" style:family="text">
      <style:text-properties style:font-name="Arial" fo:font-size="10pt" style:font-size-asian="10pt" style:font-size-complex="10pt"/>
    </style:style>
    <style:style style:name="T36" style:family="text">
      <style:text-properties fo:color="#0000ff" style:font-name="Arial" fo:font-size="10pt" style:font-size-asian="10pt" style:font-size-complex="10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9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40" style:family="text">
      <style:text-properties style:text-underline-style="none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44" style:family="text">
      <style:text-properties fo:color="#000000" style:font-name="Arial" fo:font-size="10pt" style:font-size-asian="10pt" style:font-size-complex="10pt"/>
    </style:style>
    <style:style style:name="T45" style:family="text"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tab/><text:tab/><text:tab/><text:tab/><text:tab/><text:tab/> <text:s text:c="3"/></text:span><text:span text:style-name="T2">Załącznik nr 1 do Zarządzenia Nr….........</text:span></text:p>
      <text:p text:style-name="P3"><text:tab/><text:tab/><text:tab/><text:tab/> <text:s text:c="7"/>Prezydenta Miasta Łomża </text:p>
      <text:p text:style-name="P3"><text:tab/><text:tab/><text:tab/><text:tab/> <text:s text:c="25"/>z dnia …............................ 2010 roku </text:p>
      <text:p text:style-name="P4"/>
      <text:p text:style-name="P4">REGULAMIN </text:p>
      <text:p text:style-name="P5"/>
      <text:p text:style-name="P5">otwartego konkursu ofert <text:s/>na na wsparcie <text:s/>realizacji <text:s/>zadań publicznych w zakresie „Łomżyńskiego Programu Profilaktyki i Rozwiązywania Problemów Alkoholowych oraz Patologii Społecznej na 2010 rok” ogłoszonego na podstawie <text:s/>art. 13 ustawy z dnia 24 kwietnia 2003 r., o działalności pożytku publicznego i o wolontariacie <text:s/>/Dz.U.Nr 96 poz.873 z poź.zm /.</text:p>
      <text:p text:style-name="P5">Zlecenie realizacji niżej wymienionych zadań publicznych nastąpi w formie wsparcia poprzez udzielenie dotacji na dofinansowanie ich realizacji.<text:span text:style-name="T3"> </text:span></text:p>
      <text:p text:style-name="P6"/>
      <text:p text:style-name="P7">I. RODZAJ ZADANIA: </text:p>
      <text:p text:style-name="P8"/>
      <text:p text:style-name="P9">Kryteria jakimi powinny odpowiadać programy profilaktyczne realizowane w ramach Łomżyńskiego Programu Profilaktyki i Rozwiązywania Problemów Alkoholowych oraz Patologii Społecznej na 2010 rok – określa załącznik nr 3 w/w programu.</text:p>
      <text:p text:style-name="P10"/>
      <text:p text:style-name="P11">1. <text:span text:style-name="T4">Profilaktyka I stopnia</text:span> - prowadzenie profilaktycznej działalności informacyjnej i <text:s text:c="2"/>edukacyjnej w zakresie rozwiązywania problemów alkoholowych i przeciwdziałania narkomanii w szczególności dla dzieci i młodzieży, w tym prowadzenie pozalekcyjnych zajęć sportowych, a także działań na rzecz dożywiania dzieci uczestniczących w pozalekcyjnych programach opiekuńczo – wychowawczych i socjoterapeutycznych. Zadanie numer: </text:p>
      <text:p text:style-name="P11"/>
      <text:p text:style-name="P12">1.Edukacja rodziców i wychowawców w zakresie pomocy młodzieży w utrzymaniu abstynencji i innych zagrożeń.</text:p>
      <text:p text:style-name="P13"/>
      <text:p text:style-name="P12">2.Wdrażanie w szkołach programów profilaktycznych dotyczących szkodliwości <text:s/>używania substancji <text:s/>psychoaktywnych i szkodliwości picia alkoholu.</text:p>
      <text:p text:style-name="P13"/>
      <text:p text:style-name="P12">3.Wspieranie ogólnopolskich i lokalnych kampanii edukacyjnych skierowanych do społeczności lokalnej, promujących zdrowie, trzeźwość.</text:p>
      <text:p text:style-name="P13"/>
      <text:p text:style-name="P12">4.Dożywianie dzieci uczestniczących w programach opiekuńczo-wychowawczych i socjoterapeutycznych.</text:p>
      <text:p text:style-name="P13"/>
      <text:p text:style-name="P12">5.Współpraca z lokalnymi środkami masowego przekazu (media) w zakresie profilaktyki i rozwiązywania problemów patologii społecznych.</text:p>
      <text:p text:style-name="P13"/>
      <text:p text:style-name="P12">6.Szkolenia dla pracowników placówek oświatowych, oświatowo – wychowawczych, itp z zakresu profilaktyki i rozwiązywania problemów alkoholowych i narkomanii.</text:p>
      <text:p text:style-name="P13"/>
      <text:p text:style-name="P12">7.Organizowanie nieodpłatnych pozalekcyjnych zajęć (np:sportowych,kulturalnych etc.) jako alternatywnych form spędzania wolnego czasu przez dzieci i młodzież ze środowisk szczególnie zagrożonych patologiami.</text:p>
      <text:p text:style-name="P13"/>
      <text:p text:style-name="P14">8.Ograniczanie dostępności alkoholu i substancji psychoaktywnych, poprzez <text:s/>promowanie zdrowego <text:s/>i trzeźwego stylu życia, szkolenia sprzedawców oraz kontrolę miejsc sprzedaży i podawania alkoholu.</text:p>
      <text:p text:style-name="P15"/>
      <text:p text:style-name="P15"/>
      <text:list text:style-name="WW8Num2">
        <text:list-item>
          <text:p text:style-name="P16"><text:span text:style-name="T4">Profilaktyka II stopnia</text:span> - udzielanie szeroko rozumianej pomocy rodzinom z problemem alkoholowym gdzie również występuje przemoc domowa. Zadanie numer: </text:p>
        </text:list-item>
      </text:list>
      <text:p text:style-name="P17"/>
      <text:list text:style-name="WW8Num4">
        <text:list-item>
          <text:p text:style-name="P18">Rozwój profesjonalnych form pomocy psychologicznej i socjoterapeutycznej ( <text:s/>dla dzieci i młodzieży wychowującej się w rodzinach dotkniętych problemem alkoholowym, narkomanią i przemocą w rodzinie). </text:p>
        </text:list-item>
      </text:list>
      <text:p text:style-name="P13"/>
      <text:list text:style-name="WW8Num4" text:continue-numbering="true">
        <text:list-item>
          <text:p text:style-name="P19"><text:span text:style-name="T5">W</text:span><text:span text:style-name="T6">spieranie świetlic socjoterapeutycznych, w szczególności przeznaczonych dla dzieci <text:s/>z rodzin dysfunkcyjnych, dotkniętych problemem alkoholowym i przemocą w rodzinie.</text:span></text:p>
        </text:list-item>
      </text:list>
      <text:p text:style-name="P20"/>
      <text:list text:style-name="WW8Num4" text:continue-numbering="true">
        <text:list-item>
          <text:p text:style-name="P18"><text:s/>Wspieranie działań Ośrodka Interwencji Kryzysowej.</text:p>
        </text:list-item>
      </text:list>
      <text:p text:style-name="P13"/>
      <text:list text:style-name="WW8Num4" text:continue-numbering="true">
        <text:list-item>
          <text:p text:style-name="P18">Rozszerzenie ofert pomocy dla rodzin, które ponoszą konsekwencje wynikające z nadużywania alkoholu przez członka rodziny.</text:p>
        </text:list-item>
      </text:list>
      <text:p text:style-name="P13"/>
      <text:list text:style-name="WW8Num4" text:continue-numbering="true">
        <text:list-item>
          <text:p text:style-name="P18">Podejmowanie działań w zakresie rozpoznawania i przeciwdziałania przemocy w rodzinie (edukacja społeczności lokalnej; podnoszenie kwalifikacji osób pracujących z ofiarami przemocy w rodzinie; itp)</text:p>
        </text:list-item>
      </text:list>
      <text:p text:style-name="P13"/>
      <text:list text:style-name="WW8Num4" text:continue-numbering="true">
        <text:list-item>
          <text:p text:style-name="P18">Udzielanie pomocy rzeczowej dzieciom i młodzieży z rodzin, w których istnieje problem alkoholowy, <text:s/>w formie dożywiania, zakupu podręczników, pomocy szkolnych, leków, odzieży, pokrywania kosztów udziału w wycieczkach szkolnych, koloniach i obozach, a także w formie pokrywania innych kosztów wpływających bezpośrednio na poziom ich życia.</text:p>
        </text:list-item>
      </text:list>
      <text:p text:style-name="P13"/>
      <text:p text:style-name="P21"><text:span text:style-name="T7">7.Zastosowanie procedury "Niebieskiej Karty".</text:span><text:span text:style-name="T8"> </text:span></text:p>
      <text:p text:style-name="P15"/>
      <text:list text:style-name="WW8Num3">
        <text:list-item>
          <text:p text:style-name="P22"><text:span text:style-name="T4">Profilaktyka III stopnia</text:span> <text:s/>- Zwiększanie dostępności pomocy terapeutycznej, rehabilitacyjnej osobom uzależnionym jak i tym, które ukończyły terapię odwykową, ale mają problemy z utrzymaniem abstynencji. Zadanie numer: </text:p>
        </text:list-item>
      </text:list>
      <text:p text:style-name="P23"/>
      <text:list text:style-name="WW8Num5">
        <text:list-item>
          <text:p text:style-name="P24">Zwiększenie niezbędnych oddziaływań terapeutycznych(dzieci, młodzież, dorośli).</text:p>
        </text:list-item>
      </text:list>
      <text:p text:style-name="P13"/>
      <text:list text:style-name="WW8Num5" text:continue-numbering="true">
        <text:list-item>
          <text:p text:style-name="P24">Podnoszenie kwalifikacji zawodowych pracowników placówek lecznictwa odwykowego, pracujących z osobami uzależnionymi, współuzależnionymi, ofiarami przemocy w rodzinie w tym z problemami alkoholowymi.</text:p>
        </text:list-item>
      </text:list>
      <text:p text:style-name="P13"/>
      <text:list text:style-name="WW8Num5" text:continue-numbering="true">
        <text:list-item>
          <text:p text:style-name="P24">Zwiększenie dostępności informacji o formach pomocy (osoby uzależnione, współuzaleznione, ofiary przemocy, <text:s/>problemy alkoholowe, problemy narkomanii).</text:p>
        </text:list-item>
      </text:list>
      <text:p text:style-name="P13"/>
      <text:list text:style-name="WW8Num5" text:continue-numbering="true">
        <text:list-item>
          <text:p text:style-name="P24">Wspieranie organizacji pozarządowych i instytucji w zakresie realizacji zdrowego stylu życia dla osób po zakończonej terapii i trzeźwiejących alkoholików.</text:p>
        </text:list-item>
      </text:list>
      <text:p text:style-name="P13"/>
      <text:list text:style-name="WW8Num5" text:continue-numbering="true">
        <text:list-item>
          <text:p text:style-name="P25">Wspieranie rozwoju lecznictwa odwykowego.</text:p>
          <text:p text:style-name="P25"/>
        </text:list-item>
      </text:list>
      <text:p text:style-name="P26"/>
      <text:p text:style-name="P27">II. <text:s text:c="2"/>WYSOKOŚĆ ŚRODKÓW PUBLICZNYCH PRZEZNACZONYCH NA REALIZACJĘ ZADAŃ:</text:p>
      <text:p text:style-name="P28"/>
      <text:p text:style-name="P29">860.000 zł / słownie: osiemset sześćdziesiąt tysięcy złotych / </text:p>
      <text:p text:style-name="P30"/>
      <text:p text:style-name="P30">Wysokość środków przeznaczonych na realizację zadań określona jest w budżecie miasta </text:p>
      <text:p text:style-name="P31"/>
      <text:p text:style-name="P32">Dział 851 – Ochrona Zdrowia, Rozdział 85154 – Przeciwdziałanie Alkoholizmowi </text:p>
      <text:p text:style-name="P26"/>
      <text:p text:style-name="P33">§ 2800 <text:span text:style-name="T8"><text:s/>– dotacja celowa z budżetu dla pozostałych jednostek zaliczanych do sektora finansów publicznych – </text:span>70.000 zł / słownie: siedemdziesiąt tysięcy złotych /</text:p>
      <text:p text:style-name="P17"/>
      <text:p text:style-name="P21">§ 2830 <text:span text:style-name="T8"><text:s/>– dotacja celowa z budżetu na finansowanie lub dofinansowanie zadań zleconych do realizacji pozostałym jednostkom niezaliczanym do sektora finansów publicznych –</text:span> 150.000 zł /słownie: sto pięćdziesiąt tysięcy złotych /<text:span text:style-name="T8"> </text:span></text:p>
      <text:p text:style-name="P34"/>
      <text:p text:style-name="P21">§ 2820 <text:span text:style-name="T8"><text:s/>– dotacja celowa z budżetu na finansowanie lub dofinansowanie zadań zleconych do realizacji stowarzyszeniom – </text:span>320.000 zł, /słownie: trzysta dwadzieścia tysięcy złotych / </text:p>
      <text:p text:style-name="P35"/>
      <text:p text:style-name="P21">§ 4300 <text:s/><text:span text:style-name="T8">– zakup usług pozostałych /dotacje dla miejskich jednostek organizacyjnych/ - </text:span>320.000 zł <text:s/>/ słownie: trzysta dwadzieścia tysięcy złotych / </text:p>
      <text:p text:style-name="P7"/>
      <text:p text:style-name="P36"/>
      <text:p text:style-name="P17">III. ZASADY PRZYZNANIA DOTACJI:</text:p>
      <text:list text:style-name="L1">
        <text:list-header>
          <text:p text:style-name="P37"/>
        </text:list-header>
      </text:list>
      <text:list text:style-name="L2">
        <text:list-header>
          <text:p text:style-name="P38"><text:span text:style-name="T9">1.</text:span><text:span text:style-name="T10"> </text:span><text:span text:style-name="T9">Zasady przyznawania dotacji określają przepisy:</text:span></text:p>
          <text:p text:style-name="P39"/>
          <text:p text:style-name="P39">a) ustawy z dnia 24 kwietnia 2003 roku o działalności pożytku publicznego i o wolontariacie /Dz.U.Nr 96 poz.873 z poź.zm /</text:p>
          <text:p text:style-name="P39"/>
          <text:p text:style-name="P39">b) ustawy z dnia 27 sierpnia 2009 roku o finansach publicznych /Dz.U. Nr 157,poz. 1240 /</text:p>
          <text:p text:style-name="P39"/>
          <text:p text:style-name="P39">c) rozporządzenia Ministra Pracy i Polityki Społecznej z dnia 27 grudnia 2005r./Dz. U. Nr 264, poz 2207/,</text:p>
          <text:p text:style-name="P39"/>
          <text:p text:style-name="P39">d) <text:s/>Uchwały <text:s/>Nr 413/LVI/10 <text:s/>z dnia 27 stycznia 2010 roku w sprawie przyjęcia Łomżyńskiego Programu Współpracy Miasta i Organizacji Pozarządowych na 2010 rok</text:p>
          <text:p text:style-name="P39"/>
          <text:p text:style-name="P39">e) Uchwały nr 226/XXXIII/04 Rady Miejskiej Łomży z dnia 23 czerwca 2004 roku w sprawie przyjęcia Łomżyńskiej Karty Współpracy Miasta i Organizacji Pozarządowych oraz Uchwały Nr 277/XLI/04 Rady Miejskiej Łomży z dnia 23 grudnia 2004 roku <text:s/>zmieniającej uchwałę w sprawie przyjęcia Łomżyńskiej Karty Współpracy Miasta i Organizacji Pozarządowych </text:p>
          <text:p text:style-name="P39"/>
          <text:p text:style-name="P39">f) <text:s/>Uchwały Nr 402/LV/09 Rady Miejskiej Łomży z dnia 28 grudnia 2009 roku w sprawie budżetu miasta Łomży na 2010 rok </text:p>
          <text:p text:style-name="P39"/>
          <text:p text:style-name="P39">g) Uchwały Nr 418/LVII/10 Rady Miejskiej Łomży z dnia 17 lutego roku w sprawie zmian w budżetu miasta Łomży na 2010 rok, </text:p>
          <text:p text:style-name="P39"/>
          <text:p text:style-name="P39">h) Uchwały N<text:span text:style-name="T11">r 398/LIV/09 Rady Miejskiej Łomży z dnia 16 grudnia 2009 roku w sprawie Łomżyńskiego Programu Profilaktyki i Rozwiązywania Problemów Alkoholowych oraz Patologii Społecznej na 2010 rok </text:span></text:p>
          <text:p text:style-name="P40"/>
          <text:p text:style-name="P40">i) Załącznika nr 3 do Uchwały Nr 398/LIV/09 Rady Miejskiej Łomży z dnia 16 grudnia 2009 roku w sprawie Łomżyńskiego Programu Profilaktyki i Rozwiązywania Problemów Alkoholowych oraz Patologii Społecznej na 2010 rok – określający <text:s/>Kryteria jakimi powinny odpowiadać programy profilaktyczne realizowane w ramach „ŁPPiRPAoPS na 2010 rok” .</text:p>
          <text:p text:style-name="P41"/>
          <text:p text:style-name="P39">2. Środki finansowe są przeznaczone na dofinansowanie realizacji zadań na rzecz mieszkańców miasta Łomża.</text:p>
          <text:p text:style-name="P39"/>
          <text:p text:style-name="P39">3. Wysokość wnioskowanej dotacji nie może być wyższa niż środki finansowe określone w regulaminie konkursu.</text:p>
          <text:p text:style-name="P39"/>
          <text:p text:style-name="P39">4. Wysokość wnioskowanej dotacji nie może być większa niż 75 % całkowitych kosztów realizacji zadania.</text:p>
          <text:p text:style-name="P39"/>
          <text:p text:style-name="P39">5. Na każdy rodzaj zadania, <text:s/>podmiot <text:s/>uprawniony może złożyć tylko jedną ofertę.</text:p>
          <text:p text:style-name="P39"/>
          <text:p text:style-name="P39">6. Podmiot ubiegający się o dotację ponosi bezpośrednią odpowiedzialność za prawidłową realizację zadania.</text:p>
          <text:p text:style-name="P39"/>
          <text:p text:style-name="P39">7. Podmiot ubiegający się o dotację musi samodzielnie zrealizować zadanie bez możliwości dalszego zlecania tego zadania.</text:p>
          <text:p text:style-name="P39"/>
          <text:p text:style-name="P39">8. Dopuszcza się rozstrzygnięcie konkursu poprzez wybór jednej lub więcej <text:s/>ofert.</text:p>
          <text:p text:style-name="P39"/>
          <text:p text:style-name="P39">9. Złożenie oferty o dofinansowanie nie będzie równoznaczne z przyznaniem dotacji i nie gwarantuje przyznania dotacji w wysokości wnioskowanej w ofercie.</text:p>
          <text:p text:style-name="P39"/>
          <text:p text:style-name="P39">10. Ostateczna decyzję i wysokość przyznanej dotacji podejmuje Prezydent Miasta Łomży po zapoznaniu się z protokołem Komisji Konkursowej powołanej do rozpatrzenia ofert. </text:p>
          <text:p text:style-name="P39"/>
          <text:p text:style-name="P39">11. Zlecenie realizacji zadania nastąpi w trybie określonym w art. 11 ust. 1 pkt. 1 ustawy z dnia 24 kwietnia 2003 roku o działalności pożytku publicznego i o wolontariacie /Dz.U.Nr 96 poz.873 z poź.zm /.</text:p>
          <text:p text:style-name="P42"/>
        </text:list-header>
      </text:list>
      <text:p text:style-name="P43"/>
      <text:list text:style-name="L3">
        <text:list-item>
          <text:p text:style-name="P44">TERMIN I <text:s/>WARUNKI <text:s/>REALIZACJI <text:s/>ZADANIA</text:p>
        </text:list-item>
      </text:list>
      <text:list text:style-name="L2" text:continue-numbering="true">
        <text:list-header>
          <text:p text:style-name="P45"/>
          <text:p text:style-name="P39">1. Termin realizacji zadania – do 10 grudnia 2010 roku.</text:p>
          <text:p text:style-name="P39"/>
          <text:p text:style-name="P39">2. <text:span text:style-name="T12">Odbiorcy realizowanych zadań: mieszkańcy miasta Łomży, ze szczególnym uwzględnieniem dzieci i młodzieży dotkniętych problemem alkoholowym, narkomanią i przemocą w rodzinie.</text:span></text:p>
          <text:p text:style-name="P46"/>
          <text:p text:style-name="P46">a) niezależnie od wyboru rodzaju zadania, wszystkie oferty powinny byś zgodne z <text:s text:c="2"/>celem działań prowadzonych w ramach Łomżyńskiego Programu Profilaktyki i Rozwiązywania Problemów Alkoholowych oraz Patologii Społecznej <text:s/>na 2010 rok</text:p>
          <text:p text:style-name="P46"/>
          <text:p text:style-name="P47"><text:span text:style-name="T13">b) <text:s/></text:span><text:span text:style-name="T14">w ofercie należy uwzględnić podział na profilaktykę : I,II,III stopnia i określić rodzaj zadania </text:span><text:span text:style-name="T13"><text:s/>(Program dostępny na stronie : </text:span><text:a xlink:type="simple" xlink:href="http://www.um.lomza.pl/"><text:span text:style-name="T15">www.um.lomza.pl</text:span></text:a><text:span text:style-name="T16"> /BIP)</text:span></text:p>
          <text:p text:style-name="P46"/>
          <text:p text:style-name="P48"><text:span text:style-name="T17">3. </text:span><text:span text:style-name="T18">Zadanie winno być wykonane z najwyższą starannością a podmioty, które to zadanie realizują powinny spełniać wymogi formalne określone w ustawie z dnia 24 kwietnia 2003 roku o </text:span><text:span text:style-name="T19">działalności pożytku publicznego i o wolontariacie /Dz.U.Nr 96 poz.873 z poź.zm / i rozporządzeniu <text:s/>Ministra Pracy i Polityki Społecznej z dnia 27 grudnia 2005r./Dz. U. Nr 264, poz 2207/, w sprawie wzoru oferty realizacji zadania publicznego, ramowego wzoru umowy o wykonanie zadania publicznego i wzoru sprawozdania z wykonania tego zadania / Dz.U.Nr 264,poz.2207/ z uwzględnieniem art. 106 ust.1 pkt d, ustawy z dnia 30 czerwca 2005r., o finansach publicznych <text:s/>(Dz. U. Nr 1249, poz. 2104 z późn. zm.). </text:span></text:p>
          <text:p text:style-name="P49"/>
          <text:p text:style-name="P49">4. Szczegółowe i ostateczne warunki realizacji, finansowania i rozliczenia zadania reguluje umowa zawarta <text:s/>pomiędzy Urzędem Miejskim w Łomży reprezentowanym przez Prezydenta Miasta a podmiotem wnioskującym. </text:p>
          <text:p text:style-name="P49"/>
          <text:p text:style-name="P49">5. W przypadku, <text:s/>gdy przyznana dotacja jest niższa, niż kwota wnioskowana w ofercie, przed zawarciem umowy oferent :</text:p>
          <text:p text:style-name="P49"/>
          <text:p text:style-name="P38"><text:span text:style-name="T20">a) zobligowany jest </text:span><text:span text:style-name="T9">przedłożyć aktualny, dostosowany do przyznanej dotacji <text:s/>kosztorys zadania ze względu na rodzaj kosztów i <text:s/>zweryfikowany opis <text:s text:c="2"/>realizacji zadania; kosztorys wraz z częścią opisową zadania stanowi załącznik do umowy.</text:span></text:p>
          <text:p text:style-name="P39"/>
          <text:p text:style-name="P38"><text:span text:style-name="T9">b) </text:span><text:span text:style-name="T20">może wycofać ofertę.</text:span></text:p>
          <text:p text:style-name="P49"/>
          <text:p text:style-name="P49">5. Prezydent Miasta Łomży może odmówić podmiotowi wyłonionemu w konkursie przyznania dotacji i podpisania umowy w przypadku stwierdzenia jednego faktu: </text:p>
          <text:p text:style-name="P49"/>
          <text:p text:style-name="P39">a) gdy okaże się, iż rzeczywisty zakres realizowanego zadania znacząco odbiega od opisanego w ofercie, </text:p>
          <text:p text:style-name="P39"/>
          <text:p text:style-name="P39">b) podmiot lub jego reprezentanci utracą zdolności do czynności prawnych, </text:p>
          <text:p text:style-name="P39"/>
          <text:p text:style-name="P49">c) zostaną ujawnione nieznane wcześniej okoliczności podważające wiarygodność merytoryczną lub finansową oferenta.</text:p>
          <text:p text:style-name="P50"/>
        </text:list-header>
      </text:list>
      <text:p text:style-name="P17">VI. TERMIN SKŁADANIA OFERT</text:p>
      <text:p text:style-name="P34"/>
      <text:p text:style-name="P51"><text:span text:style-name="T8">1.Ofertę konkursową wraz z niezbędnymi załącznikami należy złożyć w formie pisemnej, <text:s/>pod rygorem nieważności </text:span><text:span text:style-name="T21">w zamkniętej kopercie opatrzonej napisem </text:span><text:span text:style-name="T22">(w miejsca wykropkowane należy wpisać stopień profilaktyki i numer zadania)</text:span><text:span text:style-name="T21">:</text:span></text:p>
      <text:p text:style-name="P52"><text:span text:style-name="T21"><text:s/></text:span><text:span text:style-name="T23">Urząd Miejski w Łomży</text:span></text:p>
      <text:p text:style-name="P53"><text:span text:style-name="T24">18 – 400 Łomża ul. Stary Rynek 14</text:span><text:span text:style-name="T25"> </text:span></text:p>
      <text:p text:style-name="P54"/>
      <text:p text:style-name="P54">,, KONKURS <text:s/>– Łomżyński Program Profilaktyki i Rozwiązywania </text:p>
      <text:p text:style-name="P54">Problemów Alkoholowych oraz Patologii Społecznej na 2010 rok” </text:p>
      <text:p text:style-name="P54">Profilaktyka …..... stopnia, <text:s/>Zadanie numer ............. </text:p>
      <text:p text:style-name="P53"><text:span text:style-name="T25"><text:s/></text:span><text:span text:style-name="T26">NIE OTWIERAĆ</text:span></text:p>
      <text:p text:style-name="P34"/>
      <text:p text:style-name="P21"><text:span text:style-name="T27">w nieprzekraczalnym</text:span><text:span text:style-name="T28"> </text:span><text:span text:style-name="T27">terminie</text:span><text:span text:style-name="T29"> </text:span><text:span text:style-name="T30"><text:s/></text:span><text:span text:style-name="T31">do dnia 17 kwietnia 2010r.</text:span><text:span text:style-name="T30"> </text:span>, w siedzibie Urzędu Miejskiego w Łomży, ul. Stary Rynek 14 - Punkt Obsługi Klienta <text:s/>lub przesłać pocztą <text:span text:style-name="T8">– o zachowaniu terminu decyduje data złożenia oferty do Urzędu Miejskiego lub data stempla pocztowego. </text:span></text:p>
      <text:p text:style-name="P55">(<text:span text:style-name="T32">Druk Oferty - według wzoru stanowiącego załącznik nr 1 do Rozporządzenia Ministra Pracy i Polityki Społecznej z dnia 27 grudnia 2005 <text:s/>roku w sprawie wzoru oferty realizacji zadania publicznego, ramowego wzoru umowy o wykonanie zadania publicznego i wzoru sprawozdania z wykonania tego zadania / Dz.U.Nr 264,poz.2207/ - do pobrania:</text:span></text:p>
      <text:list text:style-name="L4">
        <text:list-header>
          <text:p text:style-name="P56"><text:span text:style-name="T33">- <text:s/>na stronie</text:span><text:span text:style-name="T34"> </text:span><text:a xlink:type="simple" xlink:href="http://www.um.lomza.pl/"><text:span text:style-name="T35">www.um.lomza.pl</text:span></text:a><text:span text:style-name="T36"> <text:s text:c="2"/>(BIP).</text:span></text:p>
          <text:p text:style-name="P57">- w Urzędzie Miejskim w Łomży , Stanowisko ds Zdrowia i Rozwiązywania Problemów Patologii Społecznej <text:s text:c="2"/>ul. Polna 16, pokój nr 7 )</text:p>
          <text:p text:style-name="P57"/>
        </text:list-header>
      </text:list>
      <text:p text:style-name="P8">2. <text:span text:style-name="T29">Procedurą konkursową nie będą objęte <text:s/>oferty złożone po wskazanym terminie.</text:span></text:p>
      <text:p text:style-name="P58"/>
      <text:p text:style-name="P17">VII. TERMIN, TRYB I KRYTERIA STOSOWANE PRZY DOKONYWANIU WYBORU OFERTY</text:p>
      <text:p text:style-name="P15"/>
      <text:list text:style-name="L5">
        <text:list-item>
          <text:p text:style-name="P59">Ocena ofert konkursowych nastąpi w terminie 30 dni licząc od dnia następującego po dniu upływu składania ofert. Prezydent Miasta powiadamia oferentów o wyniku postępowania konkursowego, a ponadto podaje do publicznej wiadomości rozstrzygnięcie konkursu ofert poprzez zamieszczenie ogłoszenia na tablicy ogłoszeń Urzędu Miejskiego oraz w Biuletynie Informacji Publiczne.</text:p>
          <text:p text:style-name="P59"/>
        </text:list-item>
        <text:list-item>
          <text:p text:style-name="P60">Oceny formalnej i merytorycznej złożonych ofert dokonuje Komisja Konkursowa powołana przez Prezydenta Miasta. Komisja sporządza protokół i wstępnie kwalifikuje złożone oferty do otrzymania dotacji. Decyzję o przyznaniu dotacji i jej wysokości bądź odmowie podejmuje Prezydent Miasta.</text:p>
          <text:p text:style-name="P60"/>
        </text:list-item>
        <text:list-item>
          <text:p text:style-name="P60">Oferty konkursowe zostaną sprawdzone pod względem formalnym.</text:p>
          <text:p text:style-name="P60"/>
        </text:list-item>
        <text:list-item>
          <text:p text:style-name="P60">Oferty niekompletne, złożone na innych drukach i nieprawidłowo wypełnione albo złożone po wyznaczonym terminie nie będą rozpatrywane.</text:p>
          <text:p text:style-name="P60"/>
        </text:list-item>
        <text:list-item>
          <text:p text:style-name="P61">Rozpatrywane będą wyłącznie oferty: </text:p>
          <text:p text:style-name="P61"/>
          <text:p text:style-name="P61">a)<text:span text:style-name="T37">złożone w zamkniętej i prawidłowo opisanej kopercie.</text:span></text:p>
          <text:p text:style-name="P60"/>
          <text:p text:style-name="P60">b) przygotowane na obowiązującym formularzu i prawidłowo wypełnione,</text:p>
          <text:p text:style-name="P60"/>
          <text:p text:style-name="P60">c) zawierające komplet niezbędnych załączników,</text:p>
          <text:p text:style-name="P60"/>
          <text:p text:style-name="P60">d) złożone w terminie określonym w ogłoszeniu konkursowym,</text:p>
          <text:p text:style-name="P60"/>
        </text:list-item>
        <text:list-item>
          <text:p text:style-name="P61">Do oferty należy dołączyć:</text:p>
          <text:p text:style-name="P61"/>
          <text:p text:style-name="P61">a) <text:span text:style-name="T38">program profilaktyczny / zgodnie z kryteriami określonymi w załączniku nr 3 do uchwały nr 398/LIV/09 Rady Miejskiej Łomży z dnia 16 grudnia 2009 roku w sprawie Łomżyńskiego Programu Profilaktyki i Rozwiązywania Problemów Alkoholowych oraz Patologii Społecznej na 2010 rok. - </text:span><text:span text:style-name="T6">obowiązuje wszystkie podmioty biorące udział w konkursie. Organizacje pozarządowe oraz inne podmioty niebędące miejskimi jednostkami organizacyjnymi zobowiązane są załączyć: </text:span></text:p>
          <text:p text:style-name="P62"/>
          <text:p text:style-name="P60"><text:span text:style-name="T39">b) </text:span><text:span text:style-name="T40">aktualny odpis z z rejestru (KRS) lub odpowiednio wyciąg z ewidencji lub inne dokumenty potwie</text:span>rdzające status prawny oferenta i umocowanie osób go reprezentujących,</text:p>
          <text:p text:style-name="P60"/>
          <text:p text:style-name="P60">c) kserokopię zaświadczenia REGON <text:s/>(<text:span text:style-name="T32">potwierdzoną za zgodność z oryginałem</text:span> ),</text:p>
          <text:p text:style-name="P60"/>
          <text:p text:style-name="P60">d) kserokopię NIP (<text:span text:style-name="T32">potwierdzoną za zgodność z oryginałem</text:span>)</text:p>
          <text:p text:style-name="P60"/>
          <text:p text:style-name="P60">e) kserokopię aktualnego statutu <text:s/>(<text:span text:style-name="T32">potwierdzona za zgodność z oryginałem)</text:span></text:p>
          <text:p text:style-name="P63"/>
          <text:p text:style-name="P60"><text:span text:style-name="T32">f) </text:span>zaświadczenie z ZUS o nieposiadaniu zadłużenia z tytułu składek na ubezpieczenie społeczne i zdrowotne <text:span text:style-name="T32">( lub oświadczenie podpisane przez osoby upoważnione do reprezentowania podmiotu), </text:span></text:p>
          <text:p text:style-name="P63"/>
          <text:p text:style-name="P60"><text:span text:style-name="T41">g) <text:s/>p</text:span>otwierdzenie z banku o prowadzonym rachunku,</text:p>
          <text:p text:style-name="P60"/>
          <text:p text:style-name="P60">h) sprawozdanie merytoryczne i finansowe za ostatni rok (<text:span text:style-name="T32">dot. Organizacji Pozarządowych).</text:span></text:p>
          <text:p text:style-name="P63"/>
        </text:list-item>
        <text:list-item>
          <text:p text:style-name="P61">Przy wyborze oferty będą brane pod uwagę : <text:s/></text:p>
          <text:p text:style-name="P61"><text:s/></text:p>
        </text:list-item>
      </text:list>
      <text:list text:style-name="L6">
        <text:list-header>
          <text:p text:style-name="P64"><text:span text:style-name="T42">a)</text:span> możliwości realizacji zadania przez podmiot ubiegający się o dotację,</text:p>
          <text:p text:style-name="P64"/>
          <text:p text:style-name="P64"><text:span text:style-name="T42">b)</text:span> jakość działania i kwalifikacje osób / realizatorów /,</text:p>
          <text:p text:style-name="P64"/>
          <text:p text:style-name="P64"><text:span text:style-name="T42">c)</text:span> kalkulacja kosztów realizacji zadania, w <text:s/>stosunku do zakresu rzeczowego zadania,</text:p>
          <text:p text:style-name="P64"/>
          <text:p text:style-name="P64"><text:span text:style-name="T42">d)</text:span> deklarowana wielkość środków własnych lub pozyskanych z innych źródeł na realizację zadania <text:s/>(wysokość wnioskowanej dotacji z budżetu miasta nie może być większa niż 75 % całkowitych kosztów realizacji zadania). </text:p>
          <text:p text:style-name="P64"/>
          <text:p text:style-name="P64"><text:span text:style-name="T42">e)</text:span>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<text:s/><text:span text:style-name="T12">,,w ramach Łomżyńskiego Programu Profilaktyki i Rozwiązywania Problemów Alkoholowych oraz Patologii Społecznej.'' </text:span>zadań z Ochrony Zdrowia.</text:p>
          <text:p text:style-name="P65"/>
        </text:list-header>
      </text:list>
      <text:list text:style-name="L7">
        <text:list-item>
          <text:p text:style-name="P66"><text:s/>WYNIKI KONKURSU</text:p>
          <text:p text:style-name="P66"/>
        </text:list-item>
      </text:list>
      <text:list text:style-name="L8">
        <text:list-item>
          <text:p text:style-name="P67">Komisja Konkursowa przedkłada Prezydentowi Miasta Łomży wyniki rozstrzygniętego konkursu. </text:p>
          <text:p text:style-name="P67"/>
        </text:list-item>
        <text:list-item>
          <text:p text:style-name="P67">Prezydent Miasta Łomży, po zapoznaniu się <text:s/>z wynikami rozstrzygniętego konkursu podejmuje ostateczną decyzję o przyznaniu bądź odmowie przyznania dotacji. Przekazanie dotacji nastąpi zgodnie z ustawą z dnia 27 sierpnia 2009 roku o finansach publicznych /Dz.U. Nr 157,poz. 1240 /</text:p>
          <text:p text:style-name="P67"/>
        </text:list-item>
        <text:list-item>
          <text:p text:style-name="P68"><text:span text:style-name="T33">Wyniki konkursu zostaną ogłoszone niezwłocznie po wyborze ofert w Biuletynie Informacji Publicznej, poprzez wywieszenie na tablicy ogłoszeń Urzędu Miejskiego w Łomży, ul. Stary Rynek 14 oraz publikację na stronie internetowej Urzędu Miejskiego Łomży</text:span><text:span text:style-name="T43"> </text:span><text:a xlink:type="simple" xlink:href="http://www.um.lomza.pl/"><text:span text:style-name="T44">www.um.lomza.pl</text:span></text:a><text:span text:style-name="T45"> </text:span></text:p>
          <text:p text:style-name="P69"/>
        </text:list-item>
      </text:list>
      <text:list text:style-name="L7" text:continue-numbering="true">
        <text:list-item>
          <text:p text:style-name="P70">WYSOKOŚĆ ŚRODKÓW FINANSOWYCH WYDATKOWANYCH W 2008, 2009 ROKU NA FINANSOWANIE LUB DOFINANSOWANIE ZADAŃ PUBLICZNYCH W RAMACH ŁOMŻYŃSKIEGO PROGRAMU PROFILAKTYKI I ROZWIĄZYWANIA PROBLEMÓW ALKOHOLOWYCH ORAZ PATOLOGII SPOŁECZNEJ/ ZE SZCZEGÓLNYM UWZGLĘDNIENIEM WYSOKOŚCI DOTACJI PRZEKAZANYCH: ORGANIZACJOM POZARZĄDOWYM, JEDNOSTKOM ORGANIZACYJNYM PODLEGŁYM ORGANOM ADMINISTRACJI PUBLICZNEJ ORAZ POZOSTAŁYM JEDNOSTKOM ZALICZANYM DO SEKTORA FINANSÓW PUBLICZNYCH.</text:p>
        </text:list-item>
      </text:list>
      <text:p text:style-name="P7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72">Rok</text:p>
            </table:table-cell>
            <table:table-cell table:style-name="Tabela8.A1" office:value-type="string">
              <text:p text:style-name="P72">Organizacje pozarządowe</text:p>
            </table:table-cell>
            <table:table-cell table:style-name="Tabela8.A1" office:value-type="string">
              <text:p text:style-name="P72">Jednostki organizacyjne podległe organom administracji publicznej</text:p>
            </table:table-cell>
            <table:table-cell table:style-name="Tabela8.D1" office:value-type="string">
              <text:p text:style-name="P72">Pozostałe jednostki zaliczane do sektora finansów publicznych 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73">2008</text:p>
          </table:table-cell>
          <table:table-cell table:style-name="Tabela8.A2" office:value-type="string">
            <text:p text:style-name="P73">300.000,00 zł</text:p>
          </table:table-cell>
          <table:table-cell table:style-name="Tabela8.A2" office:value-type="string">
            <text:p text:style-name="P73">298.251,25 zł</text:p>
          </table:table-cell>
          <table:table-cell table:style-name="Tabela8.D2" office:value-type="string">
            <text:p text:style-name="P73">150.000,00 zł</text:p>
          </table:table-cell>
        </table:table-row>
        <table:table-row table:style-name="Tabela8.1">
          <table:table-cell table:style-name="Tabela8.A2" office:value-type="string">
            <text:p text:style-name="P73">2009</text:p>
          </table:table-cell>
          <table:table-cell table:style-name="Tabela8.A2" office:value-type="string">
            <text:p text:style-name="P73">320.000,00 zł</text:p>
          </table:table-cell>
          <table:table-cell table:style-name="Tabela8.A2" office:value-type="string">
            <text:p text:style-name="P73">313.258,84 zl</text:p>
          </table:table-cell>
          <table:table-cell table:style-name="Tabela8.D2" office:value-type="string">
            <text:p text:style-name="P73">150.000,00 z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0-03-25T13:34:43</meta:creation-date>
    <dc:date>2010-03-25T13:54:31</dc:date>
    <dc:language>pl-PL</dc:language>
    <meta:editing-cycles>2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31" meta:word-count="2200" meta:character-count="16838"/>
  </office:meta>
</office:document-meta>
</file>