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WW8Num16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fo:color="#3366ff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265cm" fo:margin-right="0cm" fo:text-indent="0cm" style:auto-text-indent="false"/>
    </style:style>
    <style:style style:name="P9" style:family="paragraph" style:parent-style-name="Standard">
      <style:paragraph-properties fo:margin-left="0.26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7.493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106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1.138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5">
      <style:paragraph-properties fo:margin-left="1.138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8">
      <style:paragraph-properties fo:margin-left="0.529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Heading_20_2">
      <style:paragraph-properties fo:margin-left="0cm" fo:margin-right="0.998cm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0" style:family="paragraph" style:parent-style-name="Tekst_20_podstawowy_20_3">
      <style:text-properties fo:font-weight="normal" style:font-weight-asian="normal" style:font-size-complex="11pt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ff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2"/><text:tab/><text:tab/><text:tab/><text:tab/><text:tab/><text:tab/><text:tab/> </text:span><text:span text:style-name="T3">Załącznik <text:s/>nr <text:s/>1</text:span></text:p>
      <text:h text:style-name="P17" text:outline-level="2"><text:s text:c="76"/><text:tab/> <text:s/><text:tab/> <text:s text:c="2"/>do <text:s/>Zarządzenia <text:s/>Nr <text:s/>69/10</text:h>
      <text:h text:style-name="P17" text:outline-level="2"><text:s text:c="72"/><text:tab/><text:tab/> <text:s text:c="6"/><text:tab/> <text:s/>Prezydenta <text:s/>Miasta <text:s/>Łomża </text:h>
      <text:p text:style-name="Standard"><text:span text:style-name="T5"><text:s text:c="85"/><text:tab/><text:tab/> <text:s text:c="3"/></text:span><text:span text:style-name="T1">z <text:s/>dnia 20.04.2010 r</text:span></text:p>
      <text:p text:style-name="Standard"/>
      <text:p text:style-name="Standard"/>
      <text:h text:style-name="P19" text:outline-level="2">1.Gospodarka drukami ścisłego zarachowania </text:h>
      <text:p text:style-name="P4"><text:s text:c="7"/></text:p>
      <text:p text:style-name="P4"><text:s text:c="5"/><text:tab/><text:tab/><text:tab/><text:tab/><text:tab/><text:tab/>§ 1</text:p>
      <text:p text:style-name="P5">1.Druki ścisłego zarachowania są to formularze powszechnego użytku, w <text:s/>zakresie których </text:p>
      <text:p text:style-name="P5"><text:s text:c="4"/>obowiązuje specjalna ewidencja , mająca zapobiegać <text:s/>ewentualnym nadużyciom, </text:p>
      <text:p text:style-name="P5"><text:s text:c="4"/>wynikającym z ich stosowania.</text:p>
      <text:p text:style-name="P5">2. Druki ścisłego zarachowania podlegają oznakowaniu (ponumerowaniu) ewidencji, kontroli </text:p>
      <text:p text:style-name="Standard"><text:span text:style-name="T1"><text:s text:c="3"/>i zabezpieczenia. Ewidencję druków ścisłego zarachowania prowadzi się <text:s/>w specjalnie do </text:span></text:p>
      <text:p text:style-name="P5"><text:s text:c="3"/>tego celu założonej księdze.</text:p>
      <text:p text:style-name="P5"><text:s text:c="3"/>W księdze tej rejestruje się pod odpowiednią datą liczbę i numery przyjętych i wydanych </text:p>
      <text:p text:style-name="P5"><text:s text:c="3"/>oraz zwróconych formularzy i wprowadza <text:s/>się każdorazowo stan poszczególnych druków </text:p>
      <text:p text:style-name="P5"><text:s text:c="4"/>ścisłego zarachowania.</text:p>
      <text:p text:style-name="P5"/>
      <text:p text:style-name="Standard"><text:span text:style-name="T1"><text:tab/><text:tab/><text:tab/><text:tab/><text:tab/><text:tab/>§ 2</text:span></text:p>
      <text:p text:style-name="P5"/>
      <text:p text:style-name="P5">1. Do druków ścisłego zarachowania zalicza się formularze:</text:p>
      <text:p text:style-name="P5"><text:s text:c="8"/>a/ czeki gotówkowe</text:p>
      <text:p text:style-name="P5"><text:s text:c="8"/>b/ czeki rozliczeniowe</text:p>
      <text:p text:style-name="P5"><text:s text:c="8"/>c/ <text:s text:c="2"/>weksle</text:p>
      <text:p text:style-name="P5"><text:s text:c="8"/>d/ <text:s/>karty drogowe</text:p>
      <text:p text:style-name="P5"><text:s text:c="8"/>e/ arkusze spisu z natury.</text:p>
      <text:p text:style-name="P5"><text:s text:c="8"/>f/ kwitariusze <text:s/>przychodowe </text:p>
      <text:p text:style-name="Standard"><text:span text:style-name="T1"><text:s text:c="8"/>g/ pokwitowania <text:s text:c="2"/>KP <text:s text:c="6"/></text:span></text:p>
      <text:p text:style-name="P5"><text:s text:c="8"/>h/ <text:s/>bilety <text:s/>opłat <text:s text:c="2"/>targowych</text:p>
      <text:p text:style-name="P5"><text:s text:c="8"/>i/ mandaty <text:s text:c="2"/>straży <text:s/>miejskiej </text:p>
      <text:p text:style-name="P5"><text:s text:c="8"/>j/ karty <text:s/>abonamentowe <text:s text:c="2"/>typu <text:s/>A, w <text:s/>strefie <text:s/>ograniczonego <text:s/></text:p>
      <text:p text:style-name="P5"><text:s text:c="16"/>postoju.,</text:p>
      <text:p text:style-name="P5"><text:s text:c="3"/>2. Dokładna ewidencja i kontrola obrotu tymi drukami stanowi podstawę <text:s/>gospodarki </text:p>
      <text:p text:style-name="P5"><text:s text:c="6"/>drukami ścisłego zarachowania .</text:p>
      <text:p text:style-name="P5"><text:s text:c="6"/>Ewidencja druków ścisłego zarachowania polega na:</text:p>
      <text:p text:style-name="P5"><text:s text:c="6"/>a/ przyjęciu druków ścisłego zarachowania niezwłocznie po ich otrzymaniu,</text:p>
      <text:p text:style-name="P5"><text:s text:c="6"/>b/ bieżącym wpisaniu przychodu, rozchodu i zapisów druków w księdze </text:p>
      <text:p text:style-name="P5"><text:s text:c="10"/>ścisłego zarachowania,</text:p>
      <text:p text:style-name="P5"><text:s text:c="6"/>c/ oznaczeniu numerem ewidencyjnym druków nie posiadających serii </text:p>
      <text:p text:style-name="P5"><text:s text:c="10"/>i numerów nadanych przez drukarnię.</text:p>
      <text:p text:style-name="Standard"><text:span text:style-name="T1"><text:s text:c="2"/>3. <text:s/>Pracownikiem odpowiedzialnym za prawidłową gospodarkę, ewidencję i zabezpieczenie </text:span></text:p>
      <text:p text:style-name="P5"><text:s text:c="6"/>druków ścisłego zarachowania jest pracownik wyznaczony <text:s/>przez kierownika jednostki. </text:p>
      <text:p text:style-name="P5"><text:s text:c="5"/>Jednostka jest zobowiązana umożliwić <text:s text:c="2"/>pracownikowi <text:s/>odpowiedzialnemu za gospodarkę </text:p>
      <text:p text:style-name="Standard"><text:span text:style-name="T1"><text:s text:c="6"/>drukami ścisłego zarachowania należyte przechowywanie tych druków w miejscu <text:s text:c="4"/></text:span></text:p>
      <text:p text:style-name="P5"><text:s text:c="6"/>zabezpieczonym przed kradzieżą lub zniszczeniem.</text:p>
      <text:p text:style-name="P5"><text:tab/><text:tab/><text:tab/><text:tab/><text:tab/><text:tab/></text:p>
      <text:p text:style-name="P10">§ 3</text:p>
      <text:p text:style-name="P10"/>
      <text:p text:style-name="P9">1.Oznaczenia druków ścisłego zarachowania, które nie posiadają nadanych przez </text:p>
      <text:p text:style-name="P9"><text:s text:c="3"/>drukarnię serii i numerów, dokonuje się niżej podany sposób:</text:p>
      <text:p text:style-name="P9"><text:s text:c="4"/>a/ każdy egzemplarz należy oznaczyć kolejnym numerem ewidencyjnym,</text:p>
      <text:p text:style-name="P9"><text:s text:c="4"/>b/ obok numeru druku ścisłego zarachowania odpowiedzialny za ewidencję </text:p>
      <text:p text:style-name="P9"><text:s text:c="8"/>druków pracownik stawia <text:s text:c="2"/>pieczątkę <text:s/>okrągłą <text:s text:c="3"/>Urzędu..</text:p>
      <text:p text:style-name="P9">2. W przypadku druków broszurowych (w blokach) należy dodatkowo na </text:p>
      <text:p text:style-name="P9"><text:s text:c="4"/>okładce każdego bloku odnotować (dotyczy również druków posiadających</text:p>
      <text:p text:style-name="P9"><text:s text:c="4"/>serie i numery nadane w drukarni):</text:p>
      <text:p text:style-name="P9"><text:soft-page-break/><text:s text:c="4"/>a/ numer kolejny bloku</text:p>
      <text:p text:style-name="P9"><text:s text:c="4"/>b/ numer kart bloku od nr... do nr .....</text:p>
      <text:p text:style-name="P8"><text:span text:style-name="T1"><text:s text:c="4"/>c/ liczbę kart każdego bloku poświadczoną podpisem osoby odpowiedzialnej <text:s/>za </text:span></text:p>
      <text:p text:style-name="P9"><text:s text:c="3"/>gospodarkę drukami ścisłego zarachowania, a w odniesieniu do dowodów wpłaty <text:s/>przez </text:p>
      <text:p text:style-name="P5"><text:s text:c="6"/>głównego <text:s/>księgowego lub osobę przez niego <text:s text:c="2"/>upoważnioną.</text:p>
      <text:p text:style-name="P9"><text:s text:c="4"/></text:p>
      <text:p text:style-name="P9">3. Poszczególne bloki dowodów wpłaty i wypłaty należy ponumerować w <text:s text:c="2"/>momencie <text:s text:c="4"/></text:p>
      <text:p text:style-name="P9"><text:s text:c="3"/>przyjęcia do magazynu i <text:s text:c="2"/>zaprzychodować w księdze druków <text:s/>ścisłego zarachowania. </text:p>
      <text:p text:style-name="P9"><text:s text:c="3"/>Poszczególne karty bloków należy numerować <text:s/>bezpośrednio przed wydaniem ich do </text:p>
      <text:p text:style-name="P9"><text:s text:c="3"/>użytku, w celu zachowania ciągłości <text:s text:c="2"/>numerów w ciągu roku. Na okładce należy wpisać </text:p>
      <text:p text:style-name="P9"><text:s text:c="3"/>numery kart bloku. Po wyczerpaniu bloku, przy <text:s/>wydawaniu następnego, na okładce </text:p>
      <text:p text:style-name="P9"><text:s text:c="3"/>należy wpisać okres w którym druki <text:s text:c="2"/>zostały wykorzystane.</text:p>
      <text:p text:style-name="P5"><text:s text:c="5"/>Arkusze spisu z natury również traktuje się jako druk ścisłego zarachowania <text:s/>w <text:s/></text:p>
      <text:p text:style-name="P5"><text:s text:c="5"/>momencie <text:s text:c="3"/>wydania <text:s text:c="2"/>Przewodniczącemu Komisji <text:s/>Inwentaryzacyjnej.</text:p>
      <text:p text:style-name="P5"/>
      <text:p text:style-name="P5"><text:s/>4. Sposób numerowania kart drogowych podany jest na okładce bloku. Pozostałe druki </text:p>
      <text:p text:style-name="P5"><text:s text:c="5"/>ścisłego zarachowania należy numerować w sposób <text:s/>uniemożliwiający <text:s/>ich zmianę np. <text:s/></text:p>
      <text:p text:style-name="P5"><text:s text:c="5"/>ustalenia znaku i serii, nadanie numeru porządkowego łamanego przez <text:s/>rok i podpisanie </text:p>
      <text:p text:style-name="P5"><text:s text:c="5"/>przez osobę odpowiedzialną za ewidencje druków ścisłego zarachowania.</text:p>
      <text:p text:style-name="P5">5. <text:s/>Niedopuszczalne jest <text:s text:c="2"/>wydanie do użytku druków ścisłego zarachowania nie <text:s/>ujętych w </text:p>
      <text:p text:style-name="P5"><text:s text:c="5"/>ewidencji <text:s text:c="3"/>oraz nie posiadających wszystkich wyżej oznaczeń.</text:p>
      <text:p text:style-name="P5"/>
      <text:p text:style-name="P5"><text:tab/><text:tab/><text:tab/><text:tab/><text:tab/><text:tab/>§ 4</text:p>
      <text:list text:style-name="WW8Num16">
        <text:list-item>
          <text:p text:style-name="P6">Ewidencję wszystkich druków ścisłego zarachowania należy prowadzić <text:s/>odrębnie dla </text:p>
        </text:list-item>
      </text:list>
      <text:p text:style-name="P11"><text:s/>każdego rodzaju bloku w księdze o ponumerowanych stronach której wzór stanowi </text:p>
      <text:p text:style-name="P11"><text:s/>załącznik do niniejszej instrukcji. Na ostatniej stronie należy wpisać: księga zawiera ... <text:s text:c="5"/></text:p>
      <text:p text:style-name="P11"><text:s text:c="2"/>stron, słownie ... <text:s/>kolejno <text:s/>ponumerowanych i zalakowanych prze osobę upoważnioną, </text:p>
      <text:p text:style-name="P11"><text:s text:c="2"/>to jest <text:s text:c="2"/>głównego <text:s text:c="2"/>księgowego lub <text:s/>skarbnika.</text:p>
      <text:p text:style-name="P7"/>
      <text:p text:style-name="P5">2. Podstawę zapisów w księdze druków ścisłego zarachowania stanowią:</text:p>
      <text:list text:style-name="WW8Num3">
        <text:list-item>
          <text:p text:style-name="P12">dla przychodu kserokopia rachunku dostawcy, ewentualnie dowodu przyjęcia,</text:p>
        </text:list-item>
        <text:list-item>
          <text:p text:style-name="P12"><text:s text:c="2"/>b) dla rozchodu – pokwitowanie osoby upoważnionej dla odbioru druków,</text:p>
        </text:list-item>
      </text:list>
      <text:p text:style-name="P5"><text:s text:c="9"/>udokumentowane upoważnienie i ewentualnie dowodem wydania.</text:p>
      <text:p text:style-name="P5"/>
      <text:p text:style-name="P13">3.Zapisy w księdze druków ścisłego zarachowania powinny być dokonywane czytelnie </text:p>
      <text:p text:style-name="P5"><text:s text:c="4"/>atramentem lub długopisem. Niedopuszczalne jest jakiekolwiek wycieranie lub </text:p>
      <text:p text:style-name="P5"><text:s text:c="4"/>wyskrobywanie omyłkowych zapisów. Omyłkowy zapis należy przekreślić tak, aby można </text:p>
      <text:p text:style-name="P5"><text:s text:c="4"/>go było odczytać i wpisać zapis prawidłowy. Osoba dokonująca poprawki powinna obok </text:p>
      <text:p text:style-name="P5"><text:s text:c="4"/>wniesionej poprawki umieścić <text:s/>swój podpis i datę dokonania tej czynności.</text:p>
      <text:p text:style-name="P5"/>
      <text:p text:style-name="P5">4. Wydanie druków ścisłego zarachowania może nastąpić wyłącznie na <text:s/>pisemne</text:p>
      <text:p text:style-name="P5"><text:s text:c="4"/>zapotrzebowanie, akceptowane przez kierownika komórki w której dane druki <text:s/>będą </text:p>
      <text:p text:style-name="P5"><text:s text:c="4"/>używane. Pobranie nowego druku (bloku) może nastąpić wyłącznie po zdaniu kopii bloku </text:p>
      <text:p text:style-name="P5"><text:s text:c="4"/>wykorzystanego. Zapotrzebowanie powinno określać <text:s/>żądano liczbę druków ścisłego </text:p>
      <text:p text:style-name="Standard"><text:span text:style-name="T1"><text:s text:c="4"/>zarachowania, wskazać imiennie pracownika <text:s/>upoważnionego do odbioru druków oraz </text:span></text:p>
      <text:p text:style-name="P5"><text:s text:c="4"/>zawierać rozliczenie z poprzednio <text:s text:c="2"/>pobranych druków.</text:p>
      <text:p text:style-name="P5"><text:s text:c="4"/>Miesięczne <text:s text:c="3"/>rozliczenie <text:s text:c="3"/>rozchodu <text:s text:c="2"/>druków <text:s text:c="2"/>ścisłego <text:s text:c="3"/>zarachowania <text:s text:c="2"/>w <text:s/>przypadku <text:s text:c="4"/></text:p>
      <text:p text:style-name="P5"><text:s text:c="5"/>biletów <text:s/>targowych , <text:s/>mandatów , abonamentów <text:s text:c="3"/>uwzględniające <text:s/>:</text:p>
      <text:p text:style-name="P5"><text:s text:c="4"/>- <text:s text:c="3"/>symbole <text:s/>, <text:s/>numery <text:s text:c="2"/>, ilości <text:s text:c="3"/>sztuk <text:s/>. cenę , <text:s text:c="2"/>wartość <text:s text:c="2"/>w <text:s text:c="2"/>złotych <text:s text:c="3"/></text:p>
      <text:p text:style-name="P5"><text:s text:c="4"/>- <text:s text:c="3"/>potwierdzenie <text:s text:c="4"/>wpłat <text:s/>środków <text:s/>pieniężnych <text:s text:c="2"/>na <text:s/>rachunek , </text:p>
      <text:h text:style-name="P2" text:outline-level="3"><text:s text:c="3"/>Nie <text:s/>wykorzystane <text:s text:c="6"/>ocechowane <text:s text:c="4"/>druki <text:s text:c="3"/>są <text:s text:c="3"/>zwracane <text:s/>.</text:h>
      <text:h text:style-name="P2" text:outline-level="3"><text:s text:c="3"/>Po <text:s text:c="2"/>zatwierdzeniu <text:s text:c="2"/>wniosku <text:s text:c="3"/>komisji <text:s text:c="3"/>są <text:s text:c="2"/>anulowane <text:s text:c="2"/>i <text:s/>likwidowane .</text:h>
      <text:p text:style-name="P5"><text:s text:c="3"/>Protokół <text:s/>z likwidacji <text:s/>druków <text:s text:c="2"/>ścisłego <text:s text:c="3"/>zarachowania <text:s text:c="2"/>są <text:s text:c="2"/>przechowywane</text:p>
      <text:p text:style-name="P5"><text:s text:c="3"/>przez <text:s/>okres 5 <text:s/>lat.</text:p>
      <text:p text:style-name="P5">5. Druki ścisłego zarachowania, księgi ewidencyjne, protokoły przyjęcia i ocechowania oraz </text:p>
      <text:p text:style-name="P5"><text:s text:c="4"/>wszelką dokumentację dotyczącą gospodarki drukami ścisłego <text:s/>zarachowania <text:s text:c="3"/></text:p>
      <text:p text:style-name="P5"><text:s text:c="3"/>(zapotrzebowania, rozliczenia itp.) należy przechowywać przez <text:s text:c="2"/>okres 5 lat. Dotyczy to </text:p>
      <text:p text:style-name="P5"><text:soft-page-break/><text:s text:c="4"/>także druków anulowanych.</text:p>
      <text:p text:style-name="P5"/>
      <text:p text:style-name="P5">6. Błędnie wypełnione druki powinny być anulowane przez wpisanie adnotacji „unieważniam” </text:p>
      <text:p text:style-name="P5"><text:s text:c="3"/>wraz z datą i czytelnym podpisem osoby dokonującej tych <text:s/>czynności. Anulowane druki, o </text:p>
      <text:p text:style-name="P5"><text:s text:c="3"/>ile są broszurowe, należy pozostawić w bloku, a luźne druki należy przechowywać w </text:p>
      <text:p text:style-name="Standard"><text:span text:style-name="T1"><text:s text:c="3"/>przeznaczonym do tego celu segregatorze lub <text:s text:c="2"/>teczce.</text:span></text:p>
      <text:p text:style-name="P5"><text:tab/><text:tab/><text:tab/><text:tab/><text:tab/><text:tab/>§ 5</text:p>
      <text:p text:style-name="P5"/>
      <text:p text:style-name="P5">1.Druki ścisłego zarachowania podlegają kontroli nie rzadziej niż raz w roku. <text:s/>Kontrola </text:p>
      <text:p text:style-name="P5"><text:s text:c="3"/>druków polega na stwierdzeniu zgodności druków będących na <text:s/>stanie <text:s/>rzeczywistym ze </text:p>
      <text:p text:style-name="P5"><text:s text:c="3"/>stanem wykazanym w ewidencji druków. </text:p>
      <text:p text:style-name="P5"><text:s text:c="3"/>Kontrolę druków przeprowadza główny księgowy bądź pracownik przez niego </text:p>
      <text:p text:style-name="P5"><text:s text:c="3"/>wyznaczony. Kierownik jednostki może zarządzić komisyjną kontrolę <text:s/>stanu druków w </text:p>
      <text:p text:style-name="P5"><text:s text:c="3"/>drodze spisu z natury. Na dowód stwierdzenia zgodności stanu druków z ewidencją osoba </text:p>
      <text:p text:style-name="P5"><text:s text:c="3"/>dokonuje kontroli zamieszcza klauzulę o następującej treści „stwierdza się zgodność stanu </text:p>
      <text:p text:style-name="P5"><text:s text:c="3"/>druków ścisłego zarachowania <text:s text:c="2"/>według stanu na dzień .............” oraz zamieszcza swój </text:p>
      <text:p text:style-name="P5"><text:s text:c="3"/>podpis i datę. </text:p>
      <text:p text:style-name="Standard"><text:span text:style-name="T1"><text:s text:c="3"/>Klauzulę zamieszcza się na ostatniej stronie księgi druków ścisłego zarachowania. Na </text:span></text:p>
      <text:p text:style-name="P5"><text:s text:c="3"/>dzień kontroli wyprowadzony stan druków w księdze ewidencyjnej winien być <text:s/>podkreślony </text:p>
      <text:p text:style-name="P5"><text:s text:c="3"/>czerwonym kolorem.</text:p>
      <text:p text:style-name="P5">2. W przypadku zaginięcia (zgubienia lub kradzieży) druków ścisłego zarachowania należy </text:p>
      <text:p text:style-name="P5"><text:s text:c="3"/>niezwłocznie przeprowadzić inwentaryzację druków i ustalić <text:s/>liczbę i cechy (numery, serie, </text:p>
      <text:p text:style-name="P5"><text:s text:c="3"/>pieczęci) zaginionych druków.</text:p>
      <text:p text:style-name="P5">3. Natychmiast po stwierdzeniu zaginięcia druków ścisłego zarachowania <text:s text:c="2"/>należy:</text:p>
      <text:p text:style-name="P5"><text:s text:c="4"/>a) sporządzić protokół zaginięcia,</text:p>
      <text:p text:style-name="P5"><text:s text:c="4"/>b) w przypadku zaginięcia czeków powiadomić niezwłocznie bank finansujący, który czeki </text:p>
      <text:p text:style-name="P5"><text:s text:c="8"/>wydał,</text:p>
      <text:p text:style-name="P5"><text:s text:c="4"/>c) w uzasadnionych przypadkach gdy zachodzi podejrzenie przestępstwa <text:s/>zawiadomić </text:p>
      <text:p text:style-name="P5"><text:s text:c="8"/>policję.</text:p>
      <text:p text:style-name="P5">4.Wszystkie zawiadomienia o zaginięciu druków ścisłego zarachowania <text:s text:c="2"/>powinny zawierać </text:p>
      <text:p text:style-name="P5"><text:s text:c="4"/>następujące dane:</text:p>
      <text:p text:style-name="P5">a) liczbę zaginionych druków luźnych, względnie bloków, z podaniem ilości <text:s text:c="2"/>egzemplarzy w </text:p>
      <text:p text:style-name="P5"><text:s text:c="4"/>każdym komplecie druków,</text:p>
      <text:p text:style-name="P5">b) dokładne cechy zaginionych druków – numer, seria, nadana przez drukarnię lub </text:p>
      <text:p text:style-name="Standard"><text:span text:style-name="T1"><text:s text:c="4"/>parafowanie druków numerowanych we własnym zakresie, symbol <text:s text:c="2"/>druku oraz rodzaje </text:span></text:p>
      <text:p text:style-name="P5"><text:s text:c="6"/>i nazwy pieczęci,</text:p>
      <text:p text:style-name="P5">c) datę zaginięcia druków,</text:p>
      <text:p text:style-name="P5">d) okoliczności zaginięcia druków,</text:p>
      <text:p text:style-name="P5">e) miejsce zaginięcia druków,</text:p>
      <text:p text:style-name="P5">f) nazwa i dokładny adres (miejscowość, ulica, nr domu) jednostki ewidencjonującej druki.</text:p>
      <text:p text:style-name="P5">5. W przypadku ewentualnego zniszczenia druków ścisłego zarachowania należy sporządzić </text:p>
      <text:p text:style-name="P5"><text:s text:c="4"/>protokół, który powinien być przechowywany w aktach prowadzonych przez osobę </text:p>
      <text:p text:style-name="P5"><text:s text:c="4"/>odpowiedzialną za gospodarkę drukami ścisłego zarachowania.</text:p>
      <text:p text:style-name="Standard"><text:span text:style-name="T1">6. Pobór <text:s/>opłat <text:s text:c="3"/>na <text:s text:c="2"/>podstawie <text:s text:c="2"/>kwitariuszy przychodowych <text:s/></text:span></text:p>
      <text:p text:style-name="P5">a) Biuro <text:s/>Strefy <text:s/>Ograniczonego <text:s text:c="3"/>Parkowania <text:s/>- <text:s/>opłata <text:s/>za <text:s/>parkowanie <text:s text:c="2"/>w <text:s/>Strefie </text:p>
      <text:p text:style-name="Standard"><text:span text:style-name="T1"><text:s text:c="108"/>Ograniczonego <text:s text:c="2"/>Postoju <text:s/>, </text:span></text:p>
      <text:p text:style-name="P5">b) <text:s text:c="2"/>Staż <text:s/>Miejska <text:s text:c="6"/>opłata <text:s/>na targowiskach <text:s/>okolicznościowych </text:p>
      <text:p text:style-name="P5">c) <text:s text:c="2"/>Inkasent <text:s text:c="3"/>- <text:s/>opłaty <text:s text:c="2"/>skarbowej <text:s/></text:p>
      <text:p text:style-name="Standard"><text:span text:style-name="T1">Pobór <text:s/>druku ścisłego <text:s text:c="3"/>zarachowania <text:s/>„ Kwitariusza <text:s text:c="2"/>przychodowego <text:s/>„ <text:s text:c="2"/>osobie <text:s/>upoważnionej <text:s text:c="4"/>do <text:s text:c="2"/>jego <text:s text:c="3"/>otrzymania <text:s text:c="4"/>lub <text:s text:c="2"/>na <text:s text:c="2"/>podstawie <text:s text:c="3"/>podpisanej <text:s text:c="2"/>umowy .</text:span></text:p>
      <text:p text:style-name="P5"/>
      <text:p text:style-name="P5">Rozliczenie <text:s text:c="2"/>środków finansowych z pobranych <text:s/>opłat <text:s/>na <text:s/>podstawie <text:s/>kwitariuszy <text:s/>przychodowych .</text:p>
      <text:p text:style-name="P5">Rozliczenie <text:s text:c="3"/>okresowe <text:s/>z <text:s/>uzyskanych <text:s/>wpłat <text:s text:c="3"/>w <text:s text:c="2"/>niżej <text:s/>podanych <text:s text:c="3"/>terminach :</text:p>
      <text:p text:style-name="P5"><text:s/></text:p>
      <text:p text:style-name="P5">a) Biuro <text:s text:c="2"/>Strefy <text:s/>Ograniczonego <text:s text:c="2"/>Post <text:s text:c="3"/>- <text:s text:c="3"/>wpłata <text:s text:c="3"/>do <text:s/>kasy <text:s text:c="2"/>Urzędu Miejskiego <text:s/>w <text:s/></text:p>
      <text:p text:style-name="P5"><text:s text:c="70"/>terminach <text:s text:c="2"/>10, 20 <text:s text:c="2"/>i <text:s/>ostatniego <text:s/>dnia <text:s text:c="2"/>każdego <text:s text:c="2"/></text:p>
      <text:p text:style-name="P5"><text:soft-page-break/><text:s text:c="70"/>miesiąca,</text:p>
      <text:p text:style-name="P5"><text:s/>b) <text:s/>Staż <text:s/>Miejska <text:s text:c="40"/>- wplata <text:s text:c="3"/>do <text:s/>kasy <text:s/>Urzędu <text:s/>Miejskiego w <text:s/></text:p>
      <text:p text:style-name="P5"><text:s text:c="70"/>terminach <text:s text:c="3"/>10, 20 <text:s/>i ostatniego <text:s text:c="2"/>dnia <text:s text:c="3"/>każdego <text:s text:c="2"/></text:p>
      <text:p text:style-name="Standard"><text:span text:style-name="T1"><text:s text:c="70"/>miesiąca <text:s/></text:span></text:p>
      <text:p text:style-name="P5"/>
      <text:p text:style-name="P5"><text:s/>c) <text:s/>Inkasent <text:s text:c="4"/>Opłaty <text:s/>Skarbowej <text:s text:c="15"/>wplata <text:s text:c="3"/>do <text:s/>5-go <text:s/>dnia każdego <text:s/>następnego <text:s text:c="2"/></text:p>
      <text:p text:style-name="P5"><text:s text:c="69"/>miesiąca <text:s/>z <text:s/>zaznaczeniem <text:s/>w tytule <text:s text:c="3"/>wpłaty <text:s/>„ </text:p>
      <text:p text:style-name="P5"><text:s text:c="68"/>„Inkaso <text:s/>opłaty <text:s text:c="2"/>skarbowej” .</text:p>
      <text:p text:style-name="P5"/>
      <text:p text:style-name="P20">Rozliczenie <text:s/>kwitariusza <text:s text:c="2"/>przychodowego <text:s text:c="3"/>przez <text:s/>Kierownika <text:s text:c="2"/>Oddziału <text:s text:c="2"/>Podatków <text:s text:c="2"/>i <text:s/>zatwierdzenie <text:s text:c="4"/>przez <text:s/>Skarbnika <text:s text:c="2"/>Miasta <text:s/>, <text:s/>jest <text:s text:c="2"/>warunkiem <text:s text:c="2"/>wydania <text:s text:c="2"/>nowego <text:s/>kwitariusza <text:s text:c="4"/>przychodowego <text:s text:c="2"/>- <text:s/>druku ścisłego zarachowania. <text:s/>Obowiązkiem <text:s text:c="2"/>osób <text:s/>, które <text:s/>realizują <text:s/>dochody <text:s text:c="2"/>budżetu <text:s/>miasta <text:s text:c="3"/>na <text:s/>podstawie <text:s text:c="2"/>kwitariuszy <text:s text:c="2"/>przychodowych <text:s text:c="2"/>przestawić <text:s/>na <text:s/>dzień <text:s text:c="2"/>31 grudnia <text:s/>każdego <text:s/>roku <text:s/>budżetowego <text:s text:c="3"/>rozliczenie <text:s text:c="2"/>posiadanego <text:s/>kwitariusza <text:s text:c="2"/>przychodowego . Niezrealizowane <text:s text:c="2"/>druki <text:s text:c="2"/>ścisłego <text:s/>zarachowania <text:s text:c="2"/>kwitariusza należy <text:s text:c="2"/>anulować <text:s text:c="4"/>a <text:s/>w <text:s/>rozliczeniu <text:s text:c="3"/>należy <text:s text:c="3"/>wymienić <text:s text:c="4"/>numery <text:s text:c="2"/>druków <text:s text:c="2"/>anulowanych. </text:p>
      <text:p text:style-name="P20"/>
      <text:p text:style-name="P5"/>
      <text:p text:style-name="P5"><text:s/></text:p>
      <text:p text:style-name="P5"/>
      <text:h text:style-name="P1" text:outline-level="4"><text:span text:style-name="T1">II. Gospodarka kasowa</text:span></text:h>
      <text:p text:style-name="P5"><text:tab/><text:tab/><text:tab/><text:tab/><text:tab/><text:tab/>§ 1</text:p>
      <text:p text:style-name="P5">1. Wartości pieniężne <text:s/>i <text:s/>inne <text:s/>walory <text:s/>, <text:s/>znaki <text:s text:c="2"/>skarbowe <text:s/>, papiery <text:s text:c="2"/>wartościowe <text:s text:c="2"/>muszą <text:s/></text:p>
      <text:p text:style-name="P5"><text:s text:c="4"/>być przechowywane w warunkach zapewniających <text:s/>należytą ochronę przed zniszczeniem, </text:p>
      <text:p text:style-name="P5"><text:s text:c="4"/>utratą lub zaginięciem.</text:p>
      <text:p text:style-name="P5">2. Pomieszczenie do przechowywania gotówki powinno być wydzielone. W pomieszczeniu </text:p>
      <text:p text:style-name="P5"><text:s text:c="4"/>kasowym powinno znajdować się okienko poprzez które kasjer dokonuje wypłaty <text:s/>lub <text:s text:c="5"/></text:p>
      <text:p text:style-name="P5"><text:s text:c="4"/>przyjmuje <text:s text:c="2"/>wpłaty.</text:p>
      <text:p text:style-name="P5">3. Gotówka przechowywana jest w kasie pancernej <text:s text:c="3"/>w Wydziale <text:s/>Finansowym. <text:s/></text:p>
      <text:p text:style-name="Standard"><text:span text:style-name="T1"><text:s text:c="67"/>§ 2</text:span></text:p>
      <text:p text:style-name="P5">Klucze do kasy pancernej <text:s/>złożone winny być do depozytu. Potwierdzenie depozytu Nr <text:s text:c="8"/>z dnia <text:s text:c="7"/>znajduje <text:s text:c="2"/>się <text:s text:c="3"/>w <text:s/>książce <text:s/>druków <text:s text:c="2"/>ścisłego <text:s text:c="3"/>zarachowania .</text:p>
      <text:p text:style-name="Standard"><text:span text:style-name="T1"><text:s text:c="66"/>§ 3</text:span></text:p>
      <text:p text:style-name="P5">1. Ustala się następujące rodzaje dowodów kasowych dla udokumentowania <text:s/>operacji <text:s text:c="3"/>kasowych kasy</text:p>
      <text:p text:style-name="P5">1) w zakresie wypłat (dowody księgowe)</text:p>
      <text:p text:style-name="P5"><text:s text:c="9"/>- listy płac , listy <text:s text:c="2"/>diet <text:s/>radnych <text:s/></text:p>
      <text:p text:style-name="P5"><text:s text:c="9"/>- delegacje służbowe</text:p>
      <text:p text:style-name="P5"><text:s text:c="9"/>- wnioski i rozliczenie zaliczek</text:p>
      <text:p text:style-name="P5"><text:s text:c="9"/>- rachunki zwykłe</text:p>
      <text:p text:style-name="P5"><text:s text:c="9"/>- faktury VAT</text:p>
      <text:p text:style-name="P5"><text:s text:c="9"/>- czeki <text:s/>rozrachunkowe <text:s text:c="2"/></text:p>
      <text:p text:style-name="P5"><text:s text:c="9"/>- rachunki z tyt. umowy zlecenia</text:p>
      <text:p text:style-name="P5"><text:s text:c="9"/>- rachunki z tyt. umowy o dzieło</text:p>
      <text:p text:style-name="P5"><text:s text:c="9"/>- polecenie <text:s text:c="3"/>wypłaty </text:p>
      <text:p text:style-name="P5"><text:s text:c="9"/>- inne uznane przez <text:s/>Prezydenta <text:s/>i Skarbnika <text:s/>Miasta <text:s/>, <text:s/>Głównego Księgowego </text:p>
      <text:p text:style-name="P5"><text:s text:c="9"/>Odbiór gotówki musi być potwierdzona następująco:</text:p>
      <text:p text:style-name="P5"><text:tab/><text:tab/>Kwituję odbiór kwoty zł ................................</text:p>
      <text:p text:style-name="P5"><text:tab/><text:tab/>Słownie zł ......................................................</text:p>
      <text:p text:style-name="P5"><text:tab/><text:tab/>data i podpis <text:s/>czytelny </text:p>
      <text:p text:style-name="P5"><text:s text:c="2"/>2) w zakresie wpłat</text:p>
      <text:list text:style-name="WW8Num5">
        <text:list-item>
          <text:p text:style-name="P15">kwitariusze</text:p>
        </text:list-item>
        <text:list-item>
          <text:p text:style-name="P15">komputerowe <text:s/>pokwitowania <text:s text:c="2"/>wpłaty</text:p>
        </text:list-item>
        <text:list-item>
          <text:p text:style-name="P15">czeki <text:s text:c="3"/>gotówkowe <text:s/></text:p>
        </text:list-item>
      </text:list>
      <text:p text:style-name="P5"><text:s text:c="8"/>W kasie może znajdować się:</text:p>
      <text:p text:style-name="P5"><text:s text:c="8"/>a) zapas gotówki na bieżące wydatki w kwocie 10 000 <text:s text:c="3"/>zł <text:s/></text:p>
      <text:p text:style-name="P5"><text:s text:c="8"/>b) gotówka podjęta z rachunku bankowego na pokrycie określonych </text:p>
      <text:p text:style-name="P5"><text:soft-page-break/><text:s text:c="13"/>rodzajowo wydatków,</text:p>
      <text:p text:style-name="P5"><text:s text:c="8"/>c) gotówka pochodząca z bieżących wpływów do kasy jednostki,</text:p>
      <text:p text:style-name="P5"><text:s text:c="8"/>d) gotówka przechowywana w formie depozytu otrzymaną od osób <text:s/></text:p>
      <text:p text:style-name="Standard"><text:span text:style-name="T1"><text:s text:c="12"/>prawnych i fizycznych,</text:span></text:p>
      <text:p text:style-name="P5">2.Niezbędny zapas gotówki w kasie jednostki w miarę wykorzystania uzupełniany jest do ustalonej wysokości.</text:p>
      <text:p text:style-name="P5"/>
      <text:p text:style-name="P5">3.Gotówkę podjętą z rachunku bankowego na pokrycie określonych rodzajowo wydatków </text:p>
      <text:p text:style-name="P5"><text:s text:c="3"/>jednostka powinna przeznaczyć na cel określony przy jej podjęciu.</text:p>
      <text:p text:style-name="P5"><text:s text:c="3"/>Nie wykorzystaną część tej gotówki (nie podjęte należności oraz zwroty wypłaconych z </text:p>
      <text:p text:style-name="P5"><text:s text:c="3"/>niej zaliczek lub niezależnie pobranych kwot) podlegają wpłacie <text:s/>na rachunek bankowy. </text:p>
      <text:p text:style-name="P5"><text:s text:c="3"/>Gotówka podjęta z rachunku bankowego jednostki na pokrycie określonych rodzajowo </text:p>
      <text:p text:style-name="P5"><text:s text:c="3"/>wydatków może być przechowywana w kasie jednostki pod warunkiem, że kwota ta nie </text:p>
      <text:p text:style-name="P5"><text:s text:c="3"/>przekracza <text:s text:c="3"/>10.000 <text:s/>zł.</text:p>
      <text:p text:style-name="P5"/>
      <text:p text:style-name="P5">4.Wpływy o których mowa w § 3 pkt. 2 lit. c odprowadza się na właściwe rachunki bankowe </text:p>
      <text:p text:style-name="P5"><text:s text:c="3"/>w dniu przyjęcia wpływów <text:s/>bądź w <text:s/>terminie 3 <text:s/>dni o <text:s/>ile <text:s text:c="2"/>wpływy nie przekraczają <text:s/>kwoty </text:p>
      <text:p text:style-name="P5"><text:s text:c="3"/>10 000 <text:s text:c="2"/>zł </text:p>
      <text:p text:style-name="P5"/>
      <text:p text:style-name="P5"><text:tab/><text:tab/><text:tab/><text:tab/><text:tab/><text:tab/>§4</text:p>
      <text:p text:style-name="P5"><text:s/>1.Gotówka przechowywana w kasie jednostki w formie depozytu, podlegająca <text:s/>zwrotowi <text:s/></text:p>
      <text:p text:style-name="P5"><text:s text:c="4"/>osobie prawnej lub fizycznej, która depozyt złożyła, nie może być <text:s text:c="2"/>wykorzystana na </text:p>
      <text:p text:style-name="P5"><text:s text:c="4"/>pokrywanie wydatków jednostki, jak również do uzupełniania niezbędnego zapasu </text:p>
      <text:p text:style-name="P5"><text:s text:c="4"/>gotówki, a zatem nie jest wliczana do ustalonej dla <text:s/>danej jednostki wielkości tego zapasu.</text:p>
      <text:p text:style-name="P5">2. Kasjer może przechowywać w kasie w formie depozytu otrzymane od działających w </text:p>
      <text:p text:style-name="P5"><text:s text:c="4"/>jednostce organizacji społecznych kasy zapomogowo –pożyczkowej, a także pracowników </text:p>
      <text:p text:style-name="P5"><text:s text:c="4"/>jednostki zaplombowane kasety zawierające gotówkę, pieczątki, druki ścisłego</text:p>
      <text:p text:style-name="P5"><text:s text:c="4"/>zarachowania. Ewidencję przyjętych i wydanych depozytów prowadzi kasjer. </text:p>
      <text:p text:style-name="P5"><text:s text:c="4"/>Ewidencja ta musi zawierać co najmniej następujące dane:</text:p>
      <text:p text:style-name="P5"><text:s text:c="4"/>a – numer kolejny depozytu</text:p>
      <text:p text:style-name="P5"><text:s text:c="4"/>b – określenie deponowanego przedmiotu, a przy deponowaniu gotówki jej</text:p>
      <text:p text:style-name="P5"><text:s text:c="10"/>kwotę </text:p>
      <text:p text:style-name="P5"><text:s text:c="4"/>c – określenie jednostki, której własność stanowi depozyt</text:p>
      <text:p text:style-name="P5"><text:s text:c="4"/>d – datę i godzinę przyjęcia depozytu</text:p>
      <text:p text:style-name="P5"><text:s text:c="4"/>e – datę i godzinę zwrotu depozytu oraz podpis osoby upoważnionej do podjęcia depozytu</text:p>
      <text:p text:style-name="P5"><text:s text:c="11"/>i podpis kasjera.</text:p>
      <text:p text:style-name="P5"><text:s text:c="5"/>Przechowywana w formie depozytu w kasie jednostki gotówka nie może <text:s/>być łączona z </text:p>
      <text:p text:style-name="P5"><text:s text:c="6"/>gotówką jednostki.</text:p>
      <text:p text:style-name="P5">3. <text:s/>Kierownik <text:s text:c="2"/>jednostki <text:s/>organizacyjnej <text:s/>obowiązany <text:s text:c="2"/>jest <text:s text:c="3"/>zapewnić <text:s text:c="2"/>ochronę <text:s text:c="2"/>kasy <text:s text:c="2"/>, jak <text:s text:c="3"/></text:p>
      <text:p text:style-name="P5"><text:s text:c="5"/>również <text:s text:c="2"/>bezpieczeństwo <text:s/>transportu <text:s/>pieniędzy <text:s/>i <text:s/>innych <text:s text:c="2"/>walorów <text:s text:c="2"/>z <text:s text:c="2"/>banku <text:s text:c="2"/>i <text:s/>do <text:s text:c="2"/></text:p>
      <text:p text:style-name="P5"><text:s text:c="5"/>banku .</text:p>
      <text:p text:style-name="P5"><text:tab/><text:tab/><text:tab/><text:tab/><text:tab/><text:tab/>§ 5</text:p>
      <text:h text:style-name="P18" text:outline-level="2">Dowody kasowe</text:h>
      <text:p text:style-name="P5"/>
      <text:p text:style-name="P5">1. Kasjer musi posiadać wykaz osób upoważnionych do dysponowania pieniężnymi składnikami majątkowymi.</text:p>
      <text:p text:style-name="P5">2. Wszystkie obroty gotówkowe powinny być udokumentowane na dowodach </text:p>
      <text:p text:style-name="P5"><text:s text:c="4"/>kasowych: wpłaty gotówkowe, - przychodowymi dowodami kasowymi oraz </text:p>
      <text:p text:style-name="P5"><text:s text:c="4"/>dowody z wydruku komputerowego, wypłaty gotówkowe – rozchodowymi </text:p>
      <text:p text:style-name="P5"><text:s text:c="4"/>dowodami kasowymi, którymi są źródłowe dowody księgowe wypłat gotówki</text:p>
      <text:p text:style-name="P5">3. Przychodowe dowody kasowe wystawia się w dwóch egzemplarzach:</text:p>
      <text:p text:style-name="P5"><text:s text:c="4"/>1) – oryginał stanowi pokwitowanie wpłaty gotówką – wręczony zostaje </text:p>
      <text:p text:style-name="P5"><text:s text:c="12"/>wpłacającemu,</text:p>
      <text:p text:style-name="P5"><text:s text:c="4"/>2) – kopia egzemplarza przychodowego dowodu kasowego - <text:s text:c="2"/>przeznaczona </text:p>
      <text:p text:style-name="P5"><text:s text:c="13"/>jest <text:s text:c="3"/>dla księgowości <text:s/>.</text:p>
      <text:p text:style-name="P5"><text:s text:c="4"/><text:tab/><text:tab/><text:tab/><text:tab/><text:tab/></text:p>
      <text:p text:style-name="Standard"><text:span text:style-name="T4">4</text:span><text:span text:style-name="T1">. Przed przyjęciem lub wypłatą gotówki kasjer zobowiązany jest sprawdzić, </text:span></text:p>
      <text:p text:style-name="P5"><text:soft-page-break/><text:s text:c="4"/>czy odpowiednie dowody kasowe są podpisane przez osoby upoważnione do zlecenia </text:p>
      <text:p text:style-name="P5"><text:s text:c="4"/>wpłat <text:s/>lub wypłat. Dowody kasowe nie podpisane przez osoby do tego upoważnione nie </text:p>
      <text:p text:style-name="P5"><text:s text:c="4"/>mogą <text:s text:c="2"/>być przez kasjera przyjęte do realizacji. Nie dotyczy to przychodowych dowodów </text:p>
      <text:p text:style-name="Standard"><text:span text:style-name="T1"><text:s text:c="5"/>kasowych wystawionych przez kasjera.</text:span></text:p>
      <text:p text:style-name="P5">5. W dowodach kasowych nie można dokonywać żadnych poprawek kwot wypłat lub wpłat </text:p>
      <text:p text:style-name="P5"><text:s text:c="4"/>gotówki wyrażonych cyframi i słownie. Błędy poprawione w tym zakresie poprawia się </text:p>
      <text:p text:style-name="P5"><text:s text:c="4"/>przez anulowanie błędnych <text:s/>przychodowych lub rozchodowych dowodów.</text:p>
      <text:p text:style-name="P5">6. Wpłaty gotówki mogą być dokonywane wyłącznie na podstawie ujednoliconych dla wpłat </text:p>
      <text:p text:style-name="P5"><text:s text:c="4"/>z wszelkich tytułów przychodowych dowodów kasowych, podpisanych przez kasjera. Na </text:p>
      <text:p text:style-name="P5"><text:s text:c="4"/>dowodzie wpłat gotówki należy podać także wpisaną słownie kwotę wpłaconej gotówki </text:p>
      <text:p text:style-name="P5"><text:s text:c="4"/>oraz datę wpłaty i jej tytuł.</text:p>
      <text:p text:style-name="P5">7. Formularze dowodów wpłat gotówki powinny być połączone w bloki.</text:p>
      <text:p text:style-name="P5"><text:s text:c="4"/>Liczba formularzy dowodów wpłaty w każdym bloku powinna być poświadczona przez </text:p>
      <text:p text:style-name="P5"><text:s text:c="4"/>głównego księgowego lub osobę przez niego upoważnioną.</text:p>
      <text:p text:style-name="P5"><text:s text:c="4"/>Na okładce każdego bloku należy odnotować:</text:p>
      <text:list text:style-name="WW8Num8">
        <text:list-item>
          <text:p text:style-name="P16">numer kolejny bloku formularzy</text:p>
        </text:list-item>
        <text:list-item>
          <text:p text:style-name="P16">numer dowodów wpłat formularzy (od nr ..... do nr .....)</text:p>
        </text:list-item>
        <text:list-item>
          <text:p text:style-name="P16">data wydania kwitariusza </text:p>
        </text:list-item>
      </text:list>
      <text:p text:style-name="P5">8. Bloki formularzy dowodów wpłaty mogą być wydane osobom upoważnionym wyłącznie </text:p>
      <text:p text:style-name="P5"><text:s text:c="4"/>za pokwitowaniem w ewidencji druków ścisłego zarachowania, która powinna umożliwić </text:p>
      <text:p text:style-name="P5"><text:s text:c="5"/>kontrolę przychodu, rozchodu oraz stan bloków <text:s text:c="2"/>formularzy.</text:p>
      <text:p text:style-name="P5">9. Źródłowe dowody kasowe wypłat gotówki powinny być przed dokonaniem </text:p>
      <text:p text:style-name="P5"><text:s text:c="4"/>wypłaty sprawdzone pod względem merytorycznym, rachunkowym i zgodności z ustawą o </text:p>
      <text:p text:style-name="P5"><text:s text:c="4"/>zamówieniach publicznych. Pracownicy zobowiązani do wykonywania tych czynności </text:p>
      <text:p text:style-name="P5"><text:s text:c="4"/>zamieszczają na dowodach swój podpis i datę.</text:p>
      <text:p text:style-name="P5"><text:s text:c="4"/>Sprawdzone dowody zatwierdza do wypłaty kierownik jednostki i główny księgowy lub </text:p>
      <text:p text:style-name="P5"><text:s text:c="4"/>osoby przez nich upoważnione, składając swe podpisy pod <text:s/>klauzulą o <text:s/>treści:</text:p>
      <text:p text:style-name="P5"><text:s text:c="7"/>„Zatwierdzono <text:s text:c="3"/>do wypłaty”.</text:p>
      <text:p text:style-name="P5">10.Wypłata delegacji służbowych powinna być poprzedzona sprawdzeniem pod <text:s text:c="3"/>względem </text:p>
      <text:p text:style-name="P5"><text:s text:c="5"/>formalno – rachunkowym oraz zatwierdzona do wypłaty przez kierownika jednostki i </text:p>
      <text:p text:style-name="P5"><text:s text:c="5"/>głównego księgowego lub osoby przez nich upoważnione.</text:p>
      <text:p text:style-name="P5"><text:s text:c="4"/></text:p>
      <text:p text:style-name="P5">11Gotówkę wypłaca się osobie wymienionej w rozchodowym dowodzie kasowym. Odbiorca <text:s text:c="3"/></text:p>
      <text:p text:style-name="P5"><text:s text:c="4"/>gotówki kwituje jej odbiór na rozchodowym dowodzie kasowym w sposób trwały </text:p>
      <text:p text:style-name="P5"><text:s text:c="4"/>atramentem lub długopisem, podając słownie kwotę i <text:s/>datę jej otrzymania oraz <text:s text:c="3"/></text:p>
      <text:p text:style-name="P5"><text:s text:c="4"/>zamieszczając swój podpis. Obowiązek wpisywania słownie otrzymanej kwoty nie </text:p>
      <text:p text:style-name="P5"><text:s text:c="4"/>dotyczy <text:s/>przypadku wypisywania przez wystawcę tych dowodów na zbiorczych </text:p>
      <text:p text:style-name="P5"><text:s text:c="4"/>zestawieniach w <text:s/>których umieszczona jest <text:s/>ogólna <text:s text:c="3"/>suma <text:s/>do <text:s/>wypłaty <text:s/>w złotych (np. </text:p>
      <text:p text:style-name="P5"><text:s text:c="4"/>listy wypłat). </text:p>
      <text:p text:style-name="P14"/>
      <text:p text:style-name="P5"><text:s text:c="4"/>Jeżeli rozchodowy dowód kasowy wystawiony jest na więcej niż jedną <text:s/>osobę to odbiorca </text:p>
      <text:p text:style-name="P5"><text:s text:c="4"/>kwituje kwotę otrzymanej przez siebie gotówki. Przy wypłacie gotówki osobom nieznanym </text:p>
      <text:p text:style-name="P5"><text:s text:c="4"/>kasjer obowiązany jest zażądać do <text:s/>okazania <text:s/>dowodu osobistego lub innego dokumentu, </text:p>
      <text:p text:style-name="P5"><text:s text:c="4"/>stwierdzającego tożsamość odbiorcy gotówki <text:s/>oraz <text:s/>na <text:s/>rozchodowym dowodzie kasowym <text:s/></text:p>
      <text:p text:style-name="P5"><text:s text:c="4"/>powinien <text:s text:c="2"/>wpisać <text:s/>numer <text:s/>dowodu <text:s/>osobistego <text:s/>lub <text:s/>innego dowodu <text:s text:c="2"/>stwierdzają <text:s/></text:p>
      <text:p text:style-name="P5"><text:s text:c="4"/>tożsamość, <text:s text:c="2"/>datę oraz określenie <text:s/>wystawcy dokumentu. Przy <text:s/>wypłacie gotówki osobie <text:s/></text:p>
      <text:p text:style-name="P5"><text:s text:c="4"/>nie <text:s/>mogącej się podpisać <text:s/>na jej prośbę lub </text:p>
      <text:p text:style-name="P5"><text:s text:c="4"/>prośbę <text:s text:c="3"/>kasjera, może podpisać inna <text:s/>osoba ( z wyjątkiem pracownika – kasjera </text:p>
      <text:p text:style-name="P5"><text:s text:c="4"/>zlecającego wypłatę ),stwierdzając jako świadek <text:s/>swoim podpisem fakt <text:s/>wypłaty gotówki </text:p>
      <text:p text:style-name="P5"><text:s text:c="4"/>osobie wymienionej w dowodzie <text:s text:c="4"/>wystawcy . <text:s text:c="3"/></text:p>
      <text:p text:style-name="P5"><text:s text:c="4"/>W rozchodowym <text:s text:c="2"/>dowodzie <text:s text:c="2"/>kasowym <text:s text:c="3"/>kasjer <text:s text:c="2"/>obowiązany <text:s text:c="2"/>jest <text:s text:c="2"/>dokonać <text:s text:c="3"/>wpisu <text:s/></text:p>
      <text:p text:style-name="P5"><text:s text:c="4"/>stwierdzającego tożsamość osoby otrzymującej gotówkę <text:s text:c="2"/>oraz imię i nazwisko osoby </text:p>
      <text:p text:style-name="P5"><text:s text:c="4"/>podpisującej jako świadek. Kwotę wypłaca się <text:s/>osobie <text:s/>nie <text:s/>mogącej <text:s text:c="3"/>się <text:s text:c="2"/>podpisać. </text:p>
      <text:p text:style-name="P5">12.Jeżeli wypłata następuje na podstawie upoważnienia wystawionego przez <text:s text:c="3"/>osobę </text:p>
      <text:p text:style-name="P5"><text:s text:c="4"/>wymienioną w rozchodowym dowodzie kasowym, w dowodzie tym <text:s/>należy określić, że </text:p>
      <text:p text:style-name="P5"><text:s text:c="4"/>wypłata została dokonana osobie do tego upoważnionej. Upoważnienie powinno być </text:p>
      <text:p text:style-name="P5"><text:s text:c="4"/>dołączone do rozchodowego dowodu kasowego. Upoważnienie do odbioru gotówki </text:p>
      <text:p text:style-name="P5"><text:soft-page-break/><text:s text:c="4"/>powinno zawierać potwierdzenie <text:s text:c="2"/>tożsamości <text:s/>własnoręczności podpisu osoby <text:s text:c="3"/></text:p>
      <text:p text:style-name="P5"><text:s text:c="4"/>wystawiającej upoważnienie. Potwierdzenie to powinno być dokonane przez notariusza, </text:p>
      <text:p text:style-name="P5"><text:s text:c="4"/>właściwy urząd <text:s text:c="2"/>gminy lub <text:s/>zakład leczniczy, służby zdrowia w razie przebywaniu </text:p>
      <text:p text:style-name="P5"><text:s text:c="4"/>pracownika <text:s text:c="2"/>na leczeniu .</text:p>
      <text:p text:style-name="P5">13.Dowody kasowe wpłat i wypłat mogą być ujmowane w raporcie kasowym <text:s/>zbiorczo na </text:p>
      <text:p text:style-name="P5"><text:s text:c="4"/>podstawie odpowiednich zestawień wpłat i wypłat gotówkowych <text:s/>jednorazowych operacji </text:p>
      <text:p text:style-name="P5"><text:s text:c="4"/>gospodarczych . Komputerowe <text:s text:c="3"/>zestawienie <text:s text:c="3"/>wpłat <text:s text:c="2"/>i <text:s/>wypłat <text:s/>lub zestawienie wpłat i </text:p>
      <text:p text:style-name="P5"><text:s text:c="4"/>wypłat <text:s/>może <text:s/>być sporządzone na <text:s text:c="3"/>pasku maszynowym, które powinny <text:s/>być zaopatrzony </text:p>
      <text:p text:style-name="P5"><text:s text:c="4"/>w pieczątkę kasy, datę <text:s/>i podpis kasjera.</text:p>
      <text:p text:style-name="P5">14.W porządku gdy liczba wpłat i wypłat gotówki w poszczególnych dniach jest <text:s/>niewielka, </text:p>
      <text:p text:style-name="P5"><text:s text:c="4"/>raporty kasowe mogą obejmować okresy dekadowe powinny być dokonane </text:p>
      <text:p text:style-name="P5"><text:s text:c="4"/>chronologicznie z podziałem na poszczególne dni dokonania wpłaty lub wypłaty. Po </text:p>
      <text:p text:style-name="P5"><text:s text:c="4"/>wpisaniu do raportu kasowego wpłat i wypłat za dany <text:s/>okres i ustalenie pozostałości </text:p>
      <text:p text:style-name="P5"><text:s text:c="4"/>gotówki w kasie na dzień/okres następny, kasjer podpisuje raport i przekazuje jego </text:p>
      <text:p text:style-name="P5"><text:s text:c="4"/>oryginał wraz z dowodami kasowymi za pokwitowaniem głównemu księgowemu lub </text:p>
      <text:p text:style-name="P5"><text:s text:c="4"/>osobie przez <text:s/>niego upoważnionej.</text:p>
      <text:p text:style-name="Standard"><text:span text:style-name="T1">15.Rozchodu gotówki z kasy nie udokumentowanego rozchodowymi dowodami <text:s/>kasowymi </text:span></text:p>
      <text:p text:style-name="P5"><text:s text:c="5"/>nie uwzględnia się przy ustalaniu gotówki w kasie. Rozchód taki stanowi niedobór kasowy </text:p>
      <text:p text:style-name="P5"><text:s text:c="4"/>i obciąża kasjera. Gotówka w kasie nie udokumentowana przychodami kasowymi </text:p>
      <text:p text:style-name="P5"><text:s text:c="4"/>stanowi <text:s/>nadwyżkę kasową. Nadwyżka kasowa podlega przekazaniu w ciągu 3 dni od daty </text:p>
      <text:p text:style-name="P5"><text:s text:c="4"/>stwierdzenia do dochodów <text:s/>budżetowych i podlega zapisowi w raporcie <text:s/>dochodów </text:p>
      <text:p text:style-name="P5"><text:s text:c="4"/>budżetowych. <text:s/>Przyczyna nadwyżki kasowej <text:s/>musi być <text:s text:c="2"/>wyjaśniona .</text:p>
      <text:p text:style-name="P14"/>
      <text:p text:style-name="P5"><text:s/>16.Ustala się sporządzanie raportów kasowych odrębnie dla <text:s text:c="3"/>dochodów <text:s text:c="2"/></text:p>
      <text:p text:style-name="P5"><text:s text:c="6"/>odrębnie <text:s text:c="2"/>dla <text:s text:c="4"/>wydatków <text:s/>: </text:p>
      <text:p text:style-name="P5"><text:s text:c="5"/>Oznaczenia raportu<text:tab/><text:tab/><text:tab/> <text:s text:c="10"/>raport <text:s text:c="5"/>numer <text:s text:c="6"/>kolejny <text:s/>rok</text:p>
      <text:p text:style-name="P5"><text:s text:c="5"/>1. Dochody ...................................<text:tab/> <text:s text:c="11"/>D <text:s text:c="7"/>/ <text:s text:c="15"/>/ <text:s text:c="4"/>2010 </text:p>
      <text:p text:style-name="Standard"><text:span text:style-name="T1"><text:s text:c="5"/>2. Wydatki ................................ <text:s text:c="25"/>W <text:s text:c="6"/>/ <text:s text:c="15"/>/ <text:s text:c="5"/>2010</text:span><text:span text:style-name="T6"> <text:s/><text:tab/><text:tab/> <text:s text:c="2"/>-</text:span></text:p>
      <text:p text:style-name="P5"><text:s/>17. Do <text:s/>obowiązków <text:s text:c="2"/>kasjera <text:s/>należy <text:s text:c="3"/>niezwłoczne <text:s text:c="2"/>zawiadomienie <text:s/></text:p>
      <text:p text:style-name="P5"><text:s text:c="6"/>Prezydenta <text:s/>Miasta <text:s/><text:tab/>i <text:s text:c="3"/>Skarbnika <text:s text:c="2"/>Miasta <text:s/>o brakach <text:s/>gotówkowych <text:s text:c="2"/>oraz <text:s text:c="2"/></text:p>
      <text:p text:style-name="P5"><text:s text:c="6"/>włamaniu <text:s text:c="3"/>kasy <text:s text:c="3"/>Urzędu .</text:p>
      <text:p text:style-name="P5"/>
      <text:p text:style-name="P5"><text:s/>18. <text:s/>Prawidłowość sporządzania <text:s/>raportów sprawdzają <text:s text:c="2"/>Kierownicy <text:s text:c="2"/>Oddziałów <text:s text:c="2"/>Budżetu <text:s/>, <text:s/></text:p>
      <text:p text:style-name="P5"><text:s text:c="9"/>Oddziału Podatków <text:s text:c="2"/>lub <text:s/>wyznaczeni <text:s text:c="2"/>pracownicy <text:s text:c="2"/>Wydziału <text:s/>Skarbu <text:s text:c="2"/>i <text:s/>Budżetu. <text:s/></text:p>
      <text:p text:style-name="P5"/>
      <text:p text:style-name="P5"><text:s/>19 <text:s/>Kasjer <text:s text:c="4"/>składa <text:s text:c="3"/>oświadczenie <text:s text:c="3"/>do <text:s/>akt <text:s/>osobowych o <text:s text:c="2"/>odpowiedzialności <text:s/>materialnej <text:s/></text:p>
      <text:p text:style-name="P5"><text:s text:c="6"/>o treści „ Przyjmuję <text:s/>do <text:s/>wiadomości , że <text:s/>ponoszę <text:s/>materialną odpowiedzialność <text:s/>za <text:s/></text:p>
      <text:p text:style-name="P5"><text:s text:c="7"/>powierzone <text:s/>mi <text:s/>pieniądze <text:s text:c="3"/>i <text:s/>inne <text:s text:c="2"/>wartościowe <text:s text:c="2"/>walory . <text:s/>Zobowiązuję <text:s/>się do <text:s text:c="2"/></text:p>
      <text:p text:style-name="P5"><text:s text:c="7"/>przestrzegania obowiązujących <text:s text:c="2"/>przepisów <text:s/>w <text:s/>zakresie <text:s text:c="4"/>operacji <text:s text:c="2"/>kasowych <text:s text:c="2"/>i </text:p>
      <text:p text:style-name="P5"><text:s text:c="7"/>ponoszę <text:s text:c="3"/>odpowiedzialność za ich <text:s text:c="4"/>naruszenie.”</text:p>
      <text:p text:style-name="P5"><text:s text:c="75"/>Data <text:s text:c="3"/>i <text:s/>podpis</text:p>
      <text:p text:style-name="P5"><text:s/>20. Przyjęcie <text:s text:c="2"/>obowiązków <text:s text:c="2"/>kasjera <text:s/>oraz <text:s/>każdorazowe <text:s text:c="3"/>przekazywanie <text:s/></text:p>
      <text:p text:style-name="P5"><text:s text:c="6"/>kasy <text:s/>innej <text:s/>osobie <text:s text:c="2"/>należy <text:s/>obowiązkowo <text:s/>dokonywać <text:s text:c="2"/>na podstawie</text:p>
      <text:p text:style-name="P5"><text:s text:c="6"/>protokołu <text:s/>zdawczo <text:s text:c="2"/>- odbiorczego <text:s text:c="3"/>w <text:s/>obecności <text:s text:c="5"/>lub <text:s text:c="2"/>udziale <text:s/></text:p>
      <text:p text:style-name="P5"><text:s text:c="6"/>Kierownika <text:s/>Oddziału <text:s text:c="3"/>Podatków <text:s text:c="2"/>, lub Kierownika <text:s text:c="2"/>Oddziału <text:s text:c="2"/>Budżetu – Główny <text:s/></text:p>
      <text:p text:style-name="P5"><text:s text:c="5"/>Księgowy.</text:p>
      <text:p text:style-name="Standard"><text:s text:c="4"/></text:p>
      <text:p text:style-name="P9"/>
      <text:p text:style-name="P9"/>
      <text:p text:style-name="P9"><text:s text:c="78"/>Prezydent <text:s/>Miasta <text:s text:c="2"/></text:p>
      <text:p text:style-name="P9"/>
      <text:p text:style-name="P9"><text:s text:c="72"/>mgr inż. <text:s/>Jerzy <text:s text:c="3"/>Brzeziński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Tekst_20_podstawowy_20_3" style:display-name="Tekst podstawowy 3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WW8Num5z0" style:family="text">
      <style:text-properties style:font-name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6" text:consecutive-numbering="true">
      <text:list-level-style-number text:level="1" style:num-suffix="." style:num-format="1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0-05-12T12:36:25</dc:date>
    <meta:editing-cycles>1</meta:editing-cycles>
    <meta:editing-duration>PT1M2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8" meta:paragraph-count="353" meta:word-count="2709" meta:character-count="24233"/>
  </office:meta>
</office:document-meta>
</file>