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459cm" fo:margin-left="-0.326cm" table:align="left" style:writing-mode="lr-tb"/>
    </style:style>
    <style:style style:name="Tabela2.A" style:family="table-column">
      <style:table-column-properties style:column-width="0.951cm"/>
    </style:style>
    <style:style style:name="Tabela2.B" style:family="table-column">
      <style:table-column-properties style:column-width="5.74cm"/>
    </style:style>
    <style:style style:name="Tabela2.C" style:family="table-column">
      <style:table-column-properties style:column-width="2.224cm"/>
    </style:style>
    <style:style style:name="Tabela2.D" style:family="table-column">
      <style:table-column-properties style:column-width="4.276cm"/>
    </style:style>
    <style:style style:name="Tabela2.E" style:family="table-column">
      <style:table-column-properties style:column-width="3.26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left="0.265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fo:color="#000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><text:s text:c="114"/>Załącznik <text:s/>nr <text:s/>1b <text:s text:c="71"/></text:p>
      <text:p text:style-name="Standard"><text:s text:c="114"/>do <text:s/>Zarządzenia <text:s text:c="4"/>nr 69/10</text:p>
      <text:p text:style-name="Standard"><text:s text:c="114"/>Prezydenta <text:s text:c="2"/>Miasta <text:s/>Łomży</text:p>
      <text:p text:style-name="Standard"><text:s text:c="114"/>z <text:s/>dnia <text:s text:c="2"/>20.04.2010r.</text:p>
      <text:p text:style-name="Standard"/>
      <text:p text:style-name="Standard"/>
      <text:p text:style-name="Standard"/>
      <text:p text:style-name="P1">Wykaz <text:s text:c="3"/>pracowników <text:s/>odpowiedzialnych <text:s text:c="2"/>za <text:s/>prawidłową <text:s text:c="2"/>gospodarkę <text:s text:c="4"/>drukami <text:s text:c="4"/>ścisłego <text:s text:c="3"/>zarachowania <text:s/>.</text:p>
      <text:p text:style-name="P1"/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">Lp</text:p>
          </table:table-cell>
          <table:table-cell table:style-name="Tabela2.A1" office:value-type="string">
            <text:p text:style-name="P2">Nazwisko <text:s text:c="2"/>i <text:s/>imię</text:p>
          </table:table-cell>
          <table:table-cell table:style-name="Tabela2.A1" office:value-type="string">
            <text:p text:style-name="P2">Stanowisko</text:p>
          </table:table-cell>
          <table:table-cell table:style-name="Tabela2.A1" office:value-type="string">
            <text:p text:style-name="P2">Rodzaj <text:s/>druku</text:p>
            <text:p text:style-name="Standard">ścisłego <text:s/>zarachowania</text:p>
          </table:table-cell>
          <table:table-cell table:style-name="Tabela2.E1" office:value-type="string">
            <text:p text:style-name="P2"/>
            <text:p text:style-name="Standard"><text:s text:c="2"/>Podpis </text:p>
          </table:table-cell>
        </table:table-row>
        <table:table-row table:style-name="Tabela2.1">
          <table:table-cell table:style-name="Tabela2.A1" office:value-type="string">
            <text:p text:style-name="P2">1</text:p>
          </table:table-cell>
          <table:table-cell table:style-name="Tabela2.A1" office:value-type="string">
            <text:p text:style-name="P2">Jabłecka <text:s text:c="4"/>Elżbieta </text:p>
          </table:table-cell>
          <table:table-cell table:style-name="Tabela2.A1" office:value-type="string">
            <text:p text:style-name="P2"><text:s text:c="2"/>Inspektor</text:p>
            <text:p text:style-name="Standard"><text:s/>w <text:s/>Oddziale</text:p>
            <text:p text:style-name="Standard">Budżetu</text:p>
          </table:table-cell>
          <table:table-cell table:style-name="Tabela2.A1" office:value-type="string">
            <text:p text:style-name="P2"><text:s/>Bloczki <text:s text:c="2"/>opłat <text:s/>targowych</text:p>
            <text:p text:style-name="Standard">Karty abonamentowe <text:s/>typ</text:p>
            <text:p text:style-name="Standard"><text:s/><text:span text:style-name="T1">A,</text:span> <text:s/>w <text:s/>strefie ograniczonego <text:s/>postoju,</text:p>
            <text:p text:style-name="Standard">Arkusze <text:s text:c="2"/>spisu <text:s/>z <text:s/>natury</text:p>
          </table:table-cell>
          <table:table-cell table:style-name="Tabela2.E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<text:s text:c="2"/>2</text:p>
          </table:table-cell>
          <table:table-cell table:style-name="Tabela2.A1" office:value-type="string">
            <text:p text:style-name="P2">Rocka <text:s/>Genowefa <text:s/></text:p>
          </table:table-cell>
          <table:table-cell table:style-name="Tabela2.A1" office:value-type="string">
            <text:p text:style-name="P2">Podinspektor</text:p>
            <text:p text:style-name="Standard">w Oddziale</text:p>
            <text:p text:style-name="Standard">Podatków </text:p>
          </table:table-cell>
          <table:table-cell table:style-name="Tabela2.A1" office:value-type="string">
            <text:p text:style-name="P2"><text:s/>Czeki <text:s text:c="2"/>gotówkowe </text:p>
            <text:p text:style-name="Standard"><text:s/>Czeki <text:s text:c="2"/>rozrachunkowe</text:p>
            <text:p text:style-name="Standard"><text:s/>Weksle</text:p>
            <text:p text:style-name="Standard">Kwitariusze <text:s/>przychodowe</text:p>
            <text:p text:style-name="Standard">Mandaty <text:s text:c="2"/>straży miejskiej</text:p>
          </table:table-cell>
          <table:table-cell table:style-name="Tabela2.E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<text:s text:c="2"/>3</text:p>
          </table:table-cell>
          <table:table-cell table:style-name="Tabela2.A1" office:value-type="string">
            <text:p text:style-name="P2">Jórz <text:s text:c="3"/>Barbara <text:s/></text:p>
            <text:p text:style-name="Standard"/>
            <text:p text:style-name="Standard"/>
            <text:p text:style-name="Standard"/>
          </table:table-cell>
          <table:table-cell table:style-name="Tabela2.A1" office:value-type="string">
            <text:p text:style-name="P2"/>
            <text:p text:style-name="Standard">Inspektor</text:p>
            <text:p text:style-name="Standard">w Biurze Obsługi <text:s/>Urzędu</text:p>
          </table:table-cell>
          <table:table-cell table:style-name="Tabela2.A1" office:value-type="string">
            <text:p text:style-name="P2"><text:s/>Karty <text:s text:c="3"/>drogowe </text:p>
          </table:table-cell>
          <table:table-cell table:style-name="Tabela2.E1" office:value-type="string">
            <text:p text:style-name="P2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><text:s text:c="76"/>Prezydent <text:s/>Miasta <text:s text:c="2"/>Łomża</text:p>
      <text:p text:style-name="P3"/>
      <text:p text:style-name="P3"><text:s text:c="75"/>mgr inż. <text:s/>Jerzy <text:s text:c="3"/>Brzezi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date>2010-05-12T12:42:03</dc:date>
    <meta:editing-cycles>1</meta:editing-cycles>
    <meta:editing-duration>PT17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" meta:paragraph-count="37" meta:word-count="89" meta:character-count="1400"/>
  </office:meta>
</office:document-meta>
</file>