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color="#000000" fo:font-size="10.5pt" style:font-size-asian="10.5pt" style:font-size-complex="10.5pt" fo:hyphenate="true" fo:hyphenation-remain-char-count="2" fo:hyphenation-push-char-count="2"/>
    </style:style>
    <style:style style:name="P2" style:family="paragraph" style:parent-style-name="Standard" style:list-style-name="WW8Num6">
      <style:paragraph-properties fo:text-align="justify" style:justify-single-word="false" fo:hyphenation-ladder-count="no-limit"/>
      <style:text-properties fo:color="#000000" fo:font-size="10.5pt" style:font-size-asian="10.5pt" style:font-size-complex="10.5pt" fo:hyphenate="tru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1.251cm"/>
          <style:tab-stop style:position="2.54cm"/>
        </style:tab-stops>
      </style:paragraph-properties>
      <style:text-properties fo:color="#000000" fo:font-size="10.5pt" style:font-size-asian="10.5pt" style:font-size-complex="10.5pt"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color="#000000" fo:font-size="10.5pt" fo:font-weight="bold" style:font-size-asian="10.5pt" style:font-weight-asian="bold" style:font-size-complex="10.5pt" style:font-weight-complex="bold"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fo:font-size="10.5pt" fo:font-weight="bold" style:font-size-asian="10.5pt" style:font-weight-asian="bold" style:font-size-complex="10.5pt" style:font-weight-complex="bold"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0.635cm"/>
        </style:tab-stops>
      </style:paragraph-properties>
      <style:text-properties fo:hyphenate="true" fo:hyphenation-remain-char-count="2" fo:hyphenation-push-char-count="2"/>
    </style:style>
    <style:style style:name="P8" style:family="paragraph" style:parent-style-name="Standard" style:list-style-name="WW8Num10">
      <style:paragraph-properties fo:text-align="justify" style:justify-single-word="false" fo:hyphenation-ladder-count="no-limit">
        <style:tab-stops>
          <style:tab-stop style:position="0.635cm"/>
        </style:tab-stops>
      </style:paragraph-properties>
      <style:text-properties fo:hyphenate="true" fo:hyphenation-remain-char-count="2" fo:hyphenation-push-char-count="2"/>
    </style:style>
    <style:style style:name="P9" style:family="paragraph" style:parent-style-name="Standard" style:list-style-name="WW8Num10">
      <style:paragraph-properties fo:text-align="justify" style:justify-single-word="false" fo:hyphenation-ladder-count="no-limit">
        <style:tab-stops>
          <style:tab-stop style:position="0.501cm"/>
          <style:tab-stop style:position="0.635cm"/>
          <style:tab-stop style:position="1.27cm"/>
        </style:tab-stops>
      </style:paragraph-properties>
      <style:text-properties fo:hyphenate="true" fo:hyphenation-remain-char-count="2" fo:hyphenation-push-char-count="2"/>
    </style:style>
    <style:style style:name="P10"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1"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1.251cm"/>
          <style:tab-stop style:position="2.54cm"/>
        </style:tab-stops>
      </style:paragraph-properties>
      <style:text-properties fo:hyphenate="true" fo:hyphenation-remain-char-count="2" fo:hyphenation-push-char-count="2"/>
    </style:style>
    <style:style style:name="P13" style:family="paragraph" style:parent-style-name="Standard">
      <style:paragraph-properties fo:hyphenation-ladder-count="no-limit"/>
      <style:text-properties fo:hyphenate="true" fo:hyphenation-remain-char-count="2" fo:hyphenation-push-char-count="2"/>
    </style:style>
    <style:style style:name="P14" style:family="paragraph" style:parent-style-name="Standard">
      <style:paragraph-properties fo:margin-left="6.001cm" fo:margin-right="0cm" fo:text-align="justify" style:justify-single-word="false" fo:hyphenation-ladder-count="no-limit" fo:text-indent="0cm" style:auto-text-indent="false"/>
      <style:text-properties fo:color="#000000" fo:font-size="10.5pt" style:font-size-asian="10.5pt" style:font-size-complex="10.5pt" fo:hyphenate="true" fo:hyphenation-remain-char-count="2" fo:hyphenation-push-char-count="2"/>
    </style:style>
    <style:style style:name="P15" style:family="paragraph" style:parent-style-name="Standard">
      <style:paragraph-properties fo:margin-left="6.001cm" fo:margin-right="0cm" fo:text-align="justify" style:justify-single-word="false" fo:hyphenation-ladder-count="no-limit" fo:text-indent="0cm" style:auto-text-indent="false"/>
      <style:text-properties fo:hyphenate="true" fo:hyphenation-remain-char-count="2" fo:hyphenation-push-char-count="2"/>
    </style:style>
    <style:style style:name="P16" style:family="paragraph" style:parent-style-name="Standard">
      <style:paragraph-properties fo:margin-left="0.6cm" fo:margin-right="0cm" fo:text-align="justify" style:justify-single-word="false" fo:hyphenation-ladder-count="no-limit" fo:text-indent="-0.6cm" style:auto-text-indent="false">
        <style:tab-stops>
          <style:tab-stop style:position="0.035cm"/>
          <style:tab-stop style:position="0.67cm"/>
        </style:tab-stops>
      </style:paragraph-properties>
      <style:text-properties fo:hyphenate="true" fo:hyphenation-remain-char-count="2" fo:hyphenation-push-char-count="2"/>
    </style:style>
    <style:style style:name="P17" style:family="paragraph" style:parent-style-name="Standard">
      <style:paragraph-properties fo:margin-left="0.6cm" fo:margin-right="0cm" fo:text-align="justify" style:justify-single-word="false" fo:hyphenation-ladder-count="no-limit" fo:text-indent="-0.6cm" style:auto-text-indent="false">
        <style:tab-stops>
          <style:tab-stop style:position="0.152cm"/>
        </style:tab-stops>
      </style:paragraph-properties>
      <style:text-properties fo:hyphenate="true" fo:hyphenation-remain-char-count="2" fo:hyphenation-push-char-count="2"/>
    </style:style>
    <style:style style:name="P18" style:family="paragraph" style:parent-style-name="Standard">
      <style:paragraph-properties fo:margin-left="0.6cm" fo:margin-right="0cm" fo:text-align="justify" style:justify-single-word="false" fo:hyphenation-ladder-count="no-limit" fo:text-indent="-0.6cm" style:auto-text-indent="false"/>
      <style:text-properties fo:hyphenate="true" fo:hyphenation-remain-char-count="2" fo:hyphenation-push-char-count="2"/>
    </style:style>
    <style:style style:name="P19" style:family="paragraph" style:parent-style-name="Standard">
      <style:paragraph-properties fo:margin-left="0.6cm" fo:margin-right="0cm" fo:text-align="justify" style:justify-single-word="false" fo:hyphenation-ladder-count="no-limit" fo:text-indent="-0.6cm" style:auto-text-indent="false">
        <style:tab-stops>
          <style:tab-stop style:position="0.035cm"/>
          <style:tab-stop style:position="1.94cm"/>
        </style:tab-stops>
      </style:paragraph-properties>
      <style:text-properties fo:hyphenate="true" fo:hyphenation-remain-char-count="2" fo:hyphenation-push-char-count="2"/>
    </style:style>
    <style:style style:name="P20" style:family="paragraph" style:parent-style-name="Standard">
      <style:paragraph-properties fo:margin-left="0.6cm" fo:margin-right="0cm" fo:text-align="justify" style:justify-single-word="false" fo:hyphenation-ladder-count="no-limit" fo:text-indent="-0.6cm" style:auto-text-indent="false">
        <style:tab-stops>
          <style:tab-stop style:position="0.035cm"/>
          <style:tab-stop style:position="0.67cm"/>
          <style:tab-stop style:position="3.607cm"/>
        </style:tab-stops>
      </style:paragraph-properties>
      <style:text-properties fo:hyphenate="true" fo:hyphenation-remain-char-count="2" fo:hyphenation-push-char-count="2"/>
    </style:style>
    <style:style style:name="P21" style:family="paragraph" style:parent-style-name="Standard">
      <style:paragraph-properties fo:margin-left="0.6cm" fo:margin-right="0cm" fo:text-align="justify" style:justify-single-word="false" fo:hyphenation-ladder-count="no-limit" fo:text-indent="-0.6cm" style:auto-text-indent="false">
        <style:tab-stops>
          <style:tab-stop style:position="0.035cm"/>
        </style:tab-stops>
      </style:paragraph-properties>
      <style:text-properties fo:hyphenate="true" fo:hyphenation-remain-char-count="2" fo:hyphenation-push-char-count="2"/>
    </style:style>
    <style:style style:name="P22" style:family="paragraph" style:parent-style-name="Standard">
      <style:paragraph-properties fo:margin-left="0.6cm" fo:margin-right="0cm" fo:text-align="justify" style:justify-single-word="false" fo:hyphenation-ladder-count="no-limit" fo:text-indent="-0.6cm" style:auto-text-indent="false">
        <style:tab-stops>
          <style:tab-stop style:position="0.035cm"/>
          <style:tab-stop style:position="3.528cm"/>
        </style:tab-stops>
      </style:paragraph-properties>
      <style:text-properties fo:hyphenate="true" fo:hyphenation-remain-char-count="2" fo:hyphenation-push-char-count="2"/>
    </style:style>
    <style:style style:name="P23" style:family="paragraph" style:parent-style-name="Standard">
      <style:paragraph-properties fo:margin-left="0.6cm" fo:margin-right="0cm" fo:text-align="justify" style:justify-single-word="false" fo:hyphenation-ladder-count="no-limit" fo:text-indent="-0.6cm" style:auto-text-indent="false">
        <style:tab-stops>
          <style:tab-stop style:position="0.035cm"/>
          <style:tab-stop style:position="4.48cm"/>
        </style:tab-stops>
      </style:paragraph-properties>
      <style:text-properties fo:hyphenate="true" fo:hyphenation-remain-char-count="2" fo:hyphenation-push-char-count="2"/>
    </style:style>
    <style:style style:name="P24" style:family="paragraph" style:parent-style-name="Standard">
      <style:paragraph-properties fo:margin-left="0.6cm" fo:margin-right="0cm" fo:text-align="justify" style:justify-single-word="false" fo:hyphenation-ladder-count="no-limit" fo:text-indent="-0.6cm" style:auto-text-indent="false">
        <style:tab-stops>
          <style:tab-stop style:position="0.4cm"/>
          <style:tab-stop style:position="0.67cm"/>
        </style:tab-stops>
      </style:paragraph-properties>
      <style:text-properties fo:hyphenate="true" fo:hyphenation-remain-char-count="2" fo:hyphenation-push-char-count="2"/>
    </style:style>
    <style:style style:name="P25" style:family="paragraph" style:parent-style-name="Standard">
      <style:paragraph-properties fo:margin-left="0.6cm" fo:margin-right="0cm" fo:text-align="justify" style:justify-single-word="false" fo:hyphenation-ladder-count="no-limit" fo:text-indent="-0.6cm" style:auto-text-indent="false">
        <style:tab-stops>
          <style:tab-stop style:position="0.035cm"/>
          <style:tab-stop style:position="3.21cm"/>
        </style:tab-stops>
      </style:paragraph-properties>
      <style:text-properties fo:hyphenate="true" fo:hyphenation-remain-char-count="2" fo:hyphenation-push-char-count="2"/>
    </style:style>
    <style:style style:name="P26" style:family="paragraph" style:parent-style-name="Standard">
      <style:paragraph-properties fo:margin-left="0.6cm" fo:margin-right="0cm" fo:text-align="justify" style:justify-single-word="false" fo:hyphenation-ladder-count="no-limit" fo:text-indent="-0.6cm" style:auto-text-indent="false">
        <style:tab-stops>
          <style:tab-stop style:position="0.035cm"/>
          <style:tab-stop style:position="0.088cm"/>
        </style:tab-stops>
      </style:paragraph-properties>
      <style:text-properties fo:hyphenate="true" fo:hyphenation-remain-char-count="2" fo:hyphenation-push-char-count="2"/>
    </style:style>
    <style:style style:name="P27" style:family="paragraph" style:parent-style-name="Standard">
      <style:paragraph-properties fo:margin-left="0.6cm" fo:margin-right="0cm" fo:text-align="justify" style:justify-single-word="false" fo:hyphenation-ladder-count="no-limit" fo:text-indent="-0.6cm" style:auto-text-indent="false">
        <style:tab-stops>
          <style:tab-stop style:position="0.035cm"/>
          <style:tab-stop style:position="0.67cm"/>
        </style:tab-stops>
      </style:paragraph-properties>
      <style:text-properties fo:color="#000000" fo:font-size="10.5pt" style:font-size-asian="10.5pt" style:font-size-complex="10.5pt" fo:hyphenate="true" fo:hyphenation-remain-char-count="2" fo:hyphenation-push-char-count="2"/>
    </style:style>
    <style:style style:name="P28" style:family="paragraph" style:parent-style-name="Standard">
      <style:paragraph-properties fo:margin-left="0.6cm" fo:margin-right="0cm" fo:text-align="justify" style:justify-single-word="false" fo:hyphenation-ladder-count="no-limit" fo:text-indent="-0.6cm" style:auto-text-indent="false"/>
      <style:text-properties fo:color="#000000" fo:font-size="10.5pt" style:font-size-asian="10.5pt" style:font-size-complex="10.5pt" fo:hyphenate="true" fo:hyphenation-remain-char-count="2" fo:hyphenation-push-char-count="2"/>
    </style:style>
    <style:style style:name="P29" style:family="paragraph" style:parent-style-name="Standard">
      <style:paragraph-properties fo:margin-left="0.6cm" fo:margin-right="0cm" fo:text-align="justify" style:justify-single-word="false" fo:hyphenation-ladder-count="no-limit" fo:text-indent="-0.6cm" style:auto-text-indent="false">
        <style:tab-stops>
          <style:tab-stop style:position="0.035cm"/>
          <style:tab-stop style:position="1.94cm"/>
        </style:tab-stops>
      </style:paragraph-properties>
      <style:text-properties fo:color="#000000" fo:font-size="10.5pt" style:font-size-asian="10.5pt" style:font-size-complex="10.5pt" fo:hyphenate="true" fo:hyphenation-remain-char-count="2" fo:hyphenation-push-char-count="2"/>
    </style:style>
    <style:style style:name="P30" style:family="paragraph" style:parent-style-name="Standard">
      <style:paragraph-properties fo:margin-left="0.6cm" fo:margin-right="0cm" fo:text-align="justify" style:justify-single-word="false" fo:hyphenation-ladder-count="no-limit" fo:text-indent="-0.6cm" style:auto-text-indent="false">
        <style:tab-stops>
          <style:tab-stop style:position="0.035cm"/>
          <style:tab-stop style:position="0.67cm"/>
          <style:tab-stop style:position="3.607cm"/>
        </style:tab-stops>
      </style:paragraph-properties>
      <style:text-properties fo:color="#000000" fo:font-size="10.5pt" style:font-size-asian="10.5pt" style:font-size-complex="10.5pt" fo:hyphenate="true" fo:hyphenation-remain-char-count="2" fo:hyphenation-push-char-count="2"/>
    </style:style>
    <style:style style:name="P31" style:family="paragraph" style:parent-style-name="Standard">
      <style:paragraph-properties fo:margin-left="0.6cm" fo:margin-right="0cm" fo:text-align="justify" style:justify-single-word="false" fo:hyphenation-ladder-count="no-limit" fo:text-indent="-0.6cm" style:auto-text-indent="false">
        <style:tab-stops>
          <style:tab-stop style:position="0.035cm"/>
          <style:tab-stop style:position="4.48cm"/>
        </style:tab-stops>
      </style:paragraph-properties>
      <style:text-properties fo:color="#000000" fo:font-size="10.5pt" style:font-size-asian="10.5pt" style:font-size-complex="10.5pt" fo:hyphenate="true" fo:hyphenation-remain-char-count="2" fo:hyphenation-push-char-count="2"/>
    </style:style>
    <style:style style:name="P32" style:family="paragraph" style:parent-style-name="Standard">
      <style:paragraph-properties fo:margin-left="0.6cm" fo:margin-right="0cm" fo:text-align="justify" style:justify-single-word="false" fo:hyphenation-ladder-count="no-limit" fo:text-indent="-0.6cm" style:auto-text-indent="false">
        <style:tab-stops>
          <style:tab-stop style:position="0.035cm"/>
          <style:tab-stop style:position="3.21cm"/>
        </style:tab-stops>
      </style:paragraph-properties>
      <style:text-properties fo:color="#000000" fo:font-size="10.5pt" style:font-size-asian="10.5pt" style:font-size-complex="10.5pt" fo:hyphenate="true" fo:hyphenation-remain-char-count="2" fo:hyphenation-push-char-count="2"/>
    </style:style>
    <style:style style:name="P33" style:family="paragraph" style:parent-style-name="Standard">
      <style:paragraph-properties fo:margin-left="1.199cm" fo:margin-right="0cm" fo:text-align="justify" style:justify-single-word="false" fo:hyphenation-ladder-count="no-limit" fo:text-indent="-0.6cm" style:auto-text-indent="false">
        <style:tab-stops>
          <style:tab-stop style:position="-0.949cm"/>
        </style:tab-stops>
      </style:paragraph-properties>
      <style:text-properties fo:hyphenate="true" fo:hyphenation-remain-char-count="2" fo:hyphenation-push-char-count="2"/>
    </style:style>
    <style:style style:name="P34" style:family="paragraph" style:parent-style-name="Standard">
      <style:paragraph-properties fo:margin-left="1.199cm" fo:margin-right="0cm" fo:text-align="justify" style:justify-single-word="false" fo:hyphenation-ladder-count="no-limit" fo:text-indent="-0.6cm" style:auto-text-indent="false">
        <style:tab-stops>
          <style:tab-stop style:position="0.176cm"/>
        </style:tab-stops>
      </style:paragraph-properties>
      <style:text-properties fo:hyphenate="true" fo:hyphenation-remain-char-count="2" fo:hyphenation-push-char-count="2"/>
    </style:style>
    <style:style style:name="P35" style:family="paragraph" style:parent-style-name="Standard">
      <style:paragraph-properties fo:margin-left="1.199cm" fo:margin-right="0cm" fo:text-align="justify" style:justify-single-word="false" fo:hyphenation-ladder-count="no-limit" fo:text-indent="-0.6cm" style:auto-text-indent="false">
        <style:tab-stops>
          <style:tab-stop style:position="0cm"/>
          <style:tab-stop style:position="1.341cm"/>
        </style:tab-stops>
      </style:paragraph-properties>
      <style:text-properties fo:hyphenate="true" fo:hyphenation-remain-char-count="2" fo:hyphenation-push-char-count="2"/>
    </style:style>
    <style:style style:name="P36" style:family="paragraph" style:parent-style-name="Standard">
      <style:paragraph-properties fo:margin-left="1.199cm" fo:margin-right="0cm" fo:text-align="justify" style:justify-single-word="false" fo:hyphenation-ladder-count="no-limit" fo:text-indent="-0.6cm" style:auto-text-indent="false">
        <style:tab-stops>
          <style:tab-stop style:position="0.051cm"/>
          <style:tab-stop style:position="1.341cm"/>
        </style:tab-stops>
      </style:paragraph-properties>
      <style:text-properties fo:hyphenate="true" fo:hyphenation-remain-char-count="2" fo:hyphenation-push-char-count="2"/>
    </style:style>
    <style:style style:name="P37" style:family="paragraph" style:parent-style-name="Standard">
      <style:paragraph-properties fo:margin-left="1.199cm" fo:margin-right="0cm" fo:text-align="justify" style:justify-single-word="false" fo:hyphenation-ladder-count="no-limit" fo:text-indent="-0.6cm" style:auto-text-indent="false">
        <style:tab-stops>
          <style:tab-stop style:position="0.071cm"/>
        </style:tab-stops>
      </style:paragraph-properties>
      <style:text-properties fo:hyphenate="true" fo:hyphenation-remain-char-count="2" fo:hyphenation-push-char-count="2"/>
    </style:style>
    <style:style style:name="P38" style:family="paragraph" style:parent-style-name="Standard">
      <style:paragraph-properties fo:margin-left="1.199cm" fo:margin-right="0cm" fo:text-align="justify" style:justify-single-word="false" fo:hyphenation-ladder-count="no-limit" fo:text-indent="-0.6cm" style:auto-text-indent="false">
        <style:tab-stops>
          <style:tab-stop style:position="0.071cm"/>
          <style:tab-stop style:position="0.388cm"/>
        </style:tab-stops>
      </style:paragraph-properties>
      <style:text-properties fo:hyphenate="true" fo:hyphenation-remain-char-count="2" fo:hyphenation-push-char-count="2"/>
    </style:style>
    <style:style style:name="P39" style:family="paragraph" style:parent-style-name="Standard">
      <style:paragraph-properties fo:margin-left="1.199cm" fo:margin-right="0cm" fo:text-align="justify" style:justify-single-word="false" fo:hyphenation-ladder-count="no-limit" fo:text-indent="-0.6cm" style:auto-text-indent="false">
        <style:tab-stops>
          <style:tab-stop style:position="0.051cm"/>
          <style:tab-stop style:position="1.341cm"/>
        </style:tab-stops>
      </style:paragraph-properties>
      <style:text-properties fo:color="#000000" fo:font-size="10.5pt" style:font-size-asian="10.5pt" style:font-size-complex="10.5pt" fo:hyphenate="true" fo:hyphenation-remain-char-count="2" fo:hyphenation-push-char-count="2"/>
    </style:style>
    <style:style style:name="P40" style:family="paragraph" style:parent-style-name="Standard">
      <style:paragraph-properties fo:margin-left="1.199cm" fo:margin-right="0cm" fo:text-align="justify" style:justify-single-word="false" fo:hyphenation-ladder-count="no-limit" fo:text-indent="-0.6cm" style:auto-text-indent="false">
        <style:tab-stops>
          <style:tab-stop style:position="0.071cm"/>
          <style:tab-stop style:position="0.388cm"/>
        </style:tab-stops>
      </style:paragraph-properties>
      <style:text-properties fo:color="#000000" fo:font-size="10.5pt" style:font-size-asian="10.5pt" style:font-size-complex="10.5pt" fo:hyphenate="true" fo:hyphenation-remain-char-count="2" fo:hyphenation-push-char-count="2"/>
    </style:style>
    <style:style style:name="P41" style:family="paragraph" style:parent-style-name="Standard">
      <style:paragraph-properties fo:margin-left="1.199cm" fo:margin-right="0cm" fo:text-align="justify" style:justify-single-word="false" fo:hyphenation-ladder-count="no-limit" fo:text-indent="-0.6cm" style:auto-text-indent="false">
        <style:tab-stops>
          <style:tab-stop style:position="0.071cm"/>
        </style:tab-stops>
      </style:paragraph-properties>
      <style:text-properties fo:color="#000000" fo:font-size="10.5pt" style:font-size-asian="10.5pt" style:font-size-complex="10.5pt" fo:hyphenate="true" fo:hyphenation-remain-char-count="2" fo:hyphenation-push-char-count="2"/>
    </style:style>
    <style:style style:name="P42" style:family="paragraph" style:parent-style-name="Standard">
      <style:paragraph-properties fo:margin-left="0.635cm" fo:margin-right="0cm" fo:text-align="justify" style:justify-single-word="false" fo:hyphenation-ladder-count="no-limit" fo:text-indent="-0.635cm" style:auto-text-indent="false">
        <style:tab-stops>
          <style:tab-stop style:position="0cm"/>
          <style:tab-stop style:position="0.635cm"/>
        </style:tab-stops>
      </style:paragraph-properties>
      <style:text-properties fo:color="#000000" fo:font-size="10.5pt" style:font-size-asian="10.5pt" style:font-size-complex="10.5pt" fo:hyphenate="true" fo:hyphenation-remain-char-count="2" fo:hyphenation-push-char-count="2"/>
    </style:style>
    <style:style style:name="P43" style:family="paragraph" style:parent-style-name="Standard">
      <style:paragraph-properties fo:margin-left="0.635cm" fo:margin-right="0cm" fo:text-align="justify" style:justify-single-word="false" fo:hyphenation-ladder-count="no-limit" fo:text-indent="-0.635cm" style:auto-text-indent="false">
        <style:tab-stops>
          <style:tab-stop style:position="0cm"/>
          <style:tab-stop style:position="0.635cm"/>
        </style:tab-stops>
      </style:paragraph-properties>
      <style:text-properties fo:hyphenate="true" fo:hyphenation-remain-char-count="2" fo:hyphenation-push-char-count="2"/>
    </style:style>
    <style:style style:name="P44" style:family="paragraph" style:parent-style-name="Paragraf">
      <style:text-properties fo:color="#000000"/>
    </style:style>
    <style:style style:name="P45" style:family="paragraph" style:parent-style-name="Paragraf">
      <style:paragraph-properties fo:text-align="start" style:justify-single-word="false"/>
      <style:text-properties fo:color="#000000"/>
    </style:style>
    <style:style style:name="P46" style:family="paragraph" style:parent-style-name="Paragraf" style:list-style-name="WW8Num8">
      <style:paragraph-properties fo:text-align="start" style:justify-single-word="false"/>
      <style:text-properties fo:color="#000000"/>
    </style:style>
    <style:style style:name="P47" style:family="paragraph" style:parent-style-name="Paragraf" style:list-style-name="WW8Num3">
      <style:paragraph-properties fo:text-align="start" style:justify-single-word="false"/>
      <style:text-properties fo:color="#000000"/>
    </style:style>
    <style:style style:name="P48" style:family="paragraph" style:parent-style-name="Paragraf">
      <style:paragraph-properties fo:text-align="start" style:justify-single-word="false"/>
    </style:style>
    <style:style style:name="P49" style:family="paragraph" style:parent-style-name="Paragraf" style:list-style-name="WW8Num3">
      <style:paragraph-properties fo:text-align="start" style:justify-single-word="false"/>
    </style:style>
    <style:style style:name="P50" style:family="paragraph" style:parent-style-name="Paragraf">
      <style:paragraph-properties>
        <style:tab-stops>
          <style:tab-stop style:position="0.25cm"/>
        </style:tab-stops>
      </style:paragraph-properties>
    </style:style>
    <style:style style:name="P51" style:family="paragraph" style:parent-style-name="Paragraf">
      <style:paragraph-properties fo:margin-top="0.199cm" fo:margin-bottom="0cm"/>
      <style:text-properties fo:color="#000000"/>
    </style:style>
    <style:style style:name="P52" style:family="paragraph" style:parent-style-name="Paragraf">
      <style:paragraph-properties fo:margin-left="0.106cm" fo:margin-right="0cm" fo:text-align="start" style:justify-single-word="false" fo:text-indent="0cm" style:auto-text-indent="false"/>
      <style:text-properties fo:color="#000000"/>
    </style:style>
    <style:style style:name="P53" style:family="paragraph" style:parent-style-name="Paragraf">
      <style:paragraph-properties fo:margin-top="0.3cm" fo:margin-bottom="0cm"/>
      <style:text-properties fo:color="#000000"/>
    </style:style>
    <style:style style:name="T1" style:family="text">
      <style:text-properties fo:color="#000000"/>
    </style:style>
    <style:style style:name="T2" style:family="text">
      <style:text-properties fo:color="#000000" fo:font-size="10.5pt" style:font-size-asian="10.5pt" style:font-size-complex="10.5pt"/>
    </style:style>
    <style:style style:name="T3" style:family="text">
      <style:text-properties fo:color="#000000" fo:font-size="10.5pt" fo:font-weight="bold" style:font-size-asian="10.5pt" style:font-weight-asian="bold" style:font-size-complex="10.5pt" style:font-weight-complex="bold"/>
    </style:style>
    <style:style style:name="T4" style:family="text">
      <style:text-properties fo:color="#000000" fo:font-size="10.5pt" fo:letter-spacing="-0.004cm" style:font-size-asian="10.5pt" style:font-size-complex="10.5pt"/>
    </style:style>
    <style:style style:name="T5" style:family="text">
      <style:text-properties fo:color="#000000" fo:font-size="10.5pt" fo:letter-spacing="-0.004cm" fo:font-weight="bold" style:font-size-asian="10.5pt" style:font-weight-asian="bold" style:font-size-complex="10.5pt" style:font-weight-complex="bold"/>
    </style:style>
    <style:style style:name="T6" style:family="text">
      <style:text-properties fo:color="#000000" fo:font-size="10.5pt" fo:font-style="italic" style:font-size-asian="10.5pt" style:font-style-asian="italic" style:font-size-complex="10.5pt" style:font-style-complex="italic"/>
    </style:style>
    <style:style style:name="T7" style:family="text">
      <style:text-properties fo:color="#000000" fo:font-size="10.5pt" fo:letter-spacing="-0.005cm" style:font-size-asian="10.5pt" style:font-size-complex="10.5pt"/>
    </style:style>
    <style:style style:name="T8" style:family="text">
      <style:text-properties fo:font-size="10.5pt" style:font-size-asian="10.5pt" style:font-size-complex="10.5pt"/>
    </style:style>
    <style:style style:name="T9" style:family="text">
      <style:text-properties fo:color="#0000ff"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 Załącznik Nr 1 <text:s/></text:p>
      <text:p text:style-name="P14"><text:s text:c="51"/>do Zarządzenia Nr <text:s/>65/10</text:p>
      <text:p text:style-name="P15"><text:span text:style-name="T2"><text:s text:c="52"/>Prezydenta <text:s/>Miasta <text:s/>Łomża </text:span></text:p>
      <text:p text:style-name="P14"><text:s text:c="50"/>z <text:s/>dnia <text:s/>20.04.2010 r</text:p>
      <text:p text:style-name="P4"/>
      <text:p text:style-name="P4"/>
      <text:p text:style-name="P4">ORGANIZACJA KONTROLI ZARZĄDCZEJ W URZĘDZIE </text:p>
      <text:p text:style-name="P6"><text:span text:style-name="T3">MEIJSKIM W ŁOMŻY</text:span><text:span text:style-name="T2"> </text:span><text:span text:style-name="T3">I <text:s/>JEDNOSTKACH ORGANIZACYJNYCH <text:line-break/>MIASTA <text:s text:c="2"/>ŁOMŻA</text:span><text:span text:style-name="T2"> </text:span><text:span text:style-name="T3">ORAZ ZASADY JEJ KOORDYNACJI</text:span></text:p>
      <text:p text:style-name="P5"/>
      <text:p text:style-name="P5"/>
      <text:p text:style-name="P51">§ 1</text:p>
      <text:p text:style-name="P1">Ustalenia niniejszego regulaminu dotyczą:</text:p>
      <text:p text:style-name="P16"><text:span text:style-name="T2">1)<text:tab/>sposobu organizacji i zasad wykonywania kontroli zarządczej w Urzędzie Miejskim w <text:s/>Łomży, jak również w pozostałych jednostkach organizacyjnych Miasta Łomża ,</text:span></text:p>
      <text:p text:style-name="P27">2)<text:tab/>ustalenia zasad koordynacji kontroli zarządczej.</text:p>
      <text:p text:style-name="P44">§ 2</text:p>
      <text:p text:style-name="P1">Użyte w niniejszym regulaminie pojęcia mają następujące znaczenie:</text:p>
      <text:p text:style-name="P16"><text:span text:style-name="T4">1)<text:tab/></text:span><text:span text:style-name="T5">kontrola</text:span><text:span text:style-name="T4"> – jest to czynność polegająca na sprawdzeniu stanu faktycznego i porównaniu ze stanem wymaganym (wyznaczonym) w normach prawnych, technicznych, ekonomicznych, regulaminach i instrukcjach sposobu postępowania (procedurach), oraz sformułowaniu wniosków i zaleceń pokontrolnych mających na celu zlikwidowanie nieprawidłowości, a także usprawnienie prac kontrolowanej jednostki;</text:span></text:p>
      <text:p text:style-name="P16"><text:span text:style-name="T2">2)<text:tab/></text:span><text:span text:style-name="T3">kontrolę zarządczą</text:span><text:span text:style-name="T2"> – w jednostkach sektora finansów publicznych stanowi ogół działań podejmowanych dla zapewnienia realizacji celów i zadań w sposób zgodny z prawem, efektywny, oszczędny i terminowy;</text:span></text:p>
      <text:p text:style-name="P16"><text:span text:style-name="T2">3)<text:tab/></text:span><text:span text:style-name="T3">informacja zarządcza</text:span><text:span text:style-name="T2"> – to taka informacja (słowna lub pisemna), która ma wpływ na proces podejmowania decyzji. Może tę decyzję powodować, wymuszać lub modyfikować. Nie skupia się na sprawach sensu stricto finansowych. Obejmuje swym zakresem całokształt pracy urzędu;</text:span></text:p>
      <text:p text:style-name="P16"><text:span text:style-name="T4">4)<text:tab/></text:span><text:span text:style-name="T5">audyt wewnętrzny</text:span><text:span text:style-name="T4"> – prowadzony w urzędzie gminy i jednostkach organizacyjnych gminy jest działalnością niezależną i obiektywną, której celem jest wspieranie wójta i kierowników jednostek organizacyjnych w realizacji celów i zadań przez systematyczną ocenę kontroli zarządczej oraz czynności doradcze;</text:span></text:p>
      <text:p text:style-name="P16"><text:span text:style-name="T2">5)<text:tab/></text:span><text:span text:style-name="T3">zalecenie pokontrolne</text:span><text:span text:style-name="T2"> – jest to polecenie podjęcia działania zmierzającego do usunięcia nieprawidłowości, niezgodności z normami prawnymi, regulaminami lub instrukcjami;</text:span></text:p>
      <text:p text:style-name="P16"><text:span text:style-name="T2">6)<text:tab/></text:span><text:span text:style-name="T3">wniosek pokontrolny</text:span><text:span text:style-name="T2"> – jest to propozycja wprowadzenia zmiany w kontrolowanej jednostce, mająca na celu usprawnienie lub poprawę organizacji pracy;</text:span></text:p>
      <text:p text:style-name="P16"><text:span text:style-name="T2">7)<text:tab/>pojęcie </text:span><text:span text:style-name="T3">procedury</text:span><text:span text:style-name="T2"> oznacza takie zaprogramowanie przez kierownictwo pracy urzędu w instrukcjach i regulaminach wewnętrznych, aby postępowanie urzędników samorządowych było zgodne nie tylko z obowiązującymi ustawowymi regulacjami prawnymi, lecz również ze standardami kontroli;</text:span></text:p>
      <text:p text:style-name="P16"><text:span text:style-name="T2">8)<text:tab/>procedury obowiązujące w urzędzie nazywa się </text:span><text:span text:style-name="T3">procedurami kontroli</text:span><text:span text:style-name="T2">. Należy je rozumieć w dwojakim znaczeniu:</text:span></text:p>
      <text:p text:style-name="P33"><text:span text:style-name="T2">a)<text:tab/>jest to zaprogramowany przez kierownictwo jednostki (w obowiązującej instrukcji wewnętrznej lub regulaminie) sposób realizacji określonych zadań, stanowiący dla urzędników sposób postępowania, a dla osób kontrolujących procedurę kontroli (np. regulamin udzielania zamówień publicznych, instrukcja kasowa, instrukcja w sprawie zasad zaciągania zobowiązań finansowych i dokonywania wydatków, instrukcja obejmująca procedury nadzoru w zakresie gromadzenia, wydatkowania i zwrotu środków publicznych),</text:span></text:p>
      <text:p text:style-name="P34"><text:span text:style-name="T2">b)<text:tab/>wielopoziomowa kontrola dowodu księgowego od celowości dokonania zakupu i sposobu jego dokonania – sprawdzenie pod względem merytorycznym (zastosowany tryb ustawy Prawo zamówień publicznych), poprzez przyjęcie mienia na stan urzędu, sprawdzenie dowodu pod względem formalno-rachunkowym, dokonanie kontroli przez głównego księgowego lub skarbnika miasta <text:s/>do zatwierdzenia wypłaty przez prezydenta miasta <text:s/>lub osoby przez niego upoważnione (</text:span><text:span text:style-name="T6">np. instrukcja sporządzania, obiegu, kontroli i archiwizowania dowodów księgowych, przyjęte przez urząd zasady (polityka) rachunkowości</text:span><text:span text:style-name="T2">);</text:span></text:p>
      <text:list text:style-name="WW8Num10">
        <text:list-item>
          <text:p text:style-name="P8"><text:span text:style-name="T3">procedury finansowe – </text:span><text:span text:style-name="T2">są to procedury wynikające bezpośrednio z ustawy o finansach publicznych i z ustawy o rachunkowości oraz wydanych na ich podstawie rozporządzeń wykonawczych;</text:span></text:p>
        </text:list-item>
        <text:list-item>
          <text:p text:style-name="P9"><text:span text:style-name="T3">procedury okołofinansowe – </text:span><text:span text:style-name="T2">są to procedury wskazane w innych niż finansowe aktach prawnych regulujących pracę samorządu.</text:span></text:p>
        </text:list-item>
        <text:list-item>
          <text:p text:style-name="P9"><text:span text:style-name="T2"><text:s/></text:span><text:span text:style-name="T3">ryzyko</text:span><text:span text:style-name="T2"> – jest <text:s/>to prowdopodopieństwo , że <text:s/>wystąpi <text:s/>określone <text:s/>zdarzenie, które może <text:s/>wpłynąć niekorzystnie na osiągnięcie założonego <text:s/>celu. Jego <text:s text:c="2"/>skutkiem może <text:s/>być szkoda w majątku <text:s/>lun wizerunku,</text:span></text:p>
        </text:list-item>
        <text:list-item>
          <text:p text:style-name="P9"><text:soft-page-break/><text:span text:style-name="T3">analiza <text:s/>ryzyka <text:s/>-</text:span><text:span text:style-name="T2"> to <text:s/>proces , w który <text:s/>indentyfikuje <text:s/>się <text:s text:c="2"/>ryzyko i <text:s/>dokonuje <text:s text:c="2"/>jego oceny pod <text:s/>kontem możliwości wystąpienia ,</text:span></text:p>
        </text:list-item>
        <text:list-item>
          <text:p text:style-name="P9"><text:span text:style-name="T3">zarządzaniem <text:s text:c="2"/>ryzykiem - <text:s/></text:span><text:span text:style-name="T2">szereg <text:s text:c="2"/>działań zmierzających do <text:s/>obniżenia <text:s/>ryzyka <text:s/>do akceptowalnego <text:s/>poziomu.</text:span></text:p>
        </text:list-item>
      </text:list>
      <text:p text:style-name="P44">§ 3</text:p>
      <text:p text:style-name="P1"><text:s/>Celem <text:s/>kontroli <text:s/>zarządczej <text:s/>jest <text:s/>zapewnienie <text:s/>w szczegółowości : </text:p>
      <text:list text:style-name="WW8Num6">
        <text:list-item>
          <text:p text:style-name="P2">zgodność działalności <text:s/>z przepisami prawa oraz procedurami <text:s/>wewnętrznymi ,</text:p>
        </text:list-item>
        <text:list-item>
          <text:p text:style-name="P2">skuteczność i <text:s/>efektywność działania ,</text:p>
        </text:list-item>
        <text:list-item>
          <text:p text:style-name="P2">wiarygodność sprawozdań ,</text:p>
        </text:list-item>
        <text:list-item>
          <text:p text:style-name="P11"><text:span text:style-name="T2">ochrona <text:s/>zasobów,</text:span></text:p>
        </text:list-item>
        <text:list-item>
          <text:p text:style-name="P2">przestrzeganie i promowanie zasad etycznego postępowania .</text:p>
        </text:list-item>
      </text:list>
      <text:p text:style-name="P35"><text:span text:style-name="T8">. <text:s text:c="63"/></text:span>§ 4</text:p>
      <text:p text:style-name="P45">Podstawowe <text:s text:c="2"/>funkcje <text:s text:c="2"/>kontroli <text:s text:c="2"/>zarządczej <text:s text:c="2"/>to :</text:p>
      <text:p text:style-name="P45">1) sprawdzanie czy wydatki publiczne są dokonywane :</text:p>
      <text:p text:style-name="P45">a) w sposób <text:s/>celowy i oszczędny , z zachowaniem zasad:</text:p>
      <text:list text:style-name="WW8Num8">
        <text:list-item>
          <text:p text:style-name="P46">uzyskiwania <text:s/>najlepszych efektów z danych nakładów ,</text:p>
        </text:list-item>
        <text:list-item>
          <text:p text:style-name="P46">optymalnego doboru metod i środków służących <text:s/>osiągnięciu założonych <text:s/>celów.</text:p>
        </text:list-item>
      </text:list>
      <text:p text:style-name="P52">b) w <text:s/>sposób umożliwiający <text:s/>terminową realizację zadań ,</text:p>
      <text:p text:style-name="P52">c)w wysokości i terminach wynikających z wcześniej <text:s/>zaciągniętych zobowiązań,</text:p>
      <text:p text:style-name="P52">2). porównaniu <text:s/>stopnia realizacji <text:s/>podjętych <text:s/>zadań z przyjętymi <text:s/>założeniami,</text:p>
      <text:p text:style-name="P52">3)ocenianie <text:s/>prawidłowości <text:s text:c="2"/>pracy ,</text:p>
      <text:p text:style-name="P52">4)wydawanie zaleceń i <text:s/>wniosków pokontrolnych.</text:p>
      <text:p text:style-name="P45"/>
      <text:p text:style-name="P45"/>
      <text:p text:style-name="P44">§5 </text:p>
      <text:p text:style-name="P45">Wyróżnia <text:s/>się <text:s text:c="2"/>dwa poziomy <text:s/>kontroli <text:s/>zarządczej.</text:p>
      <text:list text:style-name="WW8Num3">
        <text:list-item>
          <text:p text:style-name="P49"><text:span text:style-name="T1">poziom I <text:s/>jest to kontrola wykonywana w komórce organizacyjnej przez <text:s/>kierownika tej komórki ,oraz <text:s/>system <text:s/>kontroli zarządczej <text:s text:c="2"/>w poszczególnych <text:s text:c="2"/>jednostkach organizacyjnych – Kierownicy <text:s/>tych jednostek <text:s/>są <text:s/>odpowiedzialni za stworzenie <text:s text:c="2"/>I poziomu <text:s/>kontrolu w swoich jednostach</text:span></text:p>
        </text:list-item>
        <text:list-item>
          <text:p text:style-name="P47">poziom II <text:s/>- jest <text:s/>to <text:s/>kontrola <text:s/>realizowana na poziomie <text:s/>urzędu <text:s/>jednostek <text:s text:c="2"/>organizacyjnych <text:s/>miasta nadzorowanych <text:s/>w <text:s/>myśl § <text:s/>12 <text:s/>pkt .1 <text:s/>oraz § <text:s/>13 <text:s/>pkt. <text:s/>1- 3 <text:s/>oraz pkt 5 i 6.</text:p>
        </text:list-item>
      </text:list>
      <text:p text:style-name="P44">§ 6</text:p>
      <text:p text:style-name="P44"/>
      <text:p text:style-name="P10"><text:span text:style-name="T2">Kontrolę zarządczą sprawowaną przez Prezydenta <text:s/>Miasta <text:s/>w urzędzie miasta <text:s/>i jej jednostkach organizacyjnych stanowią również:</text:span></text:p>
      <text:p text:style-name="P36"><text:span text:style-name="T2">1)<text:tab/>kontrola instytucjonalna realizowana przez RIO oraz NIK, w sytuacji kiedy prowadzi działania kontrolne na zlecenie organu wykonawczego samorządu gminy,</text:span></text:p>
      <text:p text:style-name="P36"><text:span text:style-name="T2">2)<text:tab/>audyt wewnętrzny, w szczególności w zakresie zarządzania ryzykiem oraz w trakcie czynności doradczych,</text:span></text:p>
      <text:p text:style-name="P36"><text:span text:style-name="T2">3)<text:tab/>kontrola finansowa sprawowana przez skarbnika gminy oraz głównych księgowych jednostek organizacyjnych gminy,</text:span></text:p>
      <text:p text:style-name="P36"><text:span text:style-name="T2">4)<text:tab/>kontrola funkcjonalna sprawowana przez osoby znajdujące się na stanowiskach kierowniczych oraz urzędników wyznaczonych do realizacji powierzonych zadań (np. nadzór budowlany, nadzór inwestorski),</text:span></text:p>
      <text:p text:style-name="P36"><text:span text:style-name="T2">5)<text:tab/>kontrola zarządcza sprawowana przez kierowników <text:s/>jednostek organizacyjnych <text:s/>miasta i instytucji <text:s text:c="3"/>kultury ,</text:span></text:p>
      <text:p text:style-name="P39"><text:soft-page-break/>6)<text:tab/>kontrola wewnętrzna i zewnętrzna, sprawowana przez urzędników wymienionych w § 13 niniejszego zarządzenia,</text:p>
      <text:p text:style-name="P39">7)<text:tab/>samokontrola.</text:p>
      <text:p text:style-name="P39"><text:s text:c="73"/>§ 7</text:p>
      <text:p text:style-name="P12"><text:span text:style-name="T2">Kontrola <text:s/>zarządcza powinna <text:s/>być:</text:span></text:p>
      <text:p text:style-name="P3"><text:s/>1).adekwatna - <text:s/>to <text:s/>znaczy zgodna z zasadami <text:s/>określonymi w <text:s/>obowiązujących <text:s/>aktach <text:s/>prawnych <text:s text:c="2"/></text:p>
      <text:p text:style-name="P3"><text:s text:c="3"/>oraz z niniejszym regulaminem, dokładnie <text:s/>odpowiadająca założonym celom <text:s/>kontroli <text:s/>zarządczej ,</text:p>
      <text:p text:style-name="P3">2) <text:s/>skuteczna – to <text:s/>znaczy <text:s/>,że <text:s/>w przypadku <text:s/>stwierdzenia <text:s/>roszczeń postępowanie kontrolne <text:s/>kończy <text:s/></text:p>
      <text:p text:style-name="P3"><text:s text:c="5"/>się <text:s/>wydaniem <text:s/>zaleceń ,lub <text:s/>wniosków <text:s/>pokontrolnych ,</text:p>
      <text:p text:style-name="P3">3) efektywna – to <text:s/>znaczy , że kontrola powinna powodować osiąganie założonych <text:s/>celów.</text:p>
      <text:p text:style-name="P44">§ 8</text:p>
      <text:p text:style-name="P16"><text:span text:style-name="T2">1.<text:tab/></text:span><text:span text:style-name="T9">Koordynację kontroli zarządczej prowadzi Sekretarz <text:s/>Miasta i Skarbnik <text:s/>Miasta <text:s/>zwani w dalszej treści niniejszego regulaminu koordynatorem.</text:span></text:p>
      <text:p text:style-name="P16"><text:span text:style-name="T2">2.<text:tab/>Koordynator w imieniu Prezydenta Miasta <text:s/>sprawuje bezpośredni nadzór nad stanem kontroli zarządczej w jednostkach organizacyjnych <text:s/>miasta <text:s text:c="2"/>stosownie <text:s/>do <text:s/>zakresu <text:s text:c="2"/>swojego działania .</text:span></text:p>
      <text:p text:style-name="P44">§ 9</text:p>
      <text:p text:style-name="P17"><text:span text:style-name="T2">1.<text:tab/>Audyt wewnętrzny prowadzony w urzędzie gminy i jej jednostkach organizacyjnych jest działalnością niezależną i obiektywną, której celem jest wspieranie Prezydenta <text:s/>Miasta <text:s/>i kierowników jednostek organizacyjnych w realizacji celów i zadań poprzez systematyczną ocenę kontroli zarządczej oraz czynności doradcze, z zastrzeżeniem ust. 2.</text:span></text:p>
      <text:p text:style-name="P17"><text:span text:style-name="T2">2.<text:tab/>Ocena, o której mowa w ust. 1, dotyczy w szczególności adekwatności, skuteczności i efektywności kontroli zarządczej.</text:span></text:p>
      <text:p text:style-name="P17"><text:span text:style-name="T2">3.<text:tab/>Plan audytu oraz sprawozdanie z wykonania planu audytu stanowi, udostępnianą na wniosek, informację publiczną w rozumieniu ustawy z dnia 6 września 2001 r. o dostępie do informacji publicznej (</text:span><text:span text:style-name="T6">wynika z ustawy)</text:span><text:span text:style-name="T2">.</text:span></text:p>
      <text:p text:style-name="P44">§10</text:p>
      <text:p text:style-name="P27">1.<text:tab/>Audytor prowadzący audyt wewnętrzny przy udziale koordynatora kontroli zarządczej dokonuje okresowej oceny stanu kontroli zarządczej, z zastrzeżeniem ust. 2.</text:p>
      <text:p text:style-name="P27">2.<text:tab/>Ocena dokonywana jest na koniec każdego roku obrachunkowego i przedkładana do akceptacji prezydentowi <text:s/>miasta , z zastrzeżeniem ust. 3.</text:p>
      <text:p text:style-name="P27">3.<text:tab/>Ocena przeprowadzana jest w trakcie odrębnego zadania audytowego. </text:p>
      <text:p text:style-name="Paragraf">§11</text:p>
      <text:p text:style-name="P48">Etapy <text:s/>postępowania <text:s/>kontrolnego, niezbędne do osiągnięcia zamierzonego celu <text:s/>obejmują :</text:p>
      <text:p text:style-name="P28">1)<text:tab/>porównanie <text:s/>stanu <text:s/>faktycznego ( efektu) z założeniami oraz ze <text:s/>stanem określonym w normach <text:s/>prawnych, technicznych, regulaminach i instrukcjach postępowania ,</text:p>
      <text:p text:style-name="P28">2)<text:tab/>ustalenie nieprawidłowości ,</text:p>
      <text:p text:style-name="P28">3)<text:tab/>ustalenie <text:s/>przyczyn nieprawidłowości ( obiektywnych -* niezależnych od działania <text:s text:c="2"/>jednostki <text:s text:c="2"/>kontrolowanej <text:s/>, subiektywnych – zależnych <text:s/>od jej działania <text:s/>),</text:p>
      <text:p text:style-name="P18"><text:span text:style-name="T2">4)<text:tab/>sformułowanie <text:s/>wniosków <text:s text:c="2"/>i <text:s/>zaleceń pokontrolnych zmierzających do <text:s/>likwidacji nieprawidłowości <text:s/>, usprawnienia <text:s/>działalności ,osiągania lepszych <text:s/>efektów <text:s/>;</text:span></text:p>
      <text:p text:style-name="P18"><text:span text:style-name="T2">5)<text:tab/>omówienie <text:s/>wyników <text:s/>kontroli z kierownictwem <text:s/>kontrolowanej <text:s/>jednostki <text:s/>lub <text:s/>komórki <text:s/>organizacyjnej ,</text:span></text:p>
      <text:p text:style-name="P53">§ 12</text:p>
      <text:p text:style-name="P29">1.<text:tab/>Kontrola zarządcza zewnętrzna w jednostkach organizacyjnych miasta <text:s/>może być prowadzona jako:</text:p>
      <text:p text:style-name="P37"><text:span text:style-name="T2">a)<text:tab/>kompleksowa – obejmująca całokształt zasadniczych funkcji i statutowych zadań kontrolowanej jednostki; może być zlecana tylko przez wójta,</text:span></text:p>
      <text:p text:style-name="P37"><text:span text:style-name="T2">b)<text:tab/>problemowa – obejmująca wybrane zagadnienia w jednej lub kilku kontrolowanych jednostkach,</text:span></text:p>
      <text:p text:style-name="P37"><text:span text:style-name="T2">c)<text:tab/>doraźna – rewizja, inspekcja, wynikająca z bieżącej pilnej potrzeby sprawdzenia stanu faktycznego, prowadzona w różnych kierunkach,</text:span></text:p>
      <text:p text:style-name="P37"><text:span text:style-name="T2">d)<text:tab/>sprawdzająca – stosowna do potrzeb, obejmująca ocenę stopnia realizacji zaleceń i wniosków pokontrolnych wydanych w wyniku uprzednio prowadzonych kontroli;</text:span></text:p>
      <text:p text:style-name="P29">2.<text:tab/>Kontrola zarządcza wewnętrzna obejmuje zakres wskazany w pkt 1, a dotyczy głównie urzędu miejskiego , z zastrzeżeniem ust. 3.</text:p>
      <text:p text:style-name="P19"><text:span text:style-name="T2">3.<text:tab/>Przy analizowaniu kosztów funkcjonowania wszystkich jednostek organizacyjnych (koszty energii elektrycznej, cieplnej, wody, wywozu nieczystości, kosztów sprzątania itp.) można łączyć zakres kontroli wewnętrznej i zewnętrznej.</text:span></text:p>
      <text:p text:style-name="P44"><text:soft-page-break/>§ 13</text:p>
      <text:p text:style-name="P1">Kontrolę zarządczą zewnętrzną i wewnętrzną sprawowaną przez wójta wykonywać mogą również:</text:p>
      <text:p text:style-name="P27">1)<text:tab/>zastępca <text:s text:c="2"/>prezydenta ,</text:p>
      <text:p text:style-name="P27">2)<text:tab/>sekretarz miasta ,</text:p>
      <text:p text:style-name="P27">3)<text:tab/>skarbnik miasta ,</text:p>
      <text:p text:style-name="P27">4)<text:tab/>kierownicy komórek organizacyjnych zgodnie z właściwością,</text:p>
      <text:p text:style-name="P16"><text:span text:style-name="T2">5)<text:tab/>pracownicy urzędu na polecenie osób wymienionych w pkt 1, 2 i 3, po pisemnym upoważnieniu przez prezydenta <text:s/>miasta <text:s/>lub wyznaczonego przez niego pracownika,</text:span></text:p>
      <text:p text:style-name="P16"><text:span text:style-name="T2">6)<text:tab/>inspektor ds. kontroli, po pisemnym upoważnieniu przez prezydenta <text:s/>miasta <text:s/>lub wyznaczonego przez niego pracownika,</text:span></text:p>
      <text:p text:style-name="P16"><text:span text:style-name="T2">7)<text:tab/>podmioty zewnętrzne (również osoby fizyczne) na zasadzie zawarcia umowy cywilno–prawnej, upoważnione do tego przez prezydenta <text:s/>miasta , które zawodowo prowadzą działania kontrolne lub audytowe.</text:span></text:p>
      <text:p text:style-name="P44">§ 14</text:p>
      <text:p text:style-name="P20"><text:span text:style-name="T2">1.<text:tab/>W urzędzie opracowywany jest roczny plan kontroli zawierający planowane czynności kontrolne, z zastrzeżeniem ust. 2.</text:span></text:p>
      <text:p text:style-name="P30">2.<text:tab/>Plan kontroli zatwierdzany jest przez <text:s text:c="2"/>prezydenta <text:s/>miasta .</text:p>
      <text:p text:style-name="P30">3.<text:tab/>Plan kontroli obejmuje podstawowy zakres kontroli.</text:p>
      <text:p text:style-name="P20"><text:span text:style-name="T2">4.<text:tab/>Plan kontroli może być w każdym czasie zmieniony przez prezydenta <text:s/>miasta <text:s/>poprzez dodanie innych, wynikających z bieżących potrzeb czynności.</text:span></text:p>
      <text:p text:style-name="P20"><text:span text:style-name="T2">5.<text:tab/>Po zakończeniu roku kalendarzowego sporządza się informację o realizacji planu kontroli, która podlega zatwierdzeniu przez prezydenta <text:s/>miasta <text:s/>i zamieszczeniu w biuletynie informacji publicznej urzędu .</text:span></text:p>
      <text:p text:style-name="P20"><text:span text:style-name="T2">6.<text:tab/>W związku z tym, że jest to informacja zarządcza dla prezydenta <text:s/>miasta <text:s/>– treść protokołów, notatek udostępniana jest na wniosek.</text:span></text:p>
      <text:p text:style-name="P44">§ 15</text:p>
      <text:p text:style-name="P48"><text:span text:style-name="T1">Kierownicy komórek <text:s/>organizacyjnych <text:s/>urzędu : <text:s/>Skarbnik <text:s/>Miasta , Naczelnik <text:s/>Wydziału Oświaty, Naczelnik Wydziału Gospodarki Komunalnej Ochrony Środowiska i Rolnictwa, Naczelnik <text:s text:c="3"/>Wydziału Gospodarki Nieruchomościami i Spraw Lokalowych, Naczelnik <text:s/>Wydziału <text:s/>Komunikacji <text:s/>,Kierownik <text:s/>Biura Kultury i Sportu ,Kierownik Biura Promocji Miasta ,Stanowisko <text:s/>ds. ochrony <text:s/>zdrowia, Stanowisko ds. przeciwdziałania alkoholizmowi <text:s/>i patologiom <text:s/>społecznym opracują i przedłożą <text:s/>do <text:s/>zatwierdzenia <text:s/>Prezydentowi Miasta <text:s/>plany kontroli <text:s/>nadzorowanych <text:s text:c="2"/>jednostek.</text:span></text:p>
      <text:p text:style-name="P45">Opracowane <text:s/>plany <text:s/>stanowią załącznik do planu kontroli zarządczej wymienionym w § 14.</text:p>
      <text:p text:style-name="P48"><text:span text:style-name="T1"><text:s text:c="62"/>§ 16</text:span></text:p>
      <text:p text:style-name="P7"><text:span text:style-name="T2">1.<text:tab/>Przed przystąpieniem do kontroli, pracownik lub pracownicy mający ją przeprowadzić opracowują tezy dotyczące kontroli, zawierające co najmniej:</text:span></text:p>
      <text:p text:style-name="P40">a)<text:tab/>temat kontroli,</text:p>
      <text:p text:style-name="P40">b)<text:tab/>cel i zadania kontroli,</text:p>
      <text:p text:style-name="P40">c)<text:tab/>okres objęty kontrolą,</text:p>
      <text:p text:style-name="P40">d)<text:tab/>podstawowe dokumenty podlegające badaniu,</text:p>
      <text:p text:style-name="P40">e)<text:tab/>okres trwania badania,</text:p>
      <text:p text:style-name="P38"><text:span text:style-name="T7">f)<text:tab/>określenie podstawowych przepisów prawnych z zakresu kontro</text:span><text:span text:style-name="T2">li.</text:span></text:p>
      <text:p text:style-name="P21"><text:span text:style-name="T2">2.<text:tab/>Po opracowaniu tez dotyczących przedmiotu kontroli, pracownicy przygotowują się do kontroli poprzez zapoznanie się z obowiązującymi przepisami prawnymi oraz innymi normami i wyznaczeniami.</text:span></text:p>
      <text:p text:style-name="P44">§ 17</text:p>
      <text:p text:style-name="P16"><text:span text:style-name="T2">1.<text:tab/>Przeprowadzone czynności kontrolne należy udokumentować w postaci protokołu pokontrolnego.</text:span></text:p>
      <text:p text:style-name="P27">2.<text:tab/>Protokół z kontroli winien być sporządzony w ciągu 7 dni od dnia zakończenia kontroli.</text:p>
      <text:p text:style-name="P16"><text:span text:style-name="T2">3.<text:tab/>W przypadku braku uchybień, można odstąpić od sporządzenia protokołu i ograniczyć się do sporządzenia notatki służbowej.</text:span></text:p>
      <text:p text:style-name="P16"><text:span text:style-name="T4">4.<text:tab/>Jeżeli w wyniku kontroli zostały stwierdzone uchybienia w działalności kontrolowanej jednostki, należy sporządzić zalecenia pokontrolne.</text:span></text:p>
      <text:p text:style-name="P16"><text:span text:style-name="T2">5.<text:tab/>W przypadku sformułowania w protokole uwag, wniosków bądź zaleceń pokontrolnych, oprócz osoby kontrolującej i kierownika jednostki kontrolowanej protokół przedkłada się do podpisu prezydentowi <text:s/>miasta <text:s/>lub osobie przez niego upoważnionej. Protokół traktowany jest w tym przypadku jako wystąpienie pokontrolne.</text:span></text:p>
      <text:p text:style-name="P16"><text:span text:style-name="T2">6.<text:tab/>Kopie protokołu wydaje się wszystkim zainteresowanym wymienionym w protokole. Fakt odbioru powinni oni potwierdzić poprzez złożenie podpisu.</text:span></text:p>
      <text:p text:style-name="P16"><text:soft-page-break/><text:span text:style-name="T2">7.<text:tab/>Kierownik jednostki kontrolowanej może odmówić podpisania protokołu, składając pisemne wyjaśnienie przyczyn odmowy.</text:span></text:p>
      <text:p text:style-name="P16"><text:span text:style-name="T2">8.<text:tab/>Odmowa podpisania protokołu przez kierownika jednostki kontrolowanej nie stanowi przeszkody do podpisania protokołu przez osoby kontrolujące i nie wstrzymuje toku dalszych czynności kontrolnych. Informację o odmowie podpisania i jej przyczynach zamieszcza się w protokole.</text:span></text:p>
      <text:p text:style-name="P16"><text:span text:style-name="T4">9.<text:tab/>Kierownik kontrolowanej jednostki (lub komórki organizacyjnej urzędu) zobowiązany jest niezwłocznie, nie później jednak niż w terminie 30 dni, wykonać zalecenia pokontrolne, jak również pisemnie powiadomić prezydenta <text:s/>miasta <text:s/>o podjętych działaniach. w informacji winien odnieść się także do sformułowanych uwag i wniosków pokontrolnych mających usprawnić funkcjonowanie jednostki (komórki organizacyjnej).</text:span></text:p>
      <text:p text:style-name="P44">§ 18</text:p>
      <text:p text:style-name="P1">Protokół z kontroli powinien zawierać co najmniej:</text:p>
      <text:p text:style-name="P42">1)<text:tab/>pełne brzmienie nazwy jednostki kontrolowanej,</text:p>
      <text:p text:style-name="P42">2)<text:tab/>okres prowadzenia kontroli,</text:p>
      <text:p text:style-name="P43"><text:span text:style-name="T2">3)<text:tab/>imię i nazwisko oraz stanowisko służbowe przeprowadzającego kontrolę oraz analogiczne dane pracowników udzielających wyjaśnień,</text:span></text:p>
      <text:p text:style-name="P42">4)<text:tab/>określenie przedmiotu kontroli,</text:p>
      <text:p text:style-name="P42">5)<text:tab/>termin poprzedniej kontroli (przeprowadzonej przez kontrolującego) i stopień realizacji zaleceń pokontrolnych,</text:p>
      <text:p text:style-name="P42">6)<text:tab/>ustalenia z przebiegu kontroli,</text:p>
      <text:p text:style-name="P42">7)<text:tab/>określenie wydanych w toku kontroli wniosków i zaleceń,</text:p>
      <text:p text:style-name="P42">8)<text:tab/>wzmiankę o prawie zgłoszenia pisemnych zastrzeżeń i wyjaśnień do treści protokołu w ciągu 7 dni od daty jego podpisania,</text:p>
      <text:p text:style-name="P42">9)<text:tab/>wyszczególnienie załączników,</text:p>
      <text:p text:style-name="P42">10)<text:tab/>określenie ilości egzemplarzy i podanie komu je dostarczono,</text:p>
      <text:p text:style-name="P43"><text:span text:style-name="T2">11)<text:tab/>miejsce i datę sporządzenia protokołu oraz podpisy osób kontrolujących, kierownika jednostki kontrolowanej oraz prezydenta <text:s/>miasta <text:s/>– na zasadach określonych w §17 ust. 5.</text:span></text:p>
      <text:p text:style-name="P43"><text:span text:style-name="T2">12) protokoły z kontroli przechowuje się w Wydziale Organizacji Obsługi na stanowisku kontroli wewnętrznej.</text:span></text:p>
      <text:p text:style-name="P44">§ 18</text:p>
      <text:p text:style-name="P1">Stosuje się dwa tryby przeprowadzania kontroli:</text:p>
      <text:p text:style-name="P22"><text:span text:style-name="T2">1)<text:tab/>Tryb roboczy – kiedy wstępnie badamy obszar kontroli. Jeżeli nie stwierdzi się uchybień, błędów, nie przechodzi się do trybu protokolarnego. Sporządza się wtedy notatkę służbową dokumentującą przeprowadzenie kontroli;</text:span></text:p>
      <text:p text:style-name="P22"><text:span text:style-name="T4">2)<text:tab/>Tryb protokolarny – stosuje się w przypadku stwierdzenia błędów i nadużyć w celu ewentualnego powiadomienia zewnętrznych organów kontroli instytucjonalnej. Sprawdzenie obszaru kontroli i jej udokumentowanie realizuje się na zasadach kontroli instytucjonalnej.</text:span></text:p>
      <text:p text:style-name="P44">§ 19</text:p>
      <text:p text:style-name="P22"><text:span text:style-name="T2">1.<text:tab/>Książkę kontroli prowadzonych przez zewnętrzne, uprawnione do tego instytucje kontrolne (RIO, NIK, PIP, sanepid, straż pożarna itp.) prowadzi <text:s/>Sekretariat <text:s/>I .</text:span></text:p>
      <text:p text:style-name="P22"><text:span text:style-name="T2">2.<text:tab/>Sekretariat <text:s/>I <text:s/>ma obowiązek okazywania książki kontroli na każde żądanie osobom upoważnionym do dokonywania kontroli.</text:span></text:p>
      <text:p text:style-name="P44">§ 20</text:p>
      <text:p text:style-name="P10"><text:span text:style-name="T2">Koordynator kontroli zarządczej organizuje system kontroli zarządczej i sprawuje ogólny nadzór nad skutecznością działania tego systemu i prawidłowością wykorzystywania sygnałów pochodzących z prowadzonych działań kontrolnych.</text:span></text:p>
      <text:p text:style-name="P44">§ 21</text:p>
      <text:p text:style-name="P31">1.<text:tab/>Kontrola finansowa stanowi jeden z elementów kontroli zarządczej.</text:p>
      <text:p text:style-name="P23"><text:span text:style-name="T2">2.<text:tab/>Kontroli finansowej podlegają nieposiadające osobowości prawnej jednostki organizacyjne gminy oraz <text:s/>instytucje <text:s text:c="3"/>kultury.</text:span></text:p>
      <text:p text:style-name="P44">§ 22</text:p>
      <text:p text:style-name="P13"><text:span text:style-name="T2">Kontrola finansowa obejmuje:</text:span></text:p>
      <text:p text:style-name="P24"><text:span text:style-name="T2">1)<text:tab/>przeprowadzanie wstępnej oceny celowości zaciągania zobowiązań finansowych i dokonywania wydatków,</text:span></text:p>
      <text:p text:style-name="P24"><text:span text:style-name="T2">2)<text:tab/>badanie i porównanie stanu faktycznego ze stanem wymaganym w zakresie dotyczącym procesów pobierania i gromadzenia środków publicznych, zaciągania zobowiązań finansowych i dokonywania wydatków ze środków publicznych, udzielania zamówień publicznych oraz zwrotu środków publicznych,</text:span></text:p>
      <text:p text:style-name="P24"><text:span text:style-name="T2">3)<text:tab/>prowadzenie gospodarki finansowej oraz stosowanie procedur dotyczących procesów, o których mowa w pkt. 2.</text:span></text:p>
      <text:p text:style-name="P44"><text:soft-page-break/>§ 23</text:p>
      <text:p text:style-name="P32">1.<text:tab/>Podstawowe kryteria doboru do kontroli finansowej ustala się na podstawie:</text:p>
      <text:p text:style-name="P41">a)<text:tab/>analizy sprawozdań okresowych,</text:p>
      <text:p text:style-name="P37"><text:span text:style-name="T2">b)<text:tab/>analizy wniosków i zaleceń pokontrolnych wydanych przez kontrole instytucjonalne,</text:span></text:p>
      <text:p text:style-name="P41">c)<text:tab/>konieczności przeprowadzenia kontroli krzyżowej (w urzędzie miasta i w innej jednostce organizacyjnej lub finansowanej albo dofinansowywanej z budżetu miasta),</text:p>
      <text:p text:style-name="P37"><text:span text:style-name="T2">d)<text:tab/>analizy wniosków jednostek podległych i nadzorowanych przez prezydenta <text:s/>miasta <text:s/>o zwiększenie ich budżetu przekazanego do dyspozycji na podstawie planów finansowo-rzeczowych,</text:span></text:p>
      <text:p text:style-name="P37"><text:span text:style-name="T2">e)<text:tab/>otrzymanych dotacji o różnym charakterze (kontrola prawidłowości wykorzystania otrzymanej dotacji).</text:span></text:p>
      <text:p text:style-name="P25"><text:span text:style-name="T2">2.Innych informacji zarządczych z otoczenia wewnętrznego i zewnętrznego urzędu.</text:span></text:p>
      <text:p text:style-name="P50">§ 24</text:p>
      <text:p text:style-name="P48">1.W przypadkach wymagających specjalnych kwalifikacji, prezydent <text:s/>miasta t może powołać <text:s/><text:span text:style-name="T1">rze - <text:s text:c="2"/>- <text:s text:c="2"/>czoznawcę <text:s/>lub biegłego rewidenta.</text:span></text:p>
      <text:p text:style-name="P16"><text:span text:style-name="T2">2.<text:tab/>Rzeczoznawca lub biegły rewident, powołany do udziału w czynnościach kontrolnych, otrzymuje wynagrodzenie wynikające z podpisanej umowy cywilno-prawnej.</text:span></text:p>
      <text:p text:style-name="P44">§ 25</text:p>
      <text:p text:style-name="P10"><text:span text:style-name="T2">Jeżeli w toku kontroli okaże się, że potrzebne jest zbadanie zagadnień należących do właściwości rzeczowej organu kontroli specjalistycznej, kontrolujący może zwrócić się do prezydenta miasta <text:s/>o sporządzenie wniosku do tego organu czy instytucji o udział w czynnościach kontrolnych lub jej przeprowadzenie.</text:span></text:p>
      <text:p text:style-name="P44">§ 26</text:p>
      <text:p text:style-name="P26"><text:span text:style-name="T2">1.<text:tab/>Kontrolujący jest uprawniony do wstępu oraz poruszania się na terenie jednostki kontrolowanej na podstawie upoważnienia podpisanego przez prezydenta miasta <text:s/>lub osoby przez niego upoważnionej.</text:span></text:p>
      <text:p text:style-name="P26"><text:span text:style-name="T2">2.<text:tab/>Kontrolujący podlega przepisom o bezpieczeństwie i higienie pracy oraz przepisom o postępowaniu z wiadomościami zawierającymi tajemnicę państwową i służbową, obowiązującymi w jednostce kontrolowanej.</text:span></text:p>
      <text:p text:style-name="P26"><text:span text:style-name="T2">3.<text:tab/>Kontrolujący, w związku z wykonywaniem czynności objętych upoważnieniem do przeprowadzenia kontroli, jest zwolniony z obowiązku potwierdzania pobytu w jednostce kontrolowanej na blankiecie wyjazdu służbowego.</text:span></text:p>
      <text:p text:style-name="P44">§ 27</text:p>
      <text:p text:style-name="P10"><text:span text:style-name="T2">Pracownicy przeprowadzający czynności kontrolne winni być objęci systematycznym szkoleniem w ramach doskonalenia kadr administracji samorządowej.</text:span></text:p>
      <text:p text:style-name="P1"/>
      <text:p text:style-name="P1"/>
      <text:p text:style-name="P1"/>
      <text:p text:style-name="P1"><text:s text:c="101"/>Prezydent <text:s/>Miasta </text:p>
      <text:p text:style-name="P10"><text:span text:style-name="T2"><text:s text:c="91"/></text:span></text:p>
      <text:p text:style-name="P1"><text:s text:c="95"/>mgr inż. <text:s/>Jerzy <text:s text:c="2"/>Brzezińs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aragraf" style:family="paragraph" style:parent-style-name="Standard">
      <style:paragraph-properties fo:margin-top="0.25cm" fo:margin-bottom="0cm" style:line-height-at-least="0.459cm" fo:text-align="center" style:justify-single-word="false" fo:hyphenation-ladder-count="no-limit"/>
      <style:text-properties fo:font-size="10.5pt" style:font-size-asian="10.5pt" style:font-size-complex="10.5pt" fo:hyphenate="true" fo:hyphenation-remain-char-count="2" fo:hyphenation-push-char-count="2"/>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0" text:consecutive-numbering="true">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106cm" text:min-label-width="0.635cm"/>
        <style:text-properties style:font-name="Times New Roman"/>
      </text:list-level-style-bullet>
      <text:list-level-style-bullet text:level="2" text:style-name="WW8Num8z1" style:num-suffix="." text:bullet-char="o">
        <style:list-level-properties text:space-before="1.376cm" text:min-label-width="0.635cm"/>
        <style:text-properties style:font-name="Courier New1"/>
      </text:list-level-style-bullet>
      <text:list-level-style-bullet text:level="3" text:style-name="WW8Num8z2" style:num-suffix="." text:bullet-char="">
        <style:list-level-properties text:space-before="2.646cm" text:min-label-width="0.635cm"/>
        <style:text-properties style:font-name="Wingdings"/>
      </text:list-level-style-bullet>
      <text:list-level-style-bullet text:level="4" text:style-name="WW8Num8z3" style:num-suffix="." text:bullet-char="">
        <style:list-level-properties text:space-before="3.916cm" text:min-label-width="0.635cm"/>
        <style:text-properties style:font-name="Symbol"/>
      </text:list-level-style-bullet>
      <text:list-level-style-bullet text:level="5" text:style-name="WW8Num8z1" style:num-suffix="." text:bullet-char="o">
        <style:list-level-properties text:space-before="5.186cm" text:min-label-width="0.635cm"/>
        <style:text-properties style:font-name="Courier New1"/>
      </text:list-level-style-bullet>
      <text:list-level-style-bullet text:level="6" text:style-name="WW8Num8z2" style:num-suffix="." text:bullet-char="">
        <style:list-level-properties text:space-before="6.456cm" text:min-label-width="0.635cm"/>
        <style:text-properties style:font-name="Wingdings"/>
      </text:list-level-style-bullet>
      <text:list-level-style-bullet text:level="7" text:style-name="WW8Num8z3" style:num-suffix="." text:bullet-char="">
        <style:list-level-properties text:space-before="7.726cm" text:min-label-width="0.635cm"/>
        <style:text-properties style:font-name="Symbol"/>
      </text:list-level-style-bullet>
      <text:list-level-style-bullet text:level="8" text:style-name="WW8Num8z1" style:num-suffix="." text:bullet-char="o">
        <style:list-level-properties text:space-before="8.996cm" text:min-label-width="0.635cm"/>
        <style:text-properties style:font-name="Courier New1"/>
      </text:list-level-style-bullet>
      <text:list-level-style-bullet text:level="9" text:style-name="WW8Num8z2" style:num-suffix="." text:bullet-char="">
        <style:list-level-properties text:space-before="10.26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date>2010-05-13T11:30:28</dc:date>
    <meta:editing-cycles>1</meta:editing-cycles>
    <meta:editing-duration>PT3M18S</meta:editing-duration>
    <meta:user-defined meta:name="Informacja 1"/>
    <meta:user-defined meta:name="Informacja 2"/>
    <meta:user-defined meta:name="Informacja 3"/>
    <meta:user-defined meta:name="Informacja 4"/>
    <meta:document-statistic meta:table-count="0" meta:image-count="0" meta:object-count="0" meta:page-count="6" meta:paragraph-count="182" meta:word-count="2396" meta:character-count="19947"/>
  </office:meta>
</office:document-meta>
</file>