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fo:font-size="10.5pt" fo:font-weight="bold" style:font-size-asian="10.5pt" style:font-weight-asian="bold" style:font-size-complex="10.5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fo:font-size="10.5pt" fo:font-weight="bold" style:font-size-asian="10.5pt" style:font-weight-asian="bold" style:font-size-complex="10.5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 fo:break-before="page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P7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P8" style:family="paragraph" style:parent-style-name="Standard">
      <style:paragraph-properties fo:margin-left="5.5cm" fo:margin-right="0cm" fo:text-align="justify" style:justify-single-word="false" fo:hyphenation-ladder-count="no-limit" fo:text-indent="0cm" style:auto-text-indent="false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P9" style:family="paragraph" style:parent-style-name="Standard">
      <style:paragraph-properties fo:margin-left="5.752cm" fo:margin-right="0cm" fo:hyphenation-ladder-count="no-limit" fo:text-indent="0cm" style:auto-text-indent="false"/>
      <style:text-properties fo:color="#000000" fo:font-size="7pt" fo:font-style="italic" style:font-size-asian="7pt" style:font-style-asian="italic" style:font-size-complex="7pt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margin-left="0.6cm" fo:margin-right="0cm" fo:text-align="justify" style:justify-single-word="false" fo:hyphenation-ladder-count="no-limit" fo:text-indent="-0.6cm" style:auto-text-indent="false">
        <style:tab-stops>
          <style:tab-stop style:position="0.035cm"/>
          <style:tab-stop style:position="1.94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color="#000000" fo:font-size="10.5pt" style:font-size-asian="10.5pt" style:font-size-complex="10.5pt" fo:hyphenate="true" fo:hyphenation-remain-char-count="2" fo:hyphenation-push-char-count="2"/>
    </style:style>
    <style:style style:name="P12" style:family="paragraph" style:parent-style-name="Standard">
      <style:paragraph-properties fo:margin-left="7.00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3" style:family="paragraph" style:parent-style-name="Podpisik_20_7_2f_7">
      <style:text-properties fo:color="#000000"/>
    </style:style>
    <style:style style:name="P14" style:family="paragraph" style:parent-style-name="Podpisik_20_7_2f_7">
      <style:paragraph-properties fo:margin-left="0cm" fo:margin-right="0cm" fo:text-indent="0cm" style:auto-text-indent="false"/>
    </style:style>
    <style:style style:name="P15" style:family="paragraph" style:parent-style-name="Podpisik_20_7_2f_7">
      <style:paragraph-properties fo:margin-left="0cm" fo:margin-right="0cm" fo:text-indent="0cm" style:auto-text-indent="false"/>
      <style:text-properties fo:color="#000000"/>
    </style:style>
    <style:style style:name="P16" style:family="paragraph" style:parent-style-name="Podpisik_20_7_2f_7">
      <style:paragraph-properties fo:margin-left="0cm" fo:margin-right="0cm" fo:text-align="start" style:justify-single-word="false" fo:text-indent="0cm" style:auto-text-indent="false"/>
      <style:text-properties fo:color="#000000" fo:font-size="11pt" style:font-size-asian="11pt" style:font-size-complex="11pt"/>
    </style:style>
    <style:style style:name="P17" style:family="paragraph" style:parent-style-name="Podpisik_20_7_2f_7">
      <style:paragraph-properties fo:margin-left="1.6cm" fo:margin-right="0cm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color="#000000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 <text:s text:c="13"/>Załącznik Nr 2</text:p>
      <text:p text:style-name="P7"><text:s text:c="29"/>do Zarządzenia nr 65</text:p>
      <text:p text:style-name="P7"><text:s text:c="29"/>Prezydenta <text:s/>Miasta <text:s/>Łomża</text:p>
      <text:p text:style-name="P7"><text:s text:c="29"/>z <text:s text:c="2"/>dnia 20.04.2010 r</text:p>
      <text:p text:style-name="P2"/>
      <text:p text:style-name="P4"/>
      <text:p text:style-name="P8">............................., dnia ..................</text:p>
      <text:p text:style-name="P9">(nazwa miejscowości)</text:p>
      <text:p text:style-name="P4"/>
      <text:p text:style-name="P4"/>
      <text:p text:style-name="P2">UPOWAŻNIENIE <text:line-break/>NR............/......../20......</text:p>
      <text:p text:style-name="P4"/>
      <text:p text:style-name="P4"/>
      <text:p text:style-name="P5"><text:span text:style-name="T2">Działając na podstawie zarządzenia Prezydenta <text:s/>Miasta Łomża Nr.............. z dnia.................................... w sprawie określenia sposobu prowadzenia kontroli zarządczej w Urzędzie Miejskim w Łomży <text:s/>i jednostkach organizacyjnych Miasta <text:s/>Łomża oraz zasad jej koordynacji:</text:span></text:p>
      <text:p text:style-name="P4"/>
      <text:p text:style-name="P5"><text:span text:style-name="T3">Upoważniam: </text:span><text:span text:style-name="T2">........................................................................................................... –</text:span></text:p>
      <text:p text:style-name="P15">(imię i nazwisko)</text:p>
      <text:p text:style-name="P5"><text:span text:style-name="T2">.................................................................................................................................../*</text:span></text:p>
      <text:p text:style-name="P15">(stanowisko służbowe)</text:p>
      <text:p text:style-name="P10"><text:span text:style-name="T2">b)<text:tab/>.............................................. inspektora kontroli zatrudnionego w Urzędzie Miejskim w Łomży, legitymującą/ego się dowodem osobistym o numerze ..................................................../*</text:span></text:p>
      <text:p text:style-name="P10"><text:span text:style-name="T2">c)<text:tab/>............................................................................................................................./*</text:span></text:p>
      <text:p text:style-name="P15">(podmiot gospodarczy lub osoba fizyczna działająca na zlecenie w formie umowy cywilno–prawnej)</text:p>
      <text:p text:style-name="P11"/>
      <text:p text:style-name="P5"><text:span text:style-name="T3">Do przeprowadzenia kontroli </text:span><text:span text:style-name="T2">............................................... </text:span><text:span text:style-name="T3">w</text:span><text:span text:style-name="T2">................................</text:span></text:p>
      <text:p text:style-name="P17">(rodzaj kontroli)</text:p>
      <text:p text:style-name="P3"/>
      <text:p text:style-name="P4">.....................................................................................................................................,</text:p>
      <text:p text:style-name="P14"><text:span text:style-name="T1">(pełna nazwa jednostki podlegającej kontroli)</text:span></text:p>
      <text:p text:style-name="P4"/>
      <text:p text:style-name="P4">w zakresie: 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</text:p>
      <text:p text:style-name="P5"><text:span text:style-name="T2">......................................................................................................................................</text:span></text:p>
      <text:p text:style-name="P4"/>
      <text:p text:style-name="P5"><text:span text:style-name="T3">Termin rozpoczęcia przeprowadzenia działań kontrolnych i orientacyjny termin ich zakończenia: </text:span><text:span text:style-name="T2">................................................................................................</text:span><text:span text:style-name="T3">.</text:span></text:p>
      <text:p text:style-name="P4"/>
      <text:p text:style-name="P16">/* – wypełnić właściwe</text:p>
      <text:p text:style-name="P4"/>
      <text:p text:style-name="P12"><text:span text:style-name="T2">..............................</text:span></text:p>
      <text:p text:style-name="P13">(podpis prezydenta lub osoby <text:line-break/>przez niego upoważnionej)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odpisik_20_7_2f_7" style:display-name="Podpisik 7/7" style:family="paragraph" style:parent-style-name="Standard">
      <style:paragraph-properties fo:margin-left="6.2cm" fo:margin-right="0cm" style:line-height-at-least="0.247cm" fo:text-align="center" style:justify-single-word="false" fo:hyphenation-ladder-count="no-limit" fo:text-indent="0cm" style:auto-text-indent="false"/>
      <style:text-properties fo:font-size="7pt" fo:font-style="italic" style:font-size-asian="7pt" style:font-style-asian="italic" style:font-size-complex="7pt" style:font-style-complex="italic" fo:hyphenate="tru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0-05-13T11:31:19</dc:date>
    <meta:editing-cycles>1</meta:editing-cycles>
    <meta:editing-duration>PT3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7" meta:word-count="119" meta:character-count="2447"/>
  </office:meta>
</office:document-meta>
</file>