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left="8.742cm" fo:margin-right="0cm" fo:text-indent="0cm" style:auto-text-indent="false"/>
    </style:style>
    <style:style style:name="P20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0.05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style="italic" style:text-underline-style="none" fo:font-weight="bold" style:font-size-asian="8pt" style:font-style-asian="italic" style:font-weight-asian="bold" style:font-name-complex="Arial" style:font-size-complex="8pt" style:font-style-complex="italic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 <text:s text:c="37"/><text:span text:style-name="T10"><text:s text:c="12"/>Załącznik do zarządzenia Prezydenta Miasta Łomża</text:span></text:p>
      <text:p text:style-name="P2"><text:tab/><text:tab/><text:tab/><text:tab/> <text:s text:c="54"/>Nr 142/10 z dnia 20 lipca 2010 r.</text:p>
      <text:p text:style-name="P25"/>
      <text:p text:style-name="P25">Łomża, dnia …………………….....</text:p>
      <text:p text:style-name="P7"/>
      <text:p text:style-name="P15"><text:tab/><text:tab/><text:tab/><text:tab/><text:tab/><text:tab/><text:tab/> <text:s text:c="5"/>Pan</text:p>
      <text:p text:style-name="P15"><text:tab/><text:tab/><text:tab/><text:tab/><text:tab/><text:tab/><text:tab/> <text:s text:c="5"/>Prezydent Miasta Łomża</text:p>
      <text:p text:style-name="P12"/>
      <text:p text:style-name="P11"/>
      <text:p text:style-name="P11"/>
      <text:p text:style-name="P10">W n i o s e k</text:p>
      <text:p text:style-name="P8"/>
      <text:p text:style-name="P6">w sprawie refundacji części kosztów zakupu okularów korygujących wzrok pracownikowi podczas użytkowania <text:s/>monitora ekranowego.</text:p>
      <text:p text:style-name="P5"/>
      <text:p text:style-name="P5"/>
      <text:list xml:id="list28660247" text:style-name="WW8Num1">
        <text:list-item>
          <text:p text:style-name="P27">Imię i nazwisko pracownika <text:s/>……………...................................................................</text:p>
        </text:list-item>
        <text:list-item>
          <text:p text:style-name="P27">Komórka organizacyjna <text:s/>………………......................................................................</text:p>
          <text:p text:style-name="P28">3. <text:s text:c="2"/>Załączniki do wniosku:</text:p>
        </text:list-item>
      </text:list>
      <text:list xml:id="list28656116" text:style-name="L1">
        <text:list-item>
          <text:p text:style-name="P23">kopia aktualnego zaświadczenia lekarskiego orzekającego potrzebę używania okularów korekcyjnych, wystawionego przez lekarza medycyny pracy prowadzącego profilaktyczną opiekę zdrowotną nad pracownikami UM w Łomży,</text:p>
        </text:list-item>
      </text:list>
      <text:list xml:id="list28670151" text:style-name="L2">
        <text:list-header>
          <text:p text:style-name="P24"/>
          <text:p text:style-name="P24">data wystawienia w/w <text:s/>zaświadczenia lekarskiego <text:s/>...........................................</text:p>
        </text:list-header>
      </text:list>
      <text:p text:style-name="P13"/>
      <text:list xml:id="list28711597" text:continue-numbering="true" text:style-name="L2">
        <text:list-item>
          <text:p text:style-name="P26">oryginał faktury VAT/rachunku Nr <text:s/>……….........................., z dnia .........…………...</text:p>
        </text:list-item>
      </text:list>
      <text:p text:style-name="P17"><text:s text:c="64"/></text:p>
      <text:p text:style-name="P17"><text:s text:c="104"/>…………………………….</text:p>
      <text:p text:style-name="P19"><text:span text:style-name="T1"><text:s text:c="18"/></text:span><text:span text:style-name="T2">czytelny podpis wnioskodawcy</text:span></text:p>
      <text:p text:style-name="P21"/>
      <text:p text:style-name="P21"/>
      <text:p text:style-name="P16">Polecenie wypłaty / przelewu */</text:p>
      <text:p text:style-name="P16"/>
      <text:p text:style-name="P20">W/w pracownik spełnia warunki do refundacji części kosztów za zakupione okulary korygujące wzrok, zgodnie z <text:span text:style-name="T8">§ 1, pkt 1 **/ i</text:span> § 2 Zarządzenia Nr 142/10 Prezydenta Miasta Łomża z dnia 20 lipca 2010 r. w sprawie okularów korygujących wzrok pracownikom Urzędu Miejskiego w Łomży użytkującym monitory ekranowe.</text:p>
      <text:p text:style-name="P20"><text:s/></text:p>
      <text:p text:style-name="P20">Numer konta …..........................................................</text:p>
      <text:p text:style-name="P18"/>
      <text:p text:style-name="P9"><text:s/><text:span text:style-name="T6">Kwota refundacji zł <text:s/>..….............. ***</text:span><text:span text:style-name="T7">/ <text:s/></text:span><text:span text:style-name="T6"><text:s text:c="9"/>Data akceptacji wniosku ............................</text:span></text:p>
      <text:p text:style-name="P6"/>
      <text:p text:style-name="P14"/>
      <text:p text:style-name="P4"><text:tab/></text:p>
      <text:p text:style-name="P4"/>
      <text:p text:style-name="P4"><text:s text:c="7"/>…............................... <text:s text:c="14"/>….................................. <text:s text:c="7"/>..........................................</text:p>
      <text:p text:style-name="P1"><text:span text:style-name="T3"><text:s text:c="5"/>**/ </text:span><text:span text:style-name="T4"><text:s/></text:span><text:span text:style-name="T9">podpis i pieczątka naczelnika</text:span><text:span text:style-name="T8"><text:tab/> <text:s text:c="13"/>podpis i pieczątka uprawnionego <text:s text:c="11"/>podpis i pieczątka Sekretarza Miasta/</text:span></text:p>
      <text:p text:style-name="P3"><text:s text:c="11"/>wydziału /kierownika <text:tab/><text:tab/> <text:s text:c="13"/>pracownika <text:s/>Wydz. Org. i Obsługi <text:s text:c="11"/>kierownika Biura Obsługi Urzędu</text:p>
      <text:p text:style-name="P3"/>
      <text:p text:style-name="P29"/>
      <text:p text:style-name="P30">*/ <text:span text:style-name="T9">niepotrzebne skreślić</text:span></text:p>
      <text:p text:style-name="P31">**/ <text:span text:style-name="T9"><text:s/>potwierdza naczelnik wydziału / kierownik równorzędnej komórki organizacyjnej</text:span></text:p>
      <text:list xml:id="list28694574" text:continue-list="list28660247" text:style-name="WW8Num1">
        <text:list-header>
          <text:p text:style-name="P32">***/ ustalona przez pracodawcę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51cm" fo:margin-left="0.6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619cm" fo:margin-bottom="2.49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988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omża, dnia ……………………</dc:title>
    <meta:initial-creator>fm</meta:initial-creator>
    <meta:creation-date>2010-01-13T17:59:00</meta:creation-date>
    <dc:date>2010-07-21T08:59:24.82</dc:date>
    <meta:editing-cycles>57</meta:editing-cycles>
    <meta:editing-duration>PT08H25M31S</meta:editing-duration>
    <meta:generator>OpenOffice.org/3.1$Win32 OpenOffice.org_project/310m19$Build-9420</meta:generator>
    <meta:print-date>2010-07-21T08:58:42.60</meta:print-date>
    <meta:printed-by>Włodzimierz Cieśluk</meta:printed-by>
    <meta:document-statistic meta:table-count="0" meta:image-count="0" meta:object-count="0" meta:page-count="1" meta:paragraph-count="28" meta:word-count="217" meta:character-count="2308"/>
    <dc:creator>Włodzimierz Cieśluk</dc:creator>
  </office:meta>
</office:document-meta>
</file>