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6.371cm" fo:margin-left="0.362cm" fo:margin-right="0.266cm" table:align="margins" style:writing-mode="lr-tb"/>
    </style:style>
    <style:style style:name="Tabela8.A" style:family="table-column">
      <style:table-column-properties style:column-width="1.796cm" style:rel-column-width="7191*"/>
    </style:style>
    <style:style style:name="Tabela8.B" style:family="table-column">
      <style:table-column-properties style:column-width="4.987cm" style:rel-column-width="19963*"/>
    </style:style>
    <style:style style:name="Tabela8.C" style:family="table-column">
      <style:table-column-properties style:column-width="4.939cm" style:rel-column-width="19772*"/>
    </style:style>
    <style:style style:name="Tabela8.D" style:family="table-column">
      <style:table-column-properties style:column-width="4.648cm" style:rel-column-width="18609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D1" style:family="table-cell">
      <style:table-cell-properties style:vertical-align="top" fo:padding="0.097cm" fo:border="0.002cm solid #000000" style:writing-mode="lr-tb"/>
    </style:style>
    <style:style style:name="Tabe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10pt" fo:language="pl" fo:country="PL" style:text-underline-style="solid" style:text-underline-width="auto" style:text-underline-color="font-color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14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1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16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17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9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ff" style:font-name="Arial" fo:font-size="10pt" style:font-size-asian="10pt" style:font-size-complex="10pt"/>
    </style:style>
    <style:style style:name="P2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ff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4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ae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ae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0" style:family="paragraph" style:parent-style-name="WW-Domyślnie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2" style:family="paragraph" style:parent-style-name="Standard">
      <style:paragraph-properties fo:margin-left="1.028cm" fo:margin-right="0cm" fo:text-align="justify" style:justify-single-word="false" fo:text-indent="0.026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3" style:family="paragraph" style:parent-style-name="Table_20_Heading">
      <style:paragraph-properties fo:margin-top="0cm" fo:margin-bottom="0.212cm" style:snap-to-layout-grid="false"/>
      <style:text-properties style:use-window-font-color="true" style:font-name="Arial" fo:font-size="10pt" fo:language="pl" fo:country="PL" fo:font-style="italic" fo:font-weight="bold" style:font-name-asian="Lucida Sans Unicode1" style:font-size-asian="10pt" style:language-asian="pl" style:country-asian="PL" style:font-style-asian="italic" style:font-weight-asian="bold" style:font-name-complex="Tahoma2" style:font-size-complex="10pt" style:language-complex="pl" style:country-complex="PL" style:font-style-complex="italic" style:font-weight-complex="bold"/>
    </style:style>
    <style:style style:name="P34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5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8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9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WW-Domyślnie" style:list-style-name="L2">
      <style:paragraph-properties fo:margin-left="0cm" fo:margin-right="0cm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3" style:family="paragraph" style:parent-style-name="WW-Domyślnie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4" style:family="paragraph" style:parent-style-name="WW-Domyślnie" style:list-style-name="L2">
      <style:paragraph-properties fo:margin-left="0cm" fo:margin-right="0cm" fo:text-indent="0cm" style:auto-text-indent="false"/>
      <style:text-properties style:use-window-font-color="true" style:text-position="0% 100%" style:font-name="Arial" fo:font-size="11pt" fo:language="pl" fo:country="PL" fo:font-weight="normal" style:font-name-asian="Lucida Sans Unicode1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45" style:family="paragraph" style:parent-style-name="WW-Domyślnie" style:list-style-name="L2">
      <style:paragraph-properties fo:margin-left="0.071cm" fo:margin-right="0cm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6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47" style:family="paragraph" style:parent-style-name="WW-Domyślnie" style:list-style-name="L9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48" style:family="paragraph" style:parent-style-name="WW-Domyślnie" style:list-style-name="L9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solid" style:text-underline-width="auto" style:text-underline-color="font-color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49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text-position="0% 100%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50" style:family="paragraph" style:parent-style-name="Standard" style:list-style-name="L8">
      <style:paragraph-properties fo:text-align="justify" style:justify-single-word="false"/>
      <style:text-properties style:use-window-font-color="true" style:text-position="0% 100%" style:font-name="Arial" fo:font-size="11pt" fo:language="pl" fo:country="PL" fo:font-weight="normal" style:font-name-asian="Lucida Sans Unicode1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51" style:family="paragraph" style:parent-style-name="Standard" style:list-style-name="L4">
      <style:paragraph-properties fo:text-align="justify" style:justify-single-word="false"/>
      <style:text-properties style:text-position="0% 100%" style:font-name="Arial" fo:font-style="italic" fo:font-weight="normal" style:font-style-asian="italic" style:font-weight-asian="normal" style:font-style-complex="italic" style:font-weight-complex="normal"/>
    </style:style>
    <style:style style:name="P52" style:family="paragraph" style:parent-style-name="Standard" style:list-style-name="L6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language="pl" fo:country="PL" fo:font-style="italic" fo:font-weight="normal" style:font-name-asian="Lucida Sans Unicode1" style:font-size-asian="10pt" style:language-asian="pl" style:country-asian="PL" style:font-style-asian="italic" style:font-weight-asian="normal" style:font-name-complex="Tahoma2" style:font-size-complex="10pt" style:language-complex="pl" style:country-complex="PL" style:font-style-complex="italic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2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63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64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65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66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67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68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7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language="pl" fo:country="PL" fo:font-style="italic" fo:font-weight="normal" style:font-name-asian="Lucida Sans Unicode1" style:font-size-asian="10pt" style:language-asian="pl" style:country-asian="PL" style:font-style-asian="italic" style:font-weight-asian="normal" style:font-name-complex="Tahoma2" style:font-size-complex="10pt" style:language-complex="pl" style:country-complex="PL" style:font-style-complex="italic" style:font-weight-complex="normal"/>
    </style:style>
    <style:style style:name="P73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Lucida Sans Unicode1" style:font-size-asian="10pt" style:language-asian="pl" style:country-asian="PL" style:font-name-complex="Tahoma2" style:font-size-complex="10pt" style:language-complex="pl" style:country-complex="PL"/>
    </style:style>
    <style:style style:name="T1" style:family="text">
      <style:text-properties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" style:family="text">
      <style:text-properties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3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4" style:family="text">
      <style:text-properties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use-window-font-color="true" fo:language="pl" fo:country="PL" style:text-underline-style="none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7" style:family="text">
      <style:text-properties style:use-window-font-color="true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8" style:family="text">
      <style:text-properties style:use-window-font-color="true" fo:language="pl" fo:country="PL" style:font-name-asian="Lucida Sans Unicode1" style:language-asian="pl" style:country-asian="PL" style:font-name-complex="Tahoma2" style:language-complex="pl" style:country-complex="PL"/>
    </style:style>
    <style:style style:name="T9" style:family="text">
      <style:text-properties style:use-window-font-color="true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0" style:family="text">
      <style:text-properties style:use-window-font-color="true"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1" style:family="text"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T12" style:family="text">
      <style:text-properties style:text-position="0% 100%"/>
    </style:style>
    <style:style style:name="T13" style:family="text">
      <style:text-properties style:text-position="0% 100%" fo:font-weight="normal" style:font-weight-asian="normal" style:font-weight-complex="normal"/>
    </style:style>
    <style:style style:name="T14" style:family="text">
      <style:text-properties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T15" style:family="text">
      <style:text-properties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16" style:family="text">
      <style:text-properties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7" style:family="text">
      <style:text-properties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18" style:family="text">
      <style:text-properties style:text-position="0% 100%" fo:language="pl" fo:country="PL" style:text-underline-style="solid" style:text-underline-width="auto" style:text-underline-color="font-color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19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2" style:family="text">
      <style:text-properties fo:color="#000000"/>
    </style:style>
    <style:style style:name="T23" style:family="text">
      <style:text-properties fo:color="#000000" style:text-position="0% 100%"/>
    </style:style>
    <style:style style:name="T24" style:family="text">
      <style:text-properties fo:color="#000000" style:text-position="0% 100%" fo:font-style="normal" style:font-style-asian="normal" style:font-style-complex="normal"/>
    </style:style>
    <style:style style:name="T25" style:family="text">
      <style:text-properties fo:color="#000000"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6" style:family="text">
      <style:text-properties fo:color="#000000" style:text-position="0% 100%" fo:language="pl" fo:country="PL" fo:font-style="italic" fo:font-weight="normal" style:font-name-asian="Lucida Sans Unicode1" style:language-asian="pl" style:country-asian="PL" style:font-style-asian="italic" style:font-weight-asian="normal" style:font-name-complex="Tahoma2" style:language-complex="pl" style:country-complex="PL" style:font-style-complex="italic" style:font-weight-complex="normal"/>
    </style:style>
    <style:style style:name="T27" style:family="text"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color="#000000" style:text-underline-style="solid" style:text-underline-width="auto" style:text-underline-color="font-color"/>
    </style:style>
    <style:style style:name="T29" style:family="text">
      <style:text-properties fo:color="#000000" fo:font-size="10pt" style:font-size-asian="10pt" style:font-size-complex="10pt"/>
    </style:style>
    <style:style style:name="T30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1" style:family="text">
      <style:text-properties fo:color="#000000" style:font-name="Arial" fo:font-size="10pt" style:font-size-asian="10pt" style:font-size-complex="10pt"/>
    </style:style>
    <style:style style:name="T32" style:family="text">
      <style:text-properties fo:color="#0000ff"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33" style:family="text">
      <style:text-properties fo:color="#0000ff" fo:font-size="10pt" style:font-size-asian="10pt" style:font-size-complex="10pt"/>
    </style:style>
    <style:style style:name="T34" style:family="text">
      <style:text-properties fo:color="#0000ff" style:font-name="Arial" fo:font-size="10pt" style:font-size-asian="10pt" style:font-size-complex="10pt"/>
    </style:style>
    <style:style style:name="T35" style:family="text">
      <style:text-properties fo:color="#ff0000"/>
    </style:style>
    <style:style style:name="T36" style:family="text">
      <style:text-properties fo:color="#ff0000" style:text-underline-style="solid" style:text-underline-width="auto" style:text-underline-color="font-color"/>
    </style:style>
    <style:style style:name="T37" style:family="text">
      <style:text-properties fo:color="#ff0000" fo:font-weight="bold" style:font-weight-asian="bold" style:font-weight-complex="bol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style:font-name="Arial" fo:font-size="10pt" style:font-size-asian="10pt" style:font-size-complex="10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underline-style="none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pan text:style-name="T1"><text:tab/><text:tab/><text:tab/><text:tab/><text:tab/><text:tab/> <text:s text:c="3"/></text:span><text:span text:style-name="T2">Załącznik nr 1 do Zarządzenia Nr….........</text:span></text:p>
      <text:p text:style-name="P3"><text:tab/><text:tab/><text:tab/><text:tab/> <text:s text:c="7"/>Prezydenta Miasta Łomża </text:p>
      <text:p text:style-name="P3"><text:tab/><text:tab/><text:tab/><text:tab/> <text:s text:c="25"/>z dnia …............................ 2010 roku </text:p>
      <text:p text:style-name="P4"/>
      <text:p text:style-name="P4"/>
      <text:p text:style-name="P4"/>
      <text:p text:style-name="P4">REGULAMIN </text:p>
      <text:p text:style-name="P5"/>
      <text:p text:style-name="P5">otwartego konkursu ofert <text:s/>na na wsparcie <text:s/>realizacji <text:s/>zadań publicznych w zakresie „Łomżyńskiego Programu Profilaktyki i Rozwiązywania Problemów Alkoholowych oraz Patologii Społecznej na 2010 rok” ogłoszonego na podstawie <text:s/>art. 13 ustawy z dnia 24 kwietnia 2003 r o działalności pożytku publicznego i o wolontariacie <text:s/>/Dz.U.Nr 96 poz.873 z poź.zm /.</text:p>
      <text:p text:style-name="P5">Zlecenie realizacji niżej wymienionych zadań publicznych nastąpi w formie wsparcia poprzez udzielenie dotacji na dofinansowanie ich realizacji.<text:span text:style-name="T4"> </text:span></text:p>
      <text:p text:style-name="P7"/>
      <text:p text:style-name="P58"><text:span text:style-name="T5">Konkurs adresowany jest wyłącznie do stowarzyszeń działających na terenie miasta Łomża</text:span> </text:p>
      <text:p text:style-name="P7"/>
      <text:p text:style-name="P13">I. RODZAJ ZADANIA: </text:p>
      <text:p text:style-name="P17"/>
      <text:p text:style-name="P19">Kryteria jakimi powinny odpowiadać programy profilaktyczne realizowane w ramach Łomżyńskiego Programu Profilaktyki i Rozwiązywania Problemów Alkoholowych oraz Patologii Społecznej na 2010 rok – określa załącznik nr 3 w/w programu.</text:p>
      <text:p text:style-name="P16"/>
      <text:p text:style-name="P9"><text:s/><text:span text:style-name="T5">Profilaktyka I stopnia</text:span> - prowadzenie profilaktycznej działalności informacyjnej i <text:s text:c="2"/>edukacyjnej w zakresie rozwiązywania problemów alkoholowych i przeciwdziałania narkomanii w szczególności dla dzieci i młodzieży, w tym prowadzenie pozalekcyjnych zajęć sportowych, a także działań na rzecz dożywiania dzieci uczestniczących w pozalekcyjnych programach opiekuńczo – wychowawczych i socjoterapeutycznych. Zadanie numer: </text:p>
      <text:p text:style-name="P9"/>
      <text:p text:style-name="P46"/>
      <text:p text:style-name="P46"><text:span text:style-name="T43">1.</text:span>Organizowanie nieodpłatnych pozalekcyjnych zajęć (np:sportowych,kulturalnych etc.) jako alternatywnych form spędzania wolnego czasu przez dzieci i młodzież ze środowisk szczególnie zagrożonych patologiami.</text:p>
      <text:p text:style-name="P46"/>
      <text:list xml:id="list30337146" text:style-name="L9">
        <text:list-item>
          <text:p text:style-name="P47">Podnoszenie umiejętności osób zawodowo lub społecznie zajmujących się rozwiązywaniem lokalnych problemów alkoholowych, narkomanii i przeciwdziałaniu przemocy w rodzinie.- <text:span text:style-name="T5">priorytetowe zadanie przyjęte do realizacji w 2010 roku wynikające z diagnozy i wniosków.</text:span></text:p>
          <text:p text:style-name="P47"/>
        </text:list-item>
        <text:list-item>
          <text:p text:style-name="P47">Podejmowanie działań na rzecz trzeźwości kierowców. - <text:span text:style-name="T5">priorytetowe zadanie przyjęte do realizacji w 2010 roku wynikające z diagnozy i wniosków.</text:span></text:p>
          <text:p text:style-name="P48"/>
        </text:list-item>
      </text:list>
      <text:p text:style-name="P49"/>
      <text:p text:style-name="P49"/>
      <text:p text:style-name="P11"/>
      <text:p text:style-name="P14">II. <text:s text:c="2"/>WYSOKOŚĆ ŚRODKÓW PUBLICZNYCH PRZEZNACZONYCH NA REALIZACJĘ ZADAŃ:</text:p>
      <text:p text:style-name="P25"/>
      <text:p text:style-name="P27">145.000 zł / słownie: sto czterdzieści pięć <text:s/>tysięcy złotych / </text:p>
      <text:p text:style-name="P28"/>
      <text:p text:style-name="P28">Wysokość środków przeznaczonych na realizację zadań określona jest w budżecie miasta </text:p>
      <text:p text:style-name="P26"/>
      <text:p text:style-name="P29">Dział 851 – Ochrona Zdrowia, Rozdział 85154 – Przeciwdziałanie Alkoholizmowi </text:p>
      <text:p text:style-name="P61"><text:span text:style-name="T10"/></text:p>
      <text:p text:style-name="P18"/>
      <text:p text:style-name="P12">§ 2820 <text:span text:style-name="T10"><text:s/>– dotacja celowa z budżetu na finansowanie lub dofinansowanie zadań zleconych do realizacji stowarzyszeniom – 145</text:span>.000 zł, /słownie: sto czterdzieści pięć <text:s/>tysięcy złotych / </text:p>
      <text:p text:style-name="P20"/>
      <text:p text:style-name="P13"/>
      <text:p text:style-name="P13"/>
      <text:p text:style-name="P13"/>
      <text:p text:style-name="P13"><text:soft-page-break/></text:p>
      <text:p text:style-name="P13"/>
      <text:p text:style-name="P31"/>
      <text:p text:style-name="P15">III. ZASADY PRZYZNAWANIA DOTACJI:</text:p>
      <text:list xml:id="list30281316" text:style-name="L1">
        <text:list-header>
          <text:p text:style-name="P62"/>
        </text:list-header>
      </text:list>
      <text:list xml:id="list30298926" text:style-name="L2">
        <text:list-header>
          <text:p text:style-name="P35"><text:span text:style-name="T13">1.</text:span><text:span text:style-name="T12"> </text:span><text:span text:style-name="T13">Zasady przyznawania dotacji określają przepisy:</text:span></text:p>
          <text:p text:style-name="P36"/>
          <text:p text:style-name="P36">a) ustawy z dnia 24 kwietnia 2003 roku o działalności pożytku publicznego i o wolontariacie /Dz.U.Nr 96 poz.873 z poź.zm /</text:p>
          <text:p text:style-name="P36"/>
          <text:p text:style-name="P36">b) ustawy z dnia 27 sierpnia 2009 roku o finansach publicznych /Dz.U. Nr 157,poz. 1240 /</text:p>
          <text:p text:style-name="P36"/>
          <text:p text:style-name="P36">c) rozporządzenia Ministra Pracy i Polityki Społecznej z dnia 27 grudnia 2005r./Dz. U. Nr 264, poz 2207/,</text:p>
          <text:p text:style-name="P36"/>
          <text:p text:style-name="P36">d) <text:s/>Uchwały <text:s/>Nr 413/LVI/10 <text:s/>z dnia 27 stycznia 2010 roku w sprawie przyjęcia Łomżyńskiego Programu Współpracy Miasta i Organizacji Pozarządowych na 2010 rok</text:p>
          <text:p text:style-name="P36"/>
          <text:p text:style-name="P36"/>
          <text:p text:style-name="P36">e) <text:s/>Uchwały Nr 402/LV/09 Rady Miejskiej Łomży z dnia 28 grudnia 2009 roku w sprawie budżetu miasta Łomży na 2010 rok </text:p>
          <text:p text:style-name="P36"/>
          <text:p text:style-name="P36">f) Uchwały Nr 418/LVII/10 Rady Miejskiej Łomży z dnia 17 lutego roku w sprawie zmian w budżetu miasta Łomży na 2010 rok, </text:p>
          <text:p text:style-name="P36"/>
          <text:p text:style-name="P36">g) Uchwały Nr 479/XLVI/10 z dnia 25 sierpnia 2010 roku w sprawie zmian w budżecie miasta na rok 2010.</text:p>
          <text:p text:style-name="P36"/>
          <text:p text:style-name="P36">h) Uchwały N<text:span text:style-name="T3">r 398/LIV/09 Rady Miejskiej Łomży z dnia 16 grudnia 2009 roku w sprawie Łomżyńskiego Programu Profilaktyki i Rozwiązywania Problemów Alkoholowych oraz Patologii Społecznej na 2010 rok </text:span></text:p>
          <text:p text:style-name="P37"/>
          <text:p text:style-name="P37">i) Załącznika nr 3 do Uchwały Nr 398/LIV/09 Rady Miejskiej Łomży z dnia 16 grudnia 2009 roku w sprawie Łomżyńskiego Programu Profilaktyki i Rozwiązywania Problemów Alkoholowych oraz Patologii Społecznej na 2010 rok – określający <text:s/>Kryteria jakimi powinny odpowiadać programy profilaktyczne realizowane w ramach „ŁPPiRPAoPS na 2010 rok” .</text:p>
          <text:p text:style-name="P37"/>
          <text:p text:style-name="P37">j) Uchwały Nr 457/LXII/10 z dnia 26 maja 2010 roku w sprawie wprowadzenia regulaminu konsultacji społecznych rocznych programów współpracy miasta z organizacjami pozarządowymi i podmiotami wymienionymi w art.3 ust.3 ustawy o działalności pożytku publicznego i o wolontariacie.</text:p>
          <text:p text:style-name="P38"/>
          <text:p text:style-name="P36">2. Środki finansowe są przeznaczone na dofinansowanie realizacji zadań na rzecz mieszkańców miasta Łomża.</text:p>
          <text:p text:style-name="P36"/>
          <text:p text:style-name="P36">3. Wysokość wnioskowanej dotacji nie może być wyższa niż środki finansowe określone w regulaminie konkursu.</text:p>
          <text:p text:style-name="P36"/>
          <text:p text:style-name="P36">4. Wysokość wnioskowanej dotacji nie może być większa niż 75 % całkowitych kosztów realizacji zadania.</text:p>
          <text:p text:style-name="P36"/>
          <text:p text:style-name="P36">5. Na każdy rodzaj zadania, <text:s/>podmiot <text:s/>uprawniony może złożyć tylko jedną ofertę.</text:p>
          <text:p text:style-name="P36"/>
          <text:p text:style-name="P36">6. Podmiot ubiegający się o dotację ponosi bezpośrednią odpowiedzialność za prawidłową realizację zadania.</text:p>
          <text:p text:style-name="P36"/>
          <text:p text:style-name="P36">7. Podmiot ubiegający się o dotację musi samodzielnie zrealizować zadanie bez możliwości dalszego zlecania tego zadania.</text:p>
          <text:p text:style-name="P36"/>
          <text:p text:style-name="P36">8. Dopuszcza się rozstrzygnięcie konkursu poprzez wybór jednej lub więcej <text:s/>ofert.</text:p>
          <text:p text:style-name="P36"/>
          <text:p text:style-name="P36"><text:soft-page-break/>9. Złożenie oferty o dofinansowanie nie będzie równoznaczne z przyznaniem dotacji i nie gwarantuje przyznania dotacji w wysokości wnioskowanej w ofercie.</text:p>
          <text:p text:style-name="P36"/>
          <text:p text:style-name="P36">10. Ostateczna decyzję i wysokość przyznanej dotacji podejmuje Prezydent Miasta Łomży po zapoznaniu się z protokołem Komisji Konkursowej powołanej do rozpatrzenia ofert. </text:p>
          <text:p text:style-name="P36"/>
          <text:p text:style-name="P36">11. Zlecenie realizacji zadania nastąpi w trybie określonym w art. 11 ust. 1 pkt. 1 ustawy z dnia 24 kwietnia 2003 roku o działalności pożytku publicznego i o wolontariacie /Dz.U.Nr 96 poz.873 z poź.zm /.</text:p>
        </text:list-header>
      </text:list>
      <text:p text:style-name="P71"/>
      <text:p text:style-name="P71"/>
      <text:p text:style-name="P71"/>
      <text:p text:style-name="P30"/>
      <text:list xml:id="list30297286" text:style-name="L3">
        <text:list-item>
          <text:p text:style-name="P39">TERMIN I <text:s/>WARUNKI <text:s/>REALIZACJI <text:s/>ZADANIA</text:p>
        </text:list-item>
      </text:list>
      <text:list xml:id="list31368285" text:continue-list="list30298926" text:style-name="L2">
        <text:list-header>
          <text:p text:style-name="P40"/>
          <text:p text:style-name="P36">1. Termin realizacji zadania – <text:span text:style-name="T5">od dnia podpisania umowy do dnia 15 grudnia 2010 roku.</text:span></text:p>
          <text:p text:style-name="P36"/>
          <text:p text:style-name="P36">2. <text:span text:style-name="T8">Odbiorcy realizowanych zadań: mieszkańcy miasta Łomży, ze szczególnym uwzględnieniem dzieci i młodzieży dotkniętych problemem alkoholowym, narkomanią i przemocą w rodzinie.</text:span></text:p>
          <text:p text:style-name="P42"/>
          <text:p text:style-name="P42">a) niezależnie od wyboru rodzaju zadania, wszystkie oferty powinny byś zgodne z <text:s text:c="2"/>celem działań prowadzonych w ramach Łomżyńskiego Programu Profilaktyki i Rozwiązywania Problemów Alkoholowych oraz Patologii Społecznej <text:s/>na 2010 rok</text:p>
          <text:p text:style-name="P42"/>
          <text:p text:style-name="P44"><text:span text:style-name="T20">b) <text:s/></text:span><text:span text:style-name="T21">w ofercie należy uwzględnić podział na profilaktykę : I stopnia i określić rodzaj zadania </text:span><text:span text:style-name="T20"><text:s/>(Program dostępny na stronie : </text:span><text:a xlink:type="simple" xlink:href="http://www.um.lomza.pl/"><text:span text:style-name="Internet_20_link"><text:span text:style-name="T14">www.um.lomza.pl</text:span></text:span></text:a><text:span text:style-name="T11"> /BIP)</text:span></text:p>
          <text:p text:style-name="P42"/>
          <text:p text:style-name="P45"><text:span text:style-name="T15">3. </text:span><text:span text:style-name="T23">Zadanie winno być wykonane z najwyższą starannością a podmioty, które to zadanie realizują powinny spełniać wymogi formalne określone w ustawie z dnia 24 kwietnia 2003 roku o </text:span><text:span text:style-name="T24">działalności pożytku publicznego i o wolontariacie /Dz.U.Nr 96 poz.873 z poź.zm / i rozporządzeniu <text:s/>Ministra Pracy i Polityki Społecznej z dnia 27 grudnia 2005r./Dz. U. Nr 264, poz 2207/, w sprawie wzoru oferty realizacji zadania publicznego, ramowego wzoru umowy o wykonanie zadania publicznego i wzoru sprawozdania z wykonania tego zadania / Dz.U.Nr 264,poz.2207/ z uwzględnieniem art. 106 ust.1 pkt d, ustawy z dnia 30 czerwca 2005r., o finansach publicznych <text:s/>(Dz. U. Nr 1249, poz. 2104 z późn. zm.). </text:span></text:p>
          <text:p text:style-name="P41"/>
          <text:p text:style-name="P41">4. Szczegółowe i ostateczne warunki realizacji, finansowania i rozliczenia zadania reguluje umowa zawarta <text:s/>pomiędzy Urzędem Miejskim w Łomży reprezentowanym przez Prezydenta Miasta a podmiotem wnioskującym. </text:p>
          <text:p text:style-name="P41"/>
          <text:p text:style-name="P41">5. W przypadku, <text:s/>gdy przyznana dotacja jest niższa, niż kwota wnioskowana w ofercie, przed zawarciem umowy oferent :</text:p>
          <text:p text:style-name="P41"/>
          <text:p text:style-name="P35"><text:span text:style-name="T19">a) zobligowany jest </text:span><text:span text:style-name="T13">przedłożyć aktualny, dostosowany do przyznanej dotacji <text:s/>kosztorys zadania ze względu na rodzaj kosztów i <text:s/>zweryfikowany opis <text:s text:c="2"/>realizacji zadania; kosztorys wraz z częścią opisową zadania stanowi załącznik do umowy.</text:span></text:p>
          <text:p text:style-name="P36"/>
          <text:p text:style-name="P35"><text:span text:style-name="T13">b) </text:span><text:span text:style-name="T19">może wycofać ofertę.</text:span></text:p>
          <text:p text:style-name="P41"/>
          <text:p text:style-name="P41">5. Prezydent Miasta Łomży może odmówić podmiotowi wyłonionemu w konkursie przyznania dotacji i podpisania umowy w przypadku stwierdzenia jednego faktu: </text:p>
          <text:p text:style-name="P41"/>
          <text:p text:style-name="P36">a) gdy okaże się, iż rzeczywisty zakres realizowanego zadania znacząco odbiega od opisanego w ofercie, </text:p>
          <text:p text:style-name="P36"/>
          <text:p text:style-name="P36">b) podmiot lub jego reprezentanci utracą zdolności do czynności prawnych, </text:p>
          <text:p text:style-name="P36"/>
          <text:p text:style-name="P41">c) zostaną ujawnione nieznane wcześniej okoliczności podważające wiarygodność merytoryczną lub finansową oferenta.</text:p>
        </text:list-header>
      </text:list>
      <text:p text:style-name="P43"/>
      <text:p text:style-name="P43"><text:soft-page-break/></text:p>
      <text:p text:style-name="P43"/>
      <text:p text:style-name="P15">VI. TERMIN SKŁADANIA OFERT</text:p>
      <text:p text:style-name="P18"/>
      <text:p text:style-name="P20"><text:span text:style-name="T10">1.Ofertę konkursową wraz z niezbędnymi załącznikami należy złożyć w formie pisemnej, <text:s/>pod rygorem nieważności </text:span><text:span text:style-name="T25">w zamkniętej kopercie opatrzonej napisem </text:span><text:span text:style-name="T26">(w miejsca wykropkowane należy wpisać stopień profilaktyki i numer zadania)</text:span><text:span text:style-name="T25">:</text:span></text:p>
      <text:p text:style-name="P20"><text:span text:style-name="T25"/></text:p>
      <text:p text:style-name="P20"><text:span text:style-name="T25"/></text:p>
      <text:p text:style-name="P20"><text:span text:style-name="T25"/></text:p>
      <text:p text:style-name="P21"><text:span text:style-name="T25"><text:s/></text:span><text:span text:style-name="T32">Urząd Miejski w Łomży</text:span></text:p>
      <text:p text:style-name="P22"><text:span text:style-name="T16">18 – 400 Łomża ul. Stary Rynek 14</text:span><text:span text:style-name="T17"> </text:span></text:p>
      <text:p text:style-name="P23"/>
      <text:p text:style-name="P23">,, KONKURS <text:s/>– Łomżyński Program Profilaktyki i Rozwiązywania </text:p>
      <text:p text:style-name="P23">Problemów Alkoholowych oraz Patologii Społecznej na 2010 rok” </text:p>
      <text:p text:style-name="P23">Profilaktyka …..... stopnia, <text:s/>Zadanie numer ............. </text:p>
      <text:p text:style-name="P22"><text:span text:style-name="T17"><text:s/></text:span><text:span text:style-name="T18">NIE OTWIERAĆ</text:span></text:p>
      <text:p text:style-name="P18"/>
      <text:p text:style-name="P12"><text:span text:style-name="T28">w nieprzekraczalnym</text:span><text:span text:style-name="T36"> </text:span><text:span text:style-name="T28">terminie</text:span><text:span text:style-name="T22"> </text:span><text:span text:style-name="T35"><text:s/></text:span><text:span text:style-name="T37">do dnia 29 października <text:s/>2010r.</text:span><text:span text:style-name="T35"> </text:span>, w siedzibie Urzędu Miejskiego w Łomży, ul. Stary Rynek 14 - Punkt Obsługi Klienta <text:s/>lub przesłać pocztą <text:span text:style-name="T10">– o zachowaniu terminu decyduje data złożenia oferty do Urzędu Miejskiego lub data stempla pocztowego. </text:span></text:p>
      <text:p text:style-name="P8">(<text:span text:style-name="T38">Druk Oferty - według wzoru stanowiącego załącznik nr 1 do Rozporządzenia Ministra Pracy i Polityki Społecznej z dnia 27 grudnia 2005 <text:s/>roku w sprawie wzoru oferty realizacji zadania publicznego, ramowego wzoru umowy o wykonanie zadania publicznego i wzoru sprawozdania z wykonania tego zadania / Dz.U.Nr 264,poz.2207/ - do pobrania:</text:span></text:p>
      <text:list xml:id="list30295520" text:style-name="L4">
        <text:list-header>
          <text:p text:style-name="P51"><text:span text:style-name="T29">- <text:s/>na stronie</text:span><text:span text:style-name="T33"> </text:span><text:a xlink:type="simple" xlink:href="http://www.um.lomza.pl/"><text:span text:style-name="T39">www.um.lomza.pl</text:span></text:a><text:span text:style-name="T34"> <text:s text:c="2"/>(BIP).</text:span></text:p>
          <text:p text:style-name="P72">- w Urzędzie Miejskim w Łomży , Stanowisko ds Zdrowia i Rozwiązywania Problemów Patologii Społecznej <text:s text:c="2"/>ul. Polna 16, pokój nr 7 )</text:p>
          <text:p text:style-name="P72"/>
        </text:list-header>
      </text:list>
      <text:p text:style-name="P17">2. <text:span text:style-name="T22">Procedurą konkursową nie będą objęte <text:s/>oferty złożone po wskazanym terminie.</text:span></text:p>
      <text:p text:style-name="P24"/>
      <text:p text:style-name="P15">VII. TERMIN, TRYB I KRYTERIA STOSOWANE PRZY DOKONYWANIU WYBORU OFERTY</text:p>
      <text:p text:style-name="P10"/>
      <text:list xml:id="list30289936" text:style-name="L5">
        <text:list-item>
          <text:p text:style-name="P65">Ocena ofert konkursowych nastąpi w terminie 30 dni licząc od dnia następującego po dniu upływu składania ofert. Prezydent Miasta powiadamia oferentów o wyniku postępowania konkursowego, a ponadto podaje do publicznej wiadomości rozstrzygnięcie konkursu ofert poprzez zamieszczenie ogłoszenia na tablicy ogłoszeń Urzędu Miejskiego oraz w Biuletynie Informacji Publiczne.</text:p>
          <text:p text:style-name="P65"/>
        </text:list-item>
        <text:list-item>
          <text:p text:style-name="P67">Oceny formalnej i merytorycznej złożonych ofert dokonuje Komisja Konkursowa powołana przez Prezydenta Miasta. Komisja sporządza protokół i wstępnie kwalifikuje złożone oferty do otrzymania dotacji. Decyzję o przyznaniu dotacji i jej wysokości bądź odmowie podejmuje Prezydent Miasta.</text:p>
          <text:p text:style-name="P67"/>
        </text:list-item>
        <text:list-item>
          <text:p text:style-name="P67">Oferty konkursowe zostaną sprawdzone pod względem formalnym.</text:p>
          <text:p text:style-name="P67"/>
        </text:list-item>
        <text:list-item>
          <text:p text:style-name="P67">Oferty niekompletne, złożone na innych drukach i nieprawidłowo wypełnione albo złożone po wyznaczonym terminie nie będą rozpatrywane.</text:p>
          <text:p text:style-name="P67"/>
        </text:list-item>
        <text:list-item>
          <text:p text:style-name="P68">Rozpatrywane będą wyłącznie oferty: </text:p>
          <text:p text:style-name="P68"/>
          <text:p text:style-name="P68">a)<text:span text:style-name="T40">złożone w zamkniętej i prawidłowo opisanej kopercie.</text:span></text:p>
          <text:p text:style-name="P67"/>
          <text:p text:style-name="P67">b) przygotowane na obowiązującym formularzu i prawidłowo wypełnione,</text:p>
          <text:p text:style-name="P67"/>
          <text:p text:style-name="P67">c) zawierające komplet niezbędnych załączników,</text:p>
          <text:p text:style-name="P67"/>
          <text:p text:style-name="P67">d) złożone w terminie określonym w ogłoszeniu konkursowym,</text:p>
        </text:list-item>
      </text:list>
      <text:p text:style-name="P66"/>
      <text:p text:style-name="P66"/>
      <text:p text:style-name="P66"><text:soft-page-break/></text:p>
      <text:list xml:id="list31362682" text:continue-numbering="true" text:style-name="L5">
        <text:list-header>
          <text:p text:style-name="P67"/>
        </text:list-header>
        <text:list-item>
          <text:p text:style-name="P68">Do oferty należy dołączyć:</text:p>
          <text:p text:style-name="P68"/>
          <text:p text:style-name="P68">a) <text:span text:style-name="T9">program profilaktyczny / zgodnie z kryteriami określonymi w załączniku nr 3 do uchwały nr 398/LIV/09 Rady Miejskiej Łomży z dnia 16 grudnia 2009 roku w sprawie Łomżyńskiego Programu Profilaktyki i Rozwiązywania Problemów Alkoholowych oraz Patologii Społecznej na 2010 rok. - </text:span><text:span text:style-name="T6">obowiązuje wszystkie podmioty biorące udział w konkursie. Organizacje pozarządowe oraz inne podmioty niebędące miejskimi jednostkami organizacyjnymi zobowiązane są załączyć: </text:span></text:p>
          <text:p text:style-name="P64"/>
          <text:p text:style-name="P67"><text:span text:style-name="T7">b) </text:span><text:span text:style-name="T41">aktualny odpis z z rejestru (KRS) lub odpowiednio wyciąg z ewidencji lub inne dokumenty potwie</text:span>rdzające status prawny oferenta i umocowanie osób go reprezentujących,</text:p>
          <text:p text:style-name="P67"/>
          <text:p text:style-name="P67">c) kserokopię zaświadczenia REGON <text:s/>(<text:span text:style-name="T38">potwierdzoną za zgodność z oryginałem</text:span> ),</text:p>
          <text:p text:style-name="P67"/>
          <text:p text:style-name="P67">d) kserokopię NIP (<text:span text:style-name="T38">potwierdzoną za zgodność z oryginałem</text:span>)</text:p>
          <text:p text:style-name="P67"/>
          <text:p text:style-name="P67">e) kserokopię aktualnego statutu <text:s/>(<text:span text:style-name="T38">potwierdzona za zgodność z oryginałem)</text:span></text:p>
          <text:p text:style-name="P69"/>
          <text:p text:style-name="P67"><text:span text:style-name="T38">f) </text:span>zaświadczenie z ZUS o nieposiadaniu zadłużenia z tytułu składek na ubezpieczenie społeczne i zdrowotne <text:span text:style-name="T38">( lub oświadczenie podpisane przez osoby upoważnione do reprezentowania podmiotu), </text:span></text:p>
          <text:p text:style-name="P69"/>
          <text:p text:style-name="P67"><text:span text:style-name="T42">g) <text:s/>p</text:span>otwierdzenie z banku o prowadzonym rachunku,</text:p>
          <text:p text:style-name="P67"/>
          <text:p text:style-name="P67">h) sprawozdanie merytoryczne i finansowe za ostatni rok (<text:span text:style-name="T38">dot. Organizacji Pozarządowych).</text:span></text:p>
          <text:p text:style-name="P69"/>
        </text:list-item>
        <text:list-item>
          <text:p text:style-name="P68">Przy wyborze oferty będą brane pod uwagę : <text:s/></text:p>
          <text:p text:style-name="P68"><text:s/></text:p>
        </text:list-item>
      </text:list>
      <text:list xml:id="list30284898" text:style-name="L6">
        <text:list-header>
          <text:p text:style-name="P52"><text:span text:style-name="T43">a)</text:span> możliwości realizacji zadania przez podmiot ubiegający się o dotację,</text:p>
          <text:p text:style-name="P52"/>
          <text:p text:style-name="P52"><text:span text:style-name="T43">b)</text:span> jakość działania i kwalifikacje osób / realizatorów /,</text:p>
          <text:p text:style-name="P52"/>
          <text:p text:style-name="P52"><text:span text:style-name="T43">c)</text:span> kalkulacja kosztów realizacji zadania, w <text:s/>stosunku do zakresu rzeczowego zadania,</text:p>
          <text:p text:style-name="P52"/>
          <text:p text:style-name="P52"><text:span text:style-name="T43">d)</text:span> deklarowana wielkość środków własnych lub pozyskanych z innych źródeł na realizację zadania <text:s/>(wysokość wnioskowanej dotacji z budżetu miasta nie może być większa niż 75 % całkowitych kosztów realizacji zadania). </text:p>
          <text:p text:style-name="P52"/>
          <text:p text:style-name="P52"><text:span text:style-name="T43">e)</text:span> 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<text:s/><text:span text:style-name="T8">,,w ramach Łomżyńskiego Programu Profilaktyki i Rozwiązywania Problemów Alkoholowych oraz Patologii Społecznej.'' </text:span>zadań z Ochrony Zdrowia.</text:p>
        </text:list-header>
      </text:list>
      <text:p text:style-name="P54"/>
      <text:p text:style-name="P54"/>
      <text:p text:style-name="P54"/>
      <text:p text:style-name="P54"/>
      <text:list xml:id="list30283092" text:style-name="L7">
        <text:list-item>
          <text:p text:style-name="P55"><text:s/>WYNIKI KONKURSU</text:p>
          <text:p text:style-name="P55"/>
        </text:list-item>
      </text:list>
      <text:list xml:id="list30307744" text:style-name="L8">
        <text:list-item>
          <text:p text:style-name="P53">Komisja Konkursowa przedkłada Prezydentowi Miasta Łomży wyniki rozstrzygniętego konkursu. </text:p>
          <text:p text:style-name="P53"/>
        </text:list-item>
        <text:list-item>
          <text:p text:style-name="P53">Prezydent Miasta Łomży, po zapoznaniu się <text:s/>z wynikami rozstrzygniętego konkursu podejmuje ostateczną decyzję o przyznaniu bądź odmowie przyznania dotacji. Przekazanie dotacji nastąpi zgodnie z ustawą z dnia 27 sierpnia 2009 roku o finansach publicznych /Dz.U. Nr 157,poz. 1240 /</text:p>
          <text:p text:style-name="P53"/>
        </text:list-item>
        <text:list-item>
          <text:p text:style-name="P50"><text:span text:style-name="T29">Wyniki konkursu zostaną ogłoszone niezwłocznie po wyborze ofert w Biuletynie Informacji Publicznej, poprzez wywieszenie na tablicy ogłoszeń Urzędu Miejskiego w Łomży, ul. Stary Rynek 14 oraz publikację na stronie internetowej Urzędu Miejskiego Łomży</text:span><text:span text:style-name="T30"> </text:span><text:a xlink:type="simple" xlink:href="http://www.um.lomza.pl/"><text:span text:style-name="T31">www.um.lomza.pl</text:span></text:a><text:span text:style-name="T27"> </text:span></text:p>
        </text:list-item>
      </text:list>
      <text:p text:style-name="P56"/>
      <text:p text:style-name="P56"><text:soft-page-break/></text:p>
      <text:p text:style-name="P56"/>
      <text:list xml:id="list31362635" text:continue-list="list30283092" text:style-name="L7">
        <text:list-item>
          <text:p text:style-name="P73">WYSOKOŚĆ ŚRODKÓW FINANSOWYCH WYDATKOWANYCH W 2008, 2009 ROKU NA FINANSOWANIE LUB DOFINANSOWANIE ZADAŃ PUBLICZNYCH W RAMACH ŁOMŻYŃSKIEGO PROGRAMU PROFILAKTYKI I ROZWIĄZYWANIA PROBLEMÓW ALKOHOLOWYCH ORAZ PATOLOGII SPOŁECZNEJ/ ZE SZCZEGÓLNYM UWZGLĘDNIENIEM WYSOKOŚCI DOTACJI PRZEKAZANYCH: ORGANIZACJOM POZARZĄDOWYM, JEDNOSTKOM ORGANIZACYJNYM PODLEGŁYM ORGANOM ADMINISTRACJI PUBLICZNEJ ORAZ POZOSTAŁYM JEDNOSTKOM ZALICZANYM DO SEKTORA FINANSÓW PUBLICZNYCH.</text:p>
        </text:list-item>
      </text:list>
      <text:p text:style-name="P3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 table:style-name="Tabela8.1">
            <table:table-cell table:style-name="Tabela8.A1" office:value-type="string">
              <text:p text:style-name="P33">Rok</text:p>
            </table:table-cell>
            <table:table-cell table:style-name="Tabela8.A1" office:value-type="string">
              <text:p text:style-name="P33">Organizacje pozarządowe</text:p>
            </table:table-cell>
            <table:table-cell table:style-name="Tabela8.A1" office:value-type="string">
              <text:p text:style-name="P33">Jednostki organizacyjne podległe organom administracji publicznej</text:p>
            </table:table-cell>
            <table:table-cell table:style-name="Tabela8.D1" office:value-type="string">
              <text:p text:style-name="P33">Pozostałe jednostki zaliczane do sektora finansów publicznych 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34">2008</text:p>
          </table:table-cell>
          <table:table-cell table:style-name="Tabela8.A2" office:value-type="string">
            <text:p text:style-name="P34">300.000,00 zł</text:p>
          </table:table-cell>
          <table:table-cell table:style-name="Tabela8.A2" office:value-type="string">
            <text:p text:style-name="P34">298.251,25 zł</text:p>
          </table:table-cell>
          <table:table-cell table:style-name="Tabela8.D2" office:value-type="string">
            <text:p text:style-name="P34">150.000,00 zł</text:p>
          </table:table-cell>
        </table:table-row>
        <table:table-row table:style-name="Tabela8.1">
          <table:table-cell table:style-name="Tabela8.A2" office:value-type="string">
            <text:p text:style-name="P34">2009</text:p>
          </table:table-cell>
          <table:table-cell table:style-name="Tabela8.A2" office:value-type="string">
            <text:p text:style-name="P34">320.000,00 zł</text:p>
          </table:table-cell>
          <table:table-cell table:style-name="Tabela8.A2" office:value-type="string">
            <text:p text:style-name="P34">313.258,84 zl</text:p>
          </table:table-cell>
          <table:table-cell table:style-name="Tabela8.D2" office:value-type="string">
            <text:p text:style-name="P34">150.000,00 zł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3-25T13:34:43</meta:creation-date>
    <dc:date>2010-10-05T11:25:30.53</dc:date>
    <dc:language>pl-PL</dc:language>
    <meta:editing-cycles>8</meta:editing-cycles>
    <meta:editing-duration>PT01H12M12S</meta:editing-duration>
    <meta:document-statistic meta:table-count="1" meta:image-count="0" meta:object-count="0" meta:page-count="6" meta:paragraph-count="111" meta:word-count="1893" meta:character-count="13828"/>
    <meta:user-defined meta:name="Info 1"/>
    <meta:user-defined meta:name="Info 2"/>
    <meta:user-defined meta:name="Info 3"/>
    <meta:user-defined meta:name="Info 4"/>
  </office:meta>
</office:document-meta>
</file>