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29cm" fo:margin-left="0cm" fo:margin-right="-0.011cm" table:align="margins"/>
    </style:style>
    <style:style style:name="Tabela1.A" style:family="table-column">
      <style:table-column-properties style:column-width="0.746cm" style:rel-column-width="2653*"/>
    </style:style>
    <style:style style:name="Tabela1.B" style:family="table-column">
      <style:table-column-properties style:column-width="9.412cm" style:rel-column-width="33470*"/>
    </style:style>
    <style:style style:name="Tabela1.C" style:family="table-column">
      <style:table-column-properties style:column-width="1.796cm" style:rel-column-width="6385*"/>
    </style:style>
    <style:style style:name="Tabela1.D" style:family="table-column">
      <style:table-column-properties style:column-width="5.172cm" style:rel-column-width="18390*"/>
    </style:style>
    <style:style style:name="Tabela1.E" style:family="table-column">
      <style:table-column-properties style:column-width="1.304cm" style:rel-column-width="46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429cm" fo:margin-left="0cm" fo:margin-right="-0.011cm" table:align="margins"/>
    </style:style>
    <style:style style:name="Tabela2.A" style:family="table-column">
      <style:table-column-properties style:column-width="0.7cm" style:rel-column-width="2492*"/>
    </style:style>
    <style:style style:name="Tabela2.B" style:family="table-column">
      <style:table-column-properties style:column-width="13.076cm" style:rel-column-width="46500*"/>
    </style:style>
    <style:style style:name="Tabela2.C" style:family="table-column">
      <style:table-column-properties style:column-width="2.097cm" style:rel-column-width="7456*"/>
    </style:style>
    <style:style style:name="Tabela2.D" style:family="table-column">
      <style:table-column-properties style:column-width="2.556cm" style:rel-column-width="908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.048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Arial" fo:font-size="9pt" style:font-size-asian="9pt" style:font-size-complex="9pt"/>
    </style:style>
    <style:style style:name="P13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2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color="#0000ff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-0.074cm" fo:margin-right="-0.002cm" fo:text-align="start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-0.097cm" fo:margin-right="-0.002cm" fo:text-align="start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left="-0.074cm" fo:margin-right="-0.002cm" fo:text-align="justify" style:justify-single-word="false" fo:text-indent="-0.023cm" style:auto-text-indent="false">
        <style:tab-stops>
          <style:tab-stop style:position="-0.566cm"/>
        </style:tab-stops>
      </style:paragraph-properties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left="-0.12cm" fo:margin-right="-0.002cm" fo:text-align="justify" style:justify-single-word="false" fo:text-indent="0cm" style:auto-text-indent="false">
        <style:tab-stops>
          <style:tab-stop style:position="0.048cm"/>
        </style:tab-stops>
      </style:paragraph-properties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Table_20_Contents" style:list-style-name="L5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Table_20_Contents" style:list-style-name="L5">
      <style:paragraph-properties fo:text-align="justify" style:justify-single-word="false"/>
      <style:text-properties style:use-window-font-color="true" style:text-position="0% 100%" style:font-name="Arial" fo:font-size="9pt" fo:language="pl" fo:country="PL" style:text-underline-style="none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38" style:family="paragraph" style:parent-style-name="Table_20_Contents" style:list-style-name="L5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Table_20_Contents" style:list-style-name="L5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 style:list-style-name="L5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 style:list-style-name="L6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 style:list-style-name="L7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L6">
      <style:paragraph-properties fo:text-align="justify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position="0% 100%"/>
    </style:style>
    <style:style style:name="T3" style:family="text">
      <style:text-properties fo:color="#000000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4" style:family="text">
      <style:text-properties fo:color="#000000" fo:language="pl" fo:country="PL" style:font-name-asian="Lucida Sans Unicode1" style:language-asian="pl" style:country-asian="PL" style:font-name-complex="Tahoma2" style:language-complex="pl" style:country-complex="P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1" style:family="text">
      <style:text-properties style:use-window-font-color="true" style:text-position="0% 100%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2" style:family="text">
      <style:text-properties style:use-window-font-color="true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3" style:family="text">
      <style:text-properties style:use-window-font-color="true" fo:language="pl" fo:country="PL" style:text-underline-style="none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4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5" style:family="text">
      <style:text-properties style:text-underline-style="none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)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 <text:s text:c="24"/></text:p>
      <text:p text:style-name="P3"><text:s text:c="9"/>do Zarządzenia Nr 193/10 <text:s text:c="13"/></text:p>
      <text:p text:style-name="P1"><text:s text:c="3"/>Prezydenta <text:s/>Miasta <text:s/>Łomża <text:s text:c="8"/></text:p>
      <text:p text:style-name="P1"><text:s/>z dnia 26.10. 2010 roku <text:s text:c="8"/></text:p>
      <text:p text:style-name="P4"/>
      <text:p text:style-name="P4">REGULAMIN POSTĘPOWANIA <text:s/>KOMISJI KONKURSOWEJ <text:span text:style-name="T2"><text:s/></text:span></text:p>
      <text:p text:style-name="P20"><text:span text:style-name="T6">DO ROZPATRZENIA <text:s/>OFERT KONKURSOWYCH </text:span>NA WSPARCIE REALIZACJI ZADAŃ PUBLICZNYCH <text:span text:style-name="T7">W ZAKRESIE ŁOMŻYŃSKIEGO PROGRAMU PROFILAKTYKI I ROZWIĄZYWANIA PROBLEMÓW ALKOHOLOWYCH ORAZ PATOLOGII SPOŁECZNEJ NA 2010 ROK</text:span></text:p>
      <text:p text:style-name="P7"/>
      <text:p text:style-name="P7">§ 1</text:p>
      <text:p text:style-name="P10">Do <text:span text:style-name="T2">rozpatrzenia <text:s/>ofert konkursowych </text:span><text:span text:style-name="T1">na wsparcie realizacji zadań publicznych </text:span><text:span text:style-name="T4">w zakresie Łomżyńskiego Programu Profilaktyki i Rozwiązywania Problemów Alkoholowych oraz Patologii Społecznej na 2010 rok, <text:s text:c="2"/></text:span>powołuje się Komisję Konkursową,zwaną dalej ,, Komisją'', w składzie:</text:p>
      <text:p text:style-name="P21"/>
      <text:list xml:id="list29186716" text:style-name="L1">
        <text:list-item>
          <text:p text:style-name="P40">Krzysztof Choiński - Przewodniczący </text:p>
        </text:list-item>
        <text:list-item>
          <text:p text:style-name="P48">Anna Bigiej - Członek</text:p>
        </text:list-item>
        <text:list-item>
          <text:p text:style-name="P40">Jan Szymański <text:s/>– Członek</text:p>
        </text:list-item>
        <text:list-item>
          <text:p text:style-name="P40">Ewa Grygo – Członek</text:p>
        </text:list-item>
        <text:list-item>
          <text:p text:style-name="P40">Andrzej Michał Piechociński <text:s/>– Członek </text:p>
        </text:list-item>
      </text:list>
      <text:list xml:id="list29199786" text:style-name="L2">
        <text:list-item>
          <text:list>
            <text:list-header>
              <text:p text:style-name="P41"/>
            </text:list-header>
          </text:list>
        </text:list-item>
      </text:list>
      <text:p text:style-name="P7">§ 2</text:p>
      <text:list xml:id="list29216991" text:style-name="L3">
        <text:list-item>
          <text:p text:style-name="P42">Komisja obraduje na posiedzeniach zamkniętych, bez udziału oferentów.</text:p>
        </text:list-item>
        <text:list-item>
          <text:p text:style-name="P42">Posiedzenia Komisji zwołuje i prowadzi Przewodniczący, a w przypadku jego nieobecności wyznaczony przez Przewodniczącego członek Komisji.</text:p>
        </text:list-item>
        <text:list-item>
          <text:p text:style-name="P42">Dla ważności podejmowanych decyzji, konieczna jest obecność co najmniej 50 % +1 jej członków.</text:p>
        </text:list-item>
        <text:list-item>
          <text:p text:style-name="P42">W posiedzeniach Komisji mogą brać udział osoby nienależące do jej składu, wykonujące czynności związane z pracą Komisji.</text:p>
        </text:list-item>
        <text:list-item>
          <text:p text:style-name="P42">Obsługę administracyjno – organizacyjną Komisji zapewnia Stanowisko ds. Zdrowia i Rozwiązywania Problemów Patologii Społecznej Urzędu Miejskiego w Łomży. </text:p>
        </text:list-item>
        <text:list-item>
          <text:p text:style-name="P42">Członkowie Komisji przed pierwszym posiedzeniem, składają oświadczenie <text:span text:style-name="T8">(Wzór nr 1)</text:span> <text:s/>lub powiadamiają Przewodniczącego o zachodzącym konflikcie interesów.</text:p>
        </text:list-item>
        <text:list-item>
          <text:p text:style-name="P42">Członkowie Komisji z tytułu pracy w Komisji nie otrzymują wynagrodzenia.</text:p>
        </text:list-item>
      </text:list>
      <text:list xml:id="list29189282" text:style-name="L4">
        <text:list-header>
          <text:p text:style-name="P43"/>
        </text:list-header>
      </text:list>
      <text:p text:style-name="P7">§ 3</text:p>
      <text:list xml:id="list29194723" text:style-name="L5">
        <text:list-item>
          <text:p text:style-name="P44">Członkowie Komisji rozpatrują oferty oddzielnie dla każdego zadania.</text:p>
          <text:p text:style-name="P44"/>
        </text:list-item>
        <text:list-item>
          <text:p text:style-name="P44">Członkowie Komisji w pierwszej kolejności sprawdzają <text:s/>czy złożone oferty spełniają wymogi formalne <text:s/>zgodnie z kartą oceny formalnej (<text:span text:style-name="T8"> Wzór nr 2 )</text:span>: </text:p>
          <text:p text:style-name="P44"/>
          <text:p text:style-name="P36">2.1. Czy oferta została złożona w terminie wskazanym w ogłoszeniu o konkursie? /Brak możliwości uzupełnienia, oferta odrzucona/,</text:p>
          <text:p text:style-name="P36"/>
          <text:p text:style-name="P36">2.2. Czy oferta została złożona na właściwym formularzu wskazanym w ogłoszeniu o konkursie? /Brak możliwości uzupełnienia, oferta odrzucona/,</text:p>
          <text:p text:style-name="P36"/>
          <text:p text:style-name="P36">2.3. Czy oferta podpisana została przez upoważnione do tego <text:s/>osoby zgodnie z zapisami statutu i KRS? /Do uzupełnienia w terminie 3 dni od otrzymania informacji/.</text:p>
          <text:p text:style-name="P36"/>
          <text:p text:style-name="P36">2.4. <text:span text:style-name="T10">Czy oferta zawiera <text:s/>program profilaktyczny / zgodnie z kryteriami określonymi w załączniku nr 3 do uchwały nr 398/LIV/09 Rady Miejskiej Łomży z dnia 16 grudnia 2009 roku w sprawie Łomżyńskiego Programu Profilaktyki i Rozwiązywania Problemów Alkoholowych oraz Patologii Społecznej na 2010 rok. - </text:span><text:span text:style-name="T11">obowiązuje wszystkie podmioty biorące udział w konkursie. /Brak możliwości uzupełnienia, oferta odrzucona/.</text:span></text:p>
          <text:p text:style-name="P37"/>
          <text:p text:style-name="P38"><text:span text:style-name="T15">2.5. Czy oferta zawiera aktualny odpis z z rejestru (KRS) lub odpowiednio wyciąg z ewidencji lub inne dokumenty potwie</text:span>rdzające status prawny oferenta i umocowanie osób go reprezentujących. /Do uzupełnienia w terminie 3 dni od otrzymania informacji/.</text:p>
          <text:p text:style-name="P38"/>
          <text:p text:style-name="P38">2.6. Czy oferta zawiera kserokopię zaświadczenia REGON <text:s/>(<text:span text:style-name="T8">potwierdzoną za zgodność z oryginałem</text:span> ),/Do uzupełnienia w terminie 3 dni od otrzymania informacji/.</text:p>
          <text:p text:style-name="P38"/>
          <text:p text:style-name="P38">2.7. Czy oferta zawiera kserokopię NIP (<text:span text:style-name="T8">potwierdzoną za zgodność z oryginałem</text:span>) /Do uzupełnienia w terminie 3 dni od otrzymania informacji/.</text:p>
          <text:p text:style-name="P38"/>
          <text:p text:style-name="P38">2.8. Czy oferta zawiera kserokopię aktualnego statutu <text:s/>(<text:span text:style-name="T8">potwierdzona za zgodność z oryginałem). </text:span><text:span text:style-name="T16">/Do uzupełnienia w terminie 3 dni od otrzymania informacji/.</text:span></text:p>
          <text:p text:style-name="P39"/>
          <text:p text:style-name="P38">2.9. Czy oferta zawiera zaświadczenie z ZUS o nieposiadaniu zadłużenia z tytułu składek na ubezpieczenie społeczne i zdrowotne <text:span text:style-name="T8">( lub oświadczenie podpisane przez osoby upoważnione do reprezentowania podmiotu) /</text:span><text:span text:style-name="T16">Do uzupełnienia w terminie 3 dni od otrzymania informacji/.</text:span></text:p>
          <text:p text:style-name="P39"/>
          <text:p text:style-name="P39">2.10. Czy oferta zawiera potwierdzenie z banku o prowadzonym rachunku. /Do uzupełnienia w terminie 3 dni od otrzymania informacji/.</text:p>
          <text:p text:style-name="P39"><text:soft-page-break/></text:p>
          <text:p text:style-name="P38">2.11. Czy oferta zawiera sprawozdanie merytoryczne i finansowe za ostatni rok (<text:span text:style-name="T8">dot. Organizacji Pozarządowych).</text:span><text:span text:style-name="T16">/Do uzupełnienia w terminie 3 dni od otrzymania informacji/. </text:span></text:p>
          <text:p text:style-name="P39"/>
          <text:p text:style-name="P39">2.12. Czy oferta jest odpowiedzią na ogłoszony konkurs?/ Brak możliwości uzupełnienia, oferta odrzucona/.</text:p>
          <text:p text:style-name="P39"/>
          <text:p text:style-name="P39">2.13. Czy podmiot składający ofertę jest uprawniony do jej złożenia zgodnie z ogłoszeniem o konkursie? /Brak możliwości uzupełnienia, oferta odrzucona/.</text:p>
          <text:p text:style-name="P39"/>
          <text:p text:style-name="P39">2.14. Czy oferta zgłoszona została do właściwego podmiotu zgodnie z ogłoszeniem w konkursie? /Brak możliwości uzupełnienia, oferta odrzucona/,</text:p>
          <text:p text:style-name="P39"/>
          <text:p text:style-name="P39">2.15. Czy oferta zakłada wykorzystanie całości lub części dotacji na działania związane z działalnością gospodarczą Wnioskodawcy? /Do uzupełnienia w terminie 3 dni od otrzymania informacji/.</text:p>
          <text:p text:style-name="P39"/>
        </text:list-item>
      </text:list>
      <text:p text:style-name="P10">3. Oferty nie spełniające wymogu formalnego są odrzucane.</text:p>
      <text:p text:style-name="P8"/>
      <text:p text:style-name="P7">§ 4</text:p>
      <text:list xml:id="list29216380" text:style-name="L6">
        <text:list-item>
          <text:p text:style-name="P45">Członkowie Komisji przy ocenie poszczególnych ofert stosują następujące kryteria i skalę ocen:</text:p>
          <text:p text:style-name="P45"/>
          <text:p text:style-name="P45">a) merytoryczna wartość oferty, 0-25 punktów</text:p>
          <text:p text:style-name="P45"/>
          <text:p text:style-name="P45">b) możliwość realizacji zadania przez podmiot ubiegający się o dotację, 0-5 punktów</text:p>
          <text:p text:style-name="P45"/>
          <text:p text:style-name="P45">c) jakość działania i kwalifikacje osób / realizatorów /, 0-10 punktów</text:p>
          <text:p text:style-name="P45"/>
          <text:p text:style-name="P45">d) kalkulacja kosztów realizacji zadania, w stosunku do zakresu rzeczowego zadania,0-10 punktów</text:p>
          <text:p text:style-name="P45"/>
          <text:p text:style-name="P45">e) deklarowana wielkość środków własnych lub pozyskanych z innych źródeł na realizację zadania ( wysokość wnioskowanej dotacji z budżetu miasta nie może być większa niż 75 % całkowitych kosztów realizacji zadania ), 0-5 punktów </text:p>
          <text:p text:style-name="P45"/>
          <text:p text:style-name="P45">f) analiza i ocena realizacji zadań zleconych podmiotowi ubiegającemu się o dotację w latach ubiegłych. Pod uwagę będzie brana: rzetelność, terminowość oraz sposób rozliczenia otrzymanych na ten cel środków, a także informowanie odbiorców i społeczności lokalnej o dofinansowaniu zadania z budżetu miasta Łomży <text:span text:style-name="T15">w ramach Łomżyńskiego Programu Profilaktyki i Rozwiązywania Problemów Alkoholowych oraz Patologii Społecznej. 0-5 punktów </text:span></text:p>
          <text:p text:style-name="P47"/>
        </text:list-item>
        <text:list-item>
          <text:p text:style-name="P45">Członkowie Komisji wpisują punktację w kartę oceny merytorycznej <text:span text:style-name="T8">(Wzór nr 3) </text:span>zawierającej: <text:s/>nazwę podmiotu składającego ofertę; nazwę zadania ; <text:span text:style-name="T3">Profilaktyka stopnia; numer zadania </text:span>oraz wolne pola na wpisanie punktów cząstkowych, według kryteriów podanych w § 4 ust.1 Regulaminu postępowania Komisji, oraz <text:s/>wolne pola na wpisanie punktacji łącznej. Każdy arkusz zostaje podpisany przez osobę dokonującą oceny.</text:p>
          <text:p text:style-name="P45"/>
        </text:list-item>
        <text:list-item>
          <text:p text:style-name="P45">Ocena łączna danej oferty wystawiona przez członka Komisji jest sumą wystawionych punktów cząstkowych, przy czym w każdej z części oferta musi uzyskać min.50 % punktów.</text:p>
          <text:p text:style-name="P45"/>
        </text:list-item>
        <text:list-item>
          <text:p text:style-name="P45">Ocena końcowa danej oferty jest średnią, obliczoną z dokładnością do drugiego miejsca po przecinku, z punktacji zbiorczej wystawnej przez poszczególne osoby oceniające daną ofertę.</text:p>
          <text:p text:style-name="P45"/>
        </text:list-item>
        <text:list-item>
          <text:p text:style-name="P45">Listę wyników konkursu ofert,oddzielnie dla każdego zadania,tworzy się porządkując oferty według uzyskanych ocen końcowych – od najwyższej do najniższej. Powyższa lista stanowi podstawę do przyznania dotacji. Otrzymuje ją organizacja,której oferta zajęła pierwsze miejsce na liście wyników i uzyskała ocenę końcową powyżej 50 % punktów.</text:p>
          <text:p text:style-name="P45"/>
        </text:list-item>
        <text:list-item>
          <text:p text:style-name="P45">Wyniki konkursu są zatwierdzane przez Prezydenta Miasta Łomży.</text:p>
        </text:list-item>
      </text:list>
      <text:list xml:id="list29213169" text:style-name="L7">
        <text:list-header>
          <text:p text:style-name="P46"/>
        </text:list-header>
      </text:list>
      <text:p text:style-name="P11"><text:span text:style-name="T17">§ 5</text:span> </text:p>
      <text:p text:style-name="P10">Z prac komisji sporządza się protokół,który podpisuje Przewodniczący i wszyscy członkowie Komisji obecni na posiedzeniu.</text:p>
      <text:p text:style-name="P10"/>
      <text:p text:style-name="P7">§ 6 </text:p>
      <text:p text:style-name="P10">Wyniki konkursu ofert, wraz z informacją zawierającą: nazwę oferenta, nazwę zadania publicznego, wysokość przyznanych środków publicznych, zamieszcza się w Biuletynie Informacji Publicznej oraz na tablicy ogłoszeniowej Urzędu Miejskiego w Łomży.</text:p>
      <text:p text:style-name="P10"/>
      <text:p text:style-name="P7">§ 7 </text:p>
      <text:p text:style-name="P10">Od rozstrzygnięcia Komisji nie przysługuje odwołanie.</text:p>
      <text:p text:style-name="P10"/>
      <text:p text:style-name="P7">§ 8</text:p>
      <text:p text:style-name="P10">Warunki oraz terminy realizacji zadania, finansowania i rozliczania zadania regulować będą umowy zawarte pomiędzy Prezydentem Miasta Łomża a <text:s/>wybranymi oferentami</text:p>
      <text:p text:style-name="P10"/>
      <text:p text:style-name="P14"/>
      <text:p text:style-name="P14"/>
      <text:p text:style-name="P14"/>
      <text:p text:style-name="P12"><text:span text:style-name="T18"><text:s/></text:span><text:tab/><text:tab/><text:tab/><text:tab/><text:tab/><text:tab/><text:tab/></text:p>
      <text:p text:style-name="P12"><text:soft-page-break/><text:tab/><text:tab/><text:tab/><text:tab/><text:tab/><text:tab/><text:tab/><text:tab/> <text:s text:c="12"/><text:span text:style-name="T9">Wzór Nr 1 </text:span><text:span text:style-name="T8">do Regulaminu Komisji Konkursowej</text:span> </text:p>
      <text:p text:style-name="P12"><text:tab/><text:tab/><text:tab/><text:tab/><text:tab/><text:tab/><text:tab/><text:tab/><text:tab/></text:p>
      <text:p text:style-name="P12"><text:tab/><text:tab/><text:tab/><text:tab/><text:tab/><text:tab/><text:tab/><text:tab/><text:tab/></text:p>
      <text:p text:style-name="P12"/>
      <text:p text:style-name="P12"/>
      <text:p text:style-name="P12"/>
      <text:p text:style-name="P12"/>
      <text:p text:style-name="P12">...........................................................................<text:tab/><text:tab/><text:tab/> <text:s text:c="15"/><text:tab/>Łomża, dnia ........................................</text:p>
      <text:p text:style-name="P12"><text:s/><text:span text:style-name="T8">(Imię i nazwisko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9">Zarządzenie Nr 182/10 Prezydenta Miasta Łomża z dnia 08.10.2010 r., sprawie <text:span text:style-name="T1"><text:s/>ogłoszenia otwartego konkursu ofert na wsparcie <text:s/>realizacji zadań publicznych </text:span><text:span text:style-name="T4">w zakresie Łomżyńskiego Programu Profilaktyki i Rozwiązywania Problemów Alkoholowych oraz Patologii Społecznej na 2010 rok”</text:span></text:p>
      <text:p text:style-name="P13"><text:span text:style-name="T5">(</text:span>Numer, data i tytuł Zarządzenia w sprawie ogłoszenia Konkursu Ofert)</text:p>
      <text:p text:style-name="P12"/>
      <text:p text:style-name="P12"/>
      <text:p text:style-name="P12"/>
      <text:p text:style-name="P15"/>
      <text:p text:style-name="P17">OŚWIADCZENIE</text:p>
      <text:p text:style-name="P15"/>
      <text:p text:style-name="P18"/>
      <text:p text:style-name="P19"><text:tab/>Oświadczam, że nie pozostaję w takim stosunku prawnym lub faktycznym z biorącymi udział w procedurze konkursowej, który może budzić uzasadnioną wątpliwość co do mojej bezstronności podczas oceniania ofert. </text:p>
      <text:p text:style-name="P19"><text:tab/>Jednocześnie <text:s/>zobowiązuję się do udziału w pracy Komisji Konkursowej oceniającej oferty na wsparcie realizacji zadania publicznego <text:span text:style-name="T4">w zakresie „Łomżyńskiego Programu Profilaktyki i Rozwiązywania Problemów Alkoholowych oraz Patologii Społecznej na 2010 rok”. </text:span></text:p>
      <text:p text:style-name="P22"><text:tab/>Oświadczam , że zastałem/ łam poinformowany a , / iż z tytułu pracy w Komisji Konkursowej nie otrzymam wynagrodzenia. </text:p>
      <text:p text:style-name="P15"/>
      <text:p text:style-name="P15"/>
      <text:p text:style-name="P16"><text:tab/><text:tab/><text:tab/><text:tab/><text:tab/><text:tab/><text:tab/><text:tab/>.......................................................................</text:p>
      <text:p text:style-name="P5"><text:tab/><text:tab/><text:tab/><text:tab/><text:tab/><text:tab/><text:tab/><text:tab/><text:tab/>(podpis składającego oświadczenie)</text:p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tab/><text:tab/><text:tab/><text:tab/><text:tab/><text:tab/><text:tab/><text:tab/><text:tab/><text:span text:style-name="T9">Wzór Nr 2</text:span><text:span text:style-name="T8"> do Regulaminu Komisji Konkursowej </text:span></text:p>
      <text:p text:style-name="P13"/>
      <text:p text:style-name="P12"><text:tab/><text:tab/><text:tab/><text:tab/><text:tab/><text:tab/><text:tab/><text:tab/><text:tab/></text:p>
      <text:p text:style-name="P4">KARTA OCENY FORMALNEJ OFERTY <text:s/></text:p>
      <text:p text:style-name="P4">ZŁOŻONEJ <text:s/>NA WSPARCIE REALIZACJI ZADANIA PUBLICZNEGO <text:span text:style-name="T4">W ZAKRESIE „ŁOMŻYŃSKIEGO PROGRAMU PROFILAKTYKI I ROZWIĄZYWANIA PROBLEMÓW ALKOHOLOWYCH ORAZ PATOLOGII SPOŁECZNEJ NA 2010 ROK”</text:span></text:p>
      <text:p text:style-name="P12"/>
      <text:p text:style-name="P12">Nazwa podmiotu składającego ofertę: <text:s/>.................................................................................................................................................</text:p>
      <text:p text:style-name="P12">Nazwa zadania:......................................................................................................................................................................................</text:p>
      <text:p text:style-name="P29"><text:span text:style-name="T1">Profilaktyka …..... stopnia, <text:s/>Zadanie numer ..........</text:span>...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6">Lp</text:p>
          </table:table-cell>
          <table:table-cell table:style-name="Tabela1.A1" office:value-type="string">
            <text:p text:style-name="P26">Kryterium formalne </text:p>
          </table:table-cell>
          <table:table-cell table:style-name="Tabela1.A1" office:value-type="string">
            <text:p text:style-name="P26">Tak / Nie </text:p>
          </table:table-cell>
          <table:table-cell table:style-name="Tabela1.A1" office:value-type="string">
            <text:p text:style-name="P26">Możliwość uzupełnienia</text:p>
          </table:table-cell>
          <table:table-cell table:style-name="Tabela1.E1" office:value-type="string">
            <text:p text:style-name="P26">Uwagi</text:p>
          </table:table-cell>
        </table:table-row>
        <table:table-row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7">Czy oferta została złożona w terminie wskazanym w ogłoszeniu o konkursie?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5">Brak możliwości uzupełnienia, oferta odrzucona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7">Czy oferta została złożona na właściwym formularzu wskazanym w ogłoszeniu o konkursie?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5">Brak możliwości uzupełnienia, oferta odrzucona 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27">Czy oferta podpisana została przez upoważnione do tego <text:s/>osoby zgodnie z zapisami statutu i KRS?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Do uzupełnienia w terminie 3 dni od otrzymania informacji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2"><text:span text:style-name="T12">Czy oferta zawiera <text:s/>program profilaktyczny / zgodnie z kryteriami określonymi w załączniku nr 3 do uchwały nr 398/LIV/09 Rady Miejskiej Łomży z dnia 16 grudnia 2009 roku w sprawie Łomżyńskiego Programu Profilaktyki i Rozwiązywania Problemów Alkoholowych oraz Patologii Społecznej na 2010 rok. - </text:span><text:span text:style-name="T13">obowiązuje wszystkie podmioty biorące udział w konkursie. 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5">Brak możliwości uzupełnienia, oferta odrzucona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5</text:p>
          </table:table-cell>
          <table:table-cell table:style-name="Tabela1.A2" office:value-type="string">
            <text:p text:style-name="P30"><text:span text:style-name="T15">Czy oferta zawiera aktualny odpis z z rejestru (KRS) lub odpowiednio wyciąg z ewidencji lub inne dokumenty potwie</text:span>rdzające status prawny oferenta i umocowanie osób go reprezentujących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Do uzupełnienia w terminie 3 dni od otrzymania informacji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30">Czy oferta zawiera kserokopię zaświadczenia REGON <text:s/>(<text:span text:style-name="T8">potwierdzoną za zgodność z oryginałem</text:span> ),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Do uzupełnienia w terminie 3 dni od otrzymania informacji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7</text:p>
          </table:table-cell>
          <table:table-cell table:style-name="Tabela1.A2" office:value-type="string">
            <text:p text:style-name="P31">Czy oferta zawiera kserokopię NIP (<text:span text:style-name="T8">potwierdzoną za zgodność z oryginałem</text:span>)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Do uzupełnienia w terminie 3 dni od otrzymania informacji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32">Czy oferta zawiera kserokopię aktualnego statutu <text:s/>(<text:span text:style-name="T8">potwierdzona za zgodność z oryginałem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Do uzupełnienia w terminie 3 dni od otrzymania informacji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9</text:p>
          </table:table-cell>
          <table:table-cell table:style-name="Tabela1.A2" office:value-type="string">
            <text:p text:style-name="P33">Czy oferta zawiera zaświadczenie z ZUS o nieposiadaniu zadłużenia z tytułu składek na ubezpieczenie społeczne i zdrowotne <text:span text:style-name="T8">( lub oświadczenie podpisane przez osoby upoważnione do reprezentowania podmiotu)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Do uzupełnienia w terminie 3 dni od otrzymania informacji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34"><text:span text:style-name="T16">Czy oferta zawiera p</text:span>otwierdzenie z banku o prowadzonym rachunku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Do uzupełnienia w terminie 3 dni od otrzymania informacji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11</text:p>
          </table:table-cell>
          <table:table-cell table:style-name="Tabela1.A2" office:value-type="string">
            <text:p text:style-name="P35">Czy oferta zawiera sprawozdanie merytoryczne i finansowe za ostatni rok (<text:span text:style-name="T8">dot. Organizacji Pozarządowych)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Do uzupełnienia w terminie 3 dni od otrzymania informacji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12</text:p>
          </table:table-cell>
          <table:table-cell table:style-name="Tabela1.A2" office:value-type="string">
            <text:p text:style-name="P27">Czy oferta jest odpowiedzią na ogłoszony konkurs?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5">Brak możliwości uzupełnienia, oferta odrzucona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13</text:p>
          </table:table-cell>
          <table:table-cell table:style-name="Tabela1.A2" office:value-type="string">
            <text:p text:style-name="P27">Czy podmiot składający ofertę jest uprawniony do jej złożenia zgodnie z ogłoszeniem o konkursie?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5">Brak możliwości uzupełnienia, oferta odrzucona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14</text:p>
          </table:table-cell>
          <table:table-cell table:style-name="Tabela1.A2" office:value-type="string">
            <text:p text:style-name="P27">Czy oferta zgłoszona została do właściwego podmiotu zgodnie z ogłoszeniem w konkursie?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5">Brak możliwości uzupełnienia, oferta odrzucona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15</text:p>
          </table:table-cell>
          <table:table-cell table:style-name="Tabela1.A2" office:value-type="string">
            <text:p text:style-name="P27">Czy oferta zakłada wykorzystanie całości lub części dotacji na działania związane z działalnością gospodarczą Wnioskodawcy?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Do wyjaśnienia w terminie 3 dni od otrzymania informacji</text:p>
          </table:table-cell>
          <table:table-cell table:style-name="Tabela1.E2" office:value-type="string">
            <text:p text:style-name="P27"/>
          </table:table-cell>
        </table:table-row>
      </table:table>
      <text:p text:style-name="P12"/>
      <text:p text:style-name="P12"/>
      <text:p text:style-name="P6">PODPISY:</text:p>
      <text:p text:style-name="P12"/>
      <text:p text:style-name="P12"/>
      <text:p text:style-name="P12"/>
      <text:p text:style-name="P12"/>
      <text:p text:style-name="P12"/>
      <text:p text:style-name="P12"/>
      <text:p text:style-name="P12">Łomża, dnia ............................</text:p>
      <text:p text:style-name="P12"/>
      <text:p text:style-name="P12"/>
      <text:p text:style-name="P12"/>
      <text:p text:style-name="P12"><text:soft-page-break/><text:tab/><text:tab/><text:tab/><text:tab/><text:tab/><text:tab/><text:tab/><text:tab/> <text:s text:c="12"/><text:span text:style-name="T9">Wzór <text:s/>Nr 3</text:span><text:span text:style-name="T8"> do Regulaminu Komisji Konkursowej </text:span></text:p>
      <text:p text:style-name="P12"><text:tab/><text:tab/><text:tab/><text:tab/><text:tab/><text:tab/><text:tab/><text:tab/><text:tab/></text:p>
      <text:p text:style-name="P12"><text:tab/><text:tab/><text:tab/><text:tab/><text:tab/><text:tab/><text:tab/><text:tab/><text:tab/></text:p>
      <text:p text:style-name="P12"/>
      <text:p text:style-name="P6"/>
      <text:p text:style-name="P4">KARTA OCENY MERYTORYCZNEJ <text:s/>OFERTY <text:s/></text:p>
      <text:p text:style-name="P4">ZŁOŻONEJ <text:s/>NA WSPARCIE REALIZACJI ZADANIA PUBLICZNEGO <text:span text:style-name="T4">W ZAKRESIE „ŁOMŻYŃSKIEGO PROGRAMU PROFILAKTYKI I ROZWIĄZYWANIA PROBLEMÓW ALKOHOLOWYCH ORAZ PATOLOGII SPOŁECZNEJ NA 2010 ROK”</text:span></text:p>
      <text:p text:style-name="P12"/>
      <text:p text:style-name="P12">Nazwa podmiotu składającego ofertę: <text:s/>...................................................................................................</text:p>
      <text:p text:style-name="P12">Nazwa zadania: .......................................................................................................................................</text:p>
      <text:p text:style-name="P29"><text:span text:style-name="T1">Profilaktyka …..... stopnia, <text:s/>Zadanie numer ..........</text:span>... 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6">Lp</text:p>
          </table:table-cell>
          <table:table-cell table:style-name="Tabela2.A1" office:value-type="string">
            <text:p text:style-name="P26">Zakres oceny</text:p>
          </table:table-cell>
          <table:table-cell table:style-name="Tabela2.A1" office:value-type="string">
            <text:p text:style-name="P26">Punktacja</text:p>
          </table:table-cell>
          <table:table-cell table:style-name="Tabela2.D1" office:value-type="string">
            <text:p text:style-name="P26">Uzasadnienie </text:p>
          </table:table-cell>
        </table:table-row>
        <table:table-row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Merytoryczna wartość oferty (cz. II oferty)</text:p>
          </table:table-cell>
          <table:table-cell table:style-name="Tabela2.A2" office:value-type="string">
            <text:p text:style-name="P28">0 – 25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3">2</text:p>
          </table:table-cell>
          <table:table-cell table:style-name="Tabela2.A2" office:value-type="string">
            <text:p text:style-name="P23">Możliwości realizacji zadania przez podmiot ubiegający się o dotację,(cz. II i V oferty)</text:p>
          </table:table-cell>
          <table:table-cell table:style-name="Tabela2.A2" office:value-type="string">
            <text:p text:style-name="P28">0 - 5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3">3</text:p>
          </table:table-cell>
          <table:table-cell table:style-name="Tabela2.A2" office:value-type="string">
            <text:p text:style-name="P23">Jakość działania i kwalifikacje osób / realizatorów /,(cz. V oferty)</text:p>
          </table:table-cell>
          <table:table-cell table:style-name="Tabela2.A2" office:value-type="string">
            <text:p text:style-name="P28">0 – 10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3">Kalkulacja kosztów realizacji zadania, w <text:s/>stosunku do zakresu rzeczowego zadania,(cz.III oferty)</text:p>
          </table:table-cell>
          <table:table-cell table:style-name="Tabela2.A2" office:value-type="string">
            <text:p text:style-name="P28">0 – 10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3">5</text:p>
          </table:table-cell>
          <table:table-cell table:style-name="Tabela2.A2" office:value-type="string">
            <text:p text:style-name="P23">Deklarowana wielkość środków własnych lub pozyskanych z innych źródeł na realizację zadania <text:s/>(wysokość wnioskowanej dotacji z budżetu miasta nie może być większa niż 75 % całkowitych kosztów realizacji zadania). (cz.III oferty)</text:p>
          </table:table-cell>
          <table:table-cell table:style-name="Tabela2.A2" office:value-type="string">
            <text:p text:style-name="P28">0 - 5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3">6</text:p>
          </table:table-cell>
          <table:table-cell table:style-name="Tabela2.A2" office:value-type="string">
            <text:p text:style-name="P23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<text:s/><text:span text:style-name="T14">,,w ramach Łomżyńskiego Programu Profilaktyki i Rozwiązywania Problemów Alkoholowych oraz Patologii Społecznej</text:span></text:p>
          </table:table-cell>
          <table:table-cell table:style-name="Tabela2.A2" office:value-type="string">
            <text:p text:style-name="P28">0 - 5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<text:s/>Max. <text:s/>60 punktów</text:p>
          </table:table-cell>
          <table:table-cell table:style-name="Tabela2.A2" office:value-type="string">
            <text:p text:style-name="P26">60</text:p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<text:s text:c="2"/>Min. <text:s/>30 punktów </text:p>
          </table:table-cell>
          <table:table-cell table:style-name="Tabela2.A2" office:value-type="string">
            <text:p text:style-name="P26">30</text:p>
          </table:table-cell>
          <table:table-cell table:style-name="Tabela2.D2" office:value-type="string">
            <text:p text:style-name="P27"/>
          </table:table-cell>
        </table:table-row>
      </table:table>
      <text:p text:style-name="P12"/>
      <text:p text:style-name="P24"/>
      <text:p text:style-name="P12"/>
      <text:p text:style-name="P6">PODPISY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Łomża, dnia 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82cm" fo:margin-bottom="1.633cm" fo:margin-left="1.559cm" fo:margin-right="1.0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4-23T09:24:48</meta:creation-date>
    <dc:date>2010-10-27T09:09:40.28</dc:date>
    <meta:print-date>2010-10-20T09:01:29.90</meta:print-date>
    <dc:language>pl-PL</dc:language>
    <meta:editing-cycles>16</meta:editing-cycles>
    <meta:editing-duration>PT05H21M19S</meta:editing-duration>
    <meta:document-statistic meta:table-count="2" meta:image-count="0" meta:object-count="0" meta:page-count="5" meta:paragraph-count="170" meta:word-count="1798" meta:character-count="13887"/>
    <meta:user-defined meta:name="Info 1"/>
    <meta:user-defined meta:name="Info 2"/>
    <meta:user-defined meta:name="Info 3"/>
    <meta:user-defined meta:name="Info 4"/>
  </office:meta>
</office:document-meta>
</file>