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" style:family="paragraph" style:parent-style-name="Standard" style:list-style-name="L1"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3" style:family="paragraph" style:parent-style-name="Standard" style:list-style-name="L2"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style:font-name-asian="Arial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REGULAMIN</text:p>
      <text:p text:style-name="Standard">pracy Komisji Egzaminacyjnej powołanej do egzaminowania kandydatów na kierowców w zakresie</text:p>
      <text:p text:style-name="Standard"><text:tab/><text:tab/>transportu drogowego taksówką</text:p>
      <text:p text:style-name="Standard"/>
      <text:p text:style-name="Standard"/>
      <text:p text:style-name="Standard"><text:tab/><text:tab/><text:span text:style-name="T1"><text:tab/></text:span><text:span text:style-name="T2">§ 1.</text:span></text:p>
      <text:p text:style-name="P1"/>
      <text:list text:style-name="L1">
        <text:list-item>
          <text:p text:style-name="P2">Siedzibę komisji egzaminacyjnej stanowi budynek Urzędu Miejskiego w Łomży Pl. Stary Rynek 14.</text:p>
        </text:list-item>
        <text:list-item>
          <text:p text:style-name="P2">Terminy przeprowadzenia egzaminu i skład komisji ustala przewodniczący komisji, a w razie jego nieobecności zastępca przewodniczącego, w zależności od potrzeb.</text:p>
        </text:list-item>
        <text:list-item>
          <text:p text:style-name="P2">Warunkiem przystąpienia do egzaminu jest ukonczenie szkolenia, o którym mowa w art. 6 ust. 1 pkt 2 lit. c ustawy o transporcie drogowym oraz uiszczenie opłaty egzaminacyjnej w wysokości ustalonej w Rozporządzeniu Ministra Infrastruktury z dnia 7 lutego 2002 r. w sprawie programu szkolenia, wzoru zaświadczenia oraz wysokości opłat za szkolenie i egzaminowanie w zakresie transportu drogowego taksówką /Dz.U. Nr 12 poz. 118/.</text:p>
        </text:list-item>
      </text:list>
      <text:p text:style-name="P1"/>
      <text:p text:style-name="P1"/>
      <text:p text:style-name="P1"><text:tab/><text:tab/><text:tab/>§ 2.</text:p>
      <text:p text:style-name="P1"/>
      <text:list text:style-name="L2">
        <text:list-item>
          <text:p text:style-name="P3">Egzamin składa się z II etapów:</text:p>
          <text:p text:style-name="P3">I etap – egzamin w formie pisemnej – topografia miasta – 10 pytań z maksymalną liczbą 10 punktów,</text:p>
          <text:p text:style-name="P3">II etap – egzamin w formie ustnej – zakres tematyki: przepisy o ruchu drogowym, prawa przewozowego, przepisy prawa miejscowego, przepisy o transporcie drogowym, przepisy metrologiczne o taksometrach, zagadnienia podatkowe, prawo pracy, bezpieczeństwo i higiena pracy oraz organy kontroli.</text:p>
        </text:list-item>
        <text:list-item>
          <text:p text:style-name="P3">Uzyskanie co najmniej 7 punktów za odpowiedzi w I etapie na pytania z zakresu topografii miasta kwalifikuje do udziału w II części egzaminu. Po zakończeniu I etapu przewodniczący komisji ogłasza wynik.</text:p>
        </text:list-item>
        <text:list-item>
          <text:p text:style-name="P3">Końcowy wynik egzaminu przewodniczący komisji ogłasza po zakończeniu odpowiedzi osoby przystępującej do egzaminu i po naradzie z członkami komisji.</text:p>
        </text:list-item>
        <text:list-item>
          <text:p text:style-name="P3">Komisja sporządza protokół z przeprowadzonego egzaminu z uwzględnieniem treści zadanych pytań i uzyskanych odpowiedzi.</text:p>
        </text:list-item>
        <text:list-item>
          <text:p text:style-name="P3">Sprawy sporne dotyczące udzielonych odpowiedzi rozstrzygają członkowie komisji przez głosowanie większością głosów, w przypadku równej ilości głosów decyduje głos przewodniczącego komi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6-16T08:13:00</meta:creation-date>
    <dc:date>2011-06-16T08:38:42</dc:date>
    <meta:editing-cycles>2</meta:editing-cycles>
    <meta:editing-duration>PT2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55" meta:character-count="1894"/>
  </office:meta>
</office:document-meta>
</file>