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6.887cm" table:align="left" style:writing-mode="lr-tb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1.296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5.953cm"/>
    </style:style>
    <style:style style:name="Tabela1.G" style:family="table-column">
      <style:table-column-properties style:column-width="2.15cm"/>
    </style:style>
    <style:style style:name="Tabela1.1" style:family="table-row">
      <style:table-row-properties style:min-row-height="1.852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3.069cm" style:keep-together="true" fo:keep-together="auto"/>
    </style:style>
    <style:style style:name="Tabela1.5" style:family="table-row">
      <style:table-row-properties style:min-row-height="3.006cm" style:keep-together="true" fo:keep-together="auto"/>
    </style:style>
    <style:style style:name="Tabela1.6" style:family="table-row">
      <style:table-row-properties style:min-row-height="2.67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233cm"/>
          <style:tab-stop style:position="7.197cm"/>
        </style:tab-stops>
      </style:paragraph-properties>
      <style:text-properties style:font-name="Arial" fo:font-size="11pt" style:font-size-asian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11cm"/>
          <style:tab-stop style:position="2.461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646cm"/>
          <style:tab-stop style:position="4.022cm"/>
        </style:tab-stops>
      </style:paragraph-properties>
    </style:style>
    <style:style style:name="P11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12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13" style:family="paragraph" style:parent-style-name="Body_20_Text_20_Indent_20_2">
      <style:paragraph-properties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-1.376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16" style:family="paragraph" style:parent-style-name="Standard">
      <style:paragraph-properties fo:margin-left="0cm" fo:margin-right="0cm" fo:text-align="justify" style:justify-single-word="false" fo:text-indent="2.011cm" style:auto-text-indent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17" style:family="paragraph" style:parent-style-name="Standard">
      <style:paragraph-properties fo:margin-left="0cm" fo:margin-right="0cm" fo:text-align="justify" style:justify-single-word="false" fo:text-indent="1.852cm" style:auto-text-indent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18" style:family="paragraph" style:parent-style-name="Standard">
      <style:paragraph-properties fo:margin-top="0cm" fo:margin-bottom="0.515cm" style:snap-to-layout-grid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.515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.515cm" style:line-height-at-least="0.176cm" fo:text-align="center" style:justify-single-word="false" style:snap-to-layout-gri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.515cm" fo:text-align="center" style:justify-single-word="false" style:snap-to-layout-gri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28" style:family="paragraph" style:parent-style-name="Table_20_Contents">
      <style:paragraph-properties style:line-height-at-least="0.176cm" style:snap-to-layout-grid="false"/>
      <style:text-properties style:font-name="Arial" fo:font-size="9pt" style:font-size-asian="9pt" style:font-size-complex="9pt"/>
    </style:style>
    <style:style style:name="P29" style:family="paragraph" style:parent-style-name="Table_20_Contents">
      <style:paragraph-properties style:snap-to-layout-gri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1" style:family="paragraph" style:parent-style-name="Body_20_Text_20_2">
      <style:paragraph-properties fo:margin-left="0cm" fo:margin-right="0cm" fo:text-indent="0cm" style:auto-text-indent="false"/>
    </style:style>
    <style:style style:name="P32" style:family="paragraph" style:parent-style-name="Standard" style:master-page-name="Standard">
      <style:paragraph-properties style:page-number="auto"/>
      <style:text-properties style:font-name="Arial" fo:font-size="11pt" style:font-size-asian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34" style:family="paragraph" style:parent-style-name="Standard" style:list-style-name="WW8Num10">
      <style:paragraph-properties fo:text-align="justify" style:justify-single-word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35" style:family="paragraph" style:parent-style-name="Standard" style:list-style-name="WW8Num9">
      <style:paragraph-properties fo:text-align="justify" style:justify-single-word="false">
        <style:tab-stops>
          <style:tab-stop style:position="1.376cm"/>
          <style:tab-stop style:position="1.482cm"/>
        </style:tab-stops>
      </style:paragraph-properties>
      <style:text-properties style:font-name="Arial" fo:font-size="11pt" style:font-size-asian="11pt"/>
    </style:style>
    <style:style style:name="P36" style:family="paragraph" style:parent-style-name="Standard" style:list-style-name="WW8Num7">
      <style:paragraph-properties fo:text-align="justify" style:justify-single-word="false">
        <style:tab-stops>
          <style:tab-stop style:position="2.011cm"/>
          <style:tab-stop style:position="3.387cm"/>
        </style:tab-stops>
      </style:paragraph-properties>
      <style:text-properties style:font-name="Arial" fo:font-size="11pt" style:font-size-asian="11pt"/>
    </style:style>
    <style:style style:name="P37" style:family="paragraph" style:parent-style-name="Standard" style:list-style-name="WW8Num11">
      <style:paragraph-properties fo:text-align="justify" style:justify-single-word="false">
        <style:tab-stops>
          <style:tab-stop style:position="4.233cm"/>
          <style:tab-stop style:position="7.197cm"/>
        </style:tab-stops>
      </style:paragraph-properties>
      <style:text-properties style:font-name="Arial" fo:font-size="11pt" style:font-size-asian="11pt"/>
    </style:style>
    <style:style style:name="P38" style:family="paragraph" style:parent-style-name="Standard" style:list-style-name="WW8Num5">
      <style:paragraph-properties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style:font-name="Arial" fo:font-size="11pt" style:font-size-asian="11pt"/>
    </style:style>
    <style:style style:name="P39" style:family="paragraph" style:parent-style-name="Standard" style:list-style-name="WW8Num3">
      <style:paragraph-properties fo:margin-left="-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0" style:family="paragraph" style:parent-style-name="Standard" style:list-style-name="WW8Num10">
      <style:paragraph-properties fo:margin-left="-1.27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41" style:family="paragraph" style:parent-style-name="Standard" style:list-style-name="WW8Num10">
      <style:paragraph-properties fo:margin-left="-1.27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2.011cm" style:auto-text-indent="false">
        <style:tab-stops>
          <style:tab-stop style:position="2.646cm"/>
          <style:tab-stop style:position="4.022cm"/>
        </style:tab-stops>
      </style:paragraph-properties>
      <style:text-properties style:font-name="Arial" fo:font-size="11pt" style:font-size-asian="11pt"/>
    </style:style>
    <style:style style:name="P43" style:family="paragraph" style:parent-style-name="Standard" style:list-style-name="WW8Num11">
      <style:paragraph-properties fo:margin-left="-0.635cm" fo:margin-right="0cm" fo:text-align="justify" style:justify-single-word="false" fo:text-indent="0cm" style:auto-text-indent="false">
        <style:tab-stops>
          <style:tab-stop style:position="4.233cm"/>
          <style:tab-stop style:position="7.197cm"/>
        </style:tab-stops>
      </style:paragraph-properties>
      <style:text-properties style:font-name="Arial" fo:font-size="11pt" style:font-size-asian="11pt"/>
    </style:style>
    <style:style style:name="P44" style:family="paragraph" style:parent-style-name="Heading_20_2" style:list-style-name="L3"/>
    <style:style style:name="P45" style:family="paragraph" style:parent-style-name="Body_20_Text_20_Indent_20_2" style:list-style-name="L2"/>
    <style:style style:name="P46" style:family="paragraph" style:parent-style-name="Body_20_Text_20_Indent_20_2" style:list-style-name="L2">
      <style:text-properties style:font-name="Arial" fo:font-size="11pt" style:font-size-asian="11pt"/>
    </style:style>
    <style:style style:name="P47" style:family="paragraph" style:parent-style-name="Body_20_Text_20_Indent_20_2" style:list-style-name="L3"/>
    <style:style style:name="P48" style:family="paragraph" style:parent-style-name="Body_20_Text_20_Indent_20_2" style:list-style-name="WW8Num6">
      <style:paragraph-properties fo:margin-left="0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style:font-name="Arial" fo:font-size="11pt" style:font-size-asian="11pt" style:font-size-complex="11pt"/>
    </style:style>
    <style:style style:name="T6" style:family="text">
      <style:text-properties style:text-position="0% 100%" style:font-name="Arial" fo:font-size="11pt" style:font-size-asian="11pt" style:font-size-complex="11pt"/>
    </style:style>
    <style:style style:name="T7" style:family="text">
      <style:text-properties style:font-weight-asian="bold"/>
    </style:style>
    <style:style style:name="T8" style:family="text">
      <style:text-properties style:font-size-complex="11pt"/>
    </style:style>
    <style:style style:name="T9" style:family="text">
      <style:text-properties fo:font-weight="normal" style:font-weight-asian="normal" style:font-name-complex="Arial" style:font-size-complex="11pt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bold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h text:style-name="Heading_20_1" text:outline-level="1">REGULAMIN <text:s/>USTNEGO PRZETARGU NIEOGRANICZONEGO NA SPRZEDAŻ NIERUCHOMOŚCI MIASTA ŁOMŻY</text:h>
      <text:p text:style-name="P2"><text:s/></text:p>
      <text:p text:style-name="P11"><text:s/>I. Postanowienia ogólne :</text:p>
      <text:p text:style-name="P3"/>
      <text:p text:style-name="Text_20_body"><text:s text:c="9"/><text:span text:style-name="T2"><text:s/>1) Regulamin określa zasady przeprowadzenia przetargu ustnego nieograniczonego na zbycie nieruchomości Miasta Łomży, ogłoszonego na dzień 19 lipca 2011 roku, o godz. 10</text:span><text:span text:style-name="T5">00</text:span><text:span text:style-name="T6">, w Urzędzie Miejskim w Łomży, Stary Rynek 14, pokój 201A, II piętro.</text:span><text:span text:style-name="T2">.</text:span></text:p>
      <text:p text:style-name="P6"><text:s text:c="8"/>  2) <text:span text:style-name="T8">Celem przetargu jest </text:span><text:span text:style-name="T9">zbycie w drodze ustnego przetargu nieograniczonego następujących nieruchomości <text:s/>:</text:span></text:p>
      <text:p text:style-name="P8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Lp</text:p>
          </table:table-cell>
          <table:table-cell table:style-name="Tabela1.A1" office:value-type="string">
            <text:p text:style-name="P19">Nr działki</text:p>
          </table:table-cell>
          <table:table-cell table:style-name="Tabela1.A1" office:value-type="string">
            <text:p text:style-name="P19">Pow. działki ha</text:p>
          </table:table-cell>
          <table:table-cell table:style-name="Tabela1.A1" office:value-type="string">
            <text:p text:style-name="P19">Nr KW</text:p>
          </table:table-cell>
          <table:table-cell table:style-name="Tabela1.A1" office:value-type="string">
            <text:p text:style-name="P19">Położenie <text:s/>działek</text:p>
          </table:table-cell>
          <table:table-cell table:style-name="Tabela1.A1" office:value-type="string">
            <text:p text:style-name="P19">Przeznaczenie</text:p>
          </table:table-cell>
          <table:table-cell table:style-name="Tabela1.G1" office:value-type="string">
            <text:p text:style-name="P19">Cena</text:p>
            <text:p text:style-name="P19">wywoławcza nieruchomości <text:s/>zł</text:p>
          </table:table-cell>
        </table:table-row>
        <table:table-row table:style-name="Tabela1.2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6">10179/2</text:p>
          </table:table-cell>
          <table:table-cell table:style-name="Tabela1.A2" office:value-type="string">
            <text:p text:style-name="P25">0,1081</text:p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5">LM1L/00028146/7</text:p>
            <text:p text:style-name="P24"/>
            <text:p text:style-name="P24"/>
            <text:p text:style-name="P24"/>
          </table:table-cell>
          <table:table-cell table:style-name="Tabela1.A2" office:value-type="string">
            <text:p text:style-name="P28">ul. Kolegialna 2</text:p>
          </table:table-cell>
          <table:table-cell table:style-name="Tabela1.A2" office:value-type="string">
            <text:p text:style-name="P20">W opracowaniu miejscowy plan zagospodarowania przestrzennego Miasta Łomży dla terenów Śródmieście, obszar P1 teren przeznaczony pod zabudowę wielorodzinną z usługami.</text:p>
          </table:table-cell>
          <table:table-cell table:style-name="Tabela1.G2" office:value-type="string">
            <text:p text:style-name="P23">186 000,00 </text:p>
            <text:p text:style-name="P22">plus</text:p>
            <text:p text:style-name="P22">VAT 23%</text:p>
          </table:table-cell>
        </table:table-row>
        <table:table-row table:style-name="Tabela1.3">
          <table:table-cell table:style-name="Tabela1.A2" office:value-type="string">
            <text:p text:style-name="P23">2</text:p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12528</text:p>
            <text:p text:style-name="P22"/>
            <text:p text:style-name="P22"/>
          </table:table-cell>
          <table:table-cell table:style-name="Tabela1.A2" office:value-type="string">
            <text:p text:style-name="P23">0,0748</text:p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LM1L/00057933/3</text:p>
          </table:table-cell>
          <table:table-cell table:style-name="Tabela1.A2" office:value-type="string">
            <text:p text:style-name="P29">ul. Rubinowa 4</text:p>
          </table:table-cell>
          <table:table-cell table:style-name="Tabela1.A2" office:value-type="string">
            <text:p text:style-name="P21">Zgodnie z miejscowym planem zagospodarowania przestrzennego części Miasta Łomży ( tereny przy Szosie do Mężęnina w sąsiedztwie ogródków działkowych ) działka przeznaczona jest pod budownictwo mieszkaniowe.</text:p>
          </table:table-cell>
          <table:table-cell table:style-name="Tabela1.G2" office:value-type="string">
            <text:p text:style-name="P23">120 000,00 </text:p>
            <text:p text:style-name="P22">plus</text:p>
            <text:p text:style-name="P22">VAT 23%</text:p>
            <text:p text:style-name="P22"/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3">3</text:p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12529</text:p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0,0679</text:p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3">LM1L/00057933/3</text:p>
          </table:table-cell>
          <table:table-cell table:style-name="Tabela1.A2" office:value-type="string">
            <text:p text:style-name="P29">ul. Rubinowa 6</text:p>
          </table:table-cell>
          <table:table-cell table:style-name="Tabela1.A2" office:value-type="string">
            <text:p text:style-name="P21">Zgodnie z miejscowym planem zagospodarowania przestrzennego części Miasta Łomży ( tereny przy Szosie do Mężęnina w sąsiedztwie ogródków działkowych ) działka <text:s/>przeznaczona jest pod budownictwo mieszkaniowe.</text:p>
          </table:table-cell>
          <table:table-cell table:style-name="Tabela1.G2" office:value-type="string">
            <text:p text:style-name="P23">109 000,00</text:p>
            <text:p text:style-name="P22">plus</text:p>
            <text:p text:style-name="P22">VAT 23%</text:p>
          </table:table-cell>
        </table:table-row>
        <table:table-row table:style-name="Tabela1.5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3">12530</text:p>
          </table:table-cell>
          <table:table-cell table:style-name="Tabela1.A2" office:value-type="string">
            <text:p text:style-name="P23">0,0637</text:p>
          </table:table-cell>
          <table:table-cell table:style-name="Tabela1.A2" office:value-type="string">
            <text:p text:style-name="P23">LM1L/00057933/3</text:p>
          </table:table-cell>
          <table:table-cell table:style-name="Tabela1.A2" office:value-type="string">
            <text:p text:style-name="P29">ul. Rubinowa 8</text:p>
          </table:table-cell>
          <table:table-cell table:style-name="Tabela1.A2" office:value-type="string">
            <text:p text:style-name="P21">Zgodnie z miejscowym planem zagospodarowania przestrzennego części Miasta Łomży ( tereny przy Szosie do Mężęnina w sąsiedztwie ogródków działkowych ) działka przeznaczona jest pod budownictwo mieszkaniowe.</text:p>
          </table:table-cell>
          <table:table-cell table:style-name="Tabela1.G2" office:value-type="string">
            <text:p text:style-name="P23">102 000,00</text:p>
            <text:p text:style-name="P22">plus</text:p>
            <text:p text:style-name="P22">VAT 23%</text:p>
          </table:table-cell>
        </table:table-row>
        <table:table-row table:style-name="Tabela1.6">
          <table:table-cell table:style-name="Tabela1.A2" office:value-type="string">
            <text:p text:style-name="P23">5</text:p>
            <text:p text:style-name="P22"/>
            <text:p text:style-name="P22"/>
            <text:p text:style-name="P22"/>
            <text:p text:style-name="P22"/>
          </table:table-cell>
          <table:table-cell table:style-name="Tabela1.A2" office:value-type="string">
            <text:p text:style-name="P27">21680/7</text:p>
          </table:table-cell>
          <table:table-cell table:style-name="Tabela1.A2" office:value-type="string">
            <text:p text:style-name="P23">0,2171</text:p>
          </table:table-cell>
          <table:table-cell table:style-name="Tabela1.A2" office:value-type="string">
            <text:p text:style-name="P23">LM1L/00044730/6</text:p>
          </table:table-cell>
          <table:table-cell table:style-name="Tabela1.A2" office:value-type="string">
            <text:p text:style-name="P29">ul. Nowogrodzka 39</text:p>
            <text:p text:style-name="P30">działka zabudowana budynkami </text:p>
            <text:p text:style-name="P30">do rozbiórki</text:p>
          </table:table-cell>
          <table:table-cell table:style-name="Tabela1.A2" office:value-type="string">
            <text:p text:style-name="P21">Zgodnie z miejscowym planem zagospodarowania przestrzennego Miasta Łomży terenów byłej rezerwy pod kolej położonych od ul. Wojska Polskiego do ul. Nowogrodzkiej obszar P9B, teren przeznaczony jest pod usługi.</text:p>
          </table:table-cell>
          <table:table-cell table:style-name="Tabela1.G2" office:value-type="string">
            <text:p text:style-name="P23">250 000,00</text:p>
            <text:p text:style-name="P22">plus</text:p>
            <text:p text:style-name="P22">VAT 23%</text:p>
          </table:table-cell>
        </table:table-row>
      </table:table>
      <text:p text:style-name="P10"><text:soft-page-break/><text:tab/></text:p>
      <text:list xml:id="list28365859" text:style-name="WW8Num3">
        <text:list-header>
          <text:p text:style-name="P39">II. Podstawa prawna przeprowadzenia przetargu.</text:p>
        </text:list-header>
      </text:list>
      <text:p text:style-name="P4">                  1) Ustawa z dnia 21 sierpnia 1997 roku o gospodarce nieruchomościami / Dz. U. z                        2010 roku Nr 102 poz. 651, z późniejszymi zmianami /.</text:p>
      <text:p text:style-name="P4"><text:s text:c="14"/>2) Rozporządzenie Rady Ministrów z dnia 14 września 2004 roku w sprawie sposobu i                       trybu przeprowadzenia przetargów oraz rokowań na zbycie nieruchomości Dz. U. z                       2004 roku Nr 208 poz. 2108.</text:p>
      <text:p text:style-name="P4">                 3) Uchwała 52/IX/11 Rady Miejskiej Łomży z dnia 27 kwietnia 2011 roku w sprawie                       wyrażenia zgody na zbycie, w drodze ustnego przetargu nieograniczonego,                       nieruchomości Miasta Łomży.</text:p>
      <text:p text:style-name="P14"/>
      <text:list xml:id="list28382101" text:style-name="WW8Num10">
        <text:list-header>
          <text:p text:style-name="P40">III. Przedmiot przetargu i jego cele.</text:p>
        </text:list-header>
      </text:list>
      <text:p text:style-name="P15">1) Przedmiotem przetargu jest sprzedaż 5 nieruchomości gruntowych, położonych na                       terenie miasta Łomży.</text:p>
      <text:p text:style-name="P31"><text:s text:c="16"/>2) <text:span text:style-name="T1">Cena wywoławcza nieruchomości, stanowiącą wartość netto nieruchomości plus VAT                       23 %, została podana do publicznej wiadomości w wykazie nieruchomości do                       sprzedaży, jak i w ogłoszeniu o przetargu.</text:span></text:p>
      <text:list xml:id="list31402650" text:continue-numbering="true" text:style-name="WW8Num10">
        <text:list-header>
          <text:p text:style-name="P34"/>
          <text:p text:style-name="P40">IV. Warunki i zasady uczestnictwa w przetargu :</text:p>
        </text:list-header>
      </text:list>
      <text:p text:style-name="P16">1) Uczestnikiem przetargu może być osoba fizyczna lub osoba prawna.</text:p>
      <text:p text:style-name="P16">2) Oferent zobowiązany jest do wniesienia wadium w formie, terminie oraz sposobie <text:tab/>określonym w ogłoszeniu o przetargu.</text:p>
      <text:p text:style-name="P16">3) Wniesienie wadium pełni funkcję kaucji gwarancyjnej. Wadium wpłacone przez <text:tab/>uczestnika przetargu, który przetarg wygrał, zalicza się na poczet ceny nabycia <text:tab/>nieruchomości . Osobom, które nie wygrały przetargu wadium zostanie <text:tab/>wypłacone w ciągu 3 dni po zamknięciu przetargu.</text:p>
      <text:p text:style-name="P14"/>
      <text:list xml:id="list31408171" text:continue-numbering="true" text:style-name="WW8Num10">
        <text:list-header>
          <text:p text:style-name="P41"><text:s/><text:span text:style-name="T4">V. Komisja przetargowa.</text:span></text:p>
        </text:list-header>
      </text:list>
      <text:list xml:id="list28379349" text:style-name="L1">
        <text:list-item>
          <text:list>
            <text:list-item>
              <text:list>
                <text:list-item>
                  <text:list>
                    <text:list-item>
                      <text:p text:style-name="P42">Czynności związane z przeprowadzeniem przetargu wykonuje Komisja Przetargowa <text:tab/>wyznaczona przez Prezydenta Miasta Łomży, zwana dalej Komisją. Komisja działa <text:tab/>na podstawie niniejszego Regulaminu Przetargu oraz w oparciu o obowiązujące                         przepisy prawa.</text:p>
                    </text:list-item>
                  </text:list>
                </text:list-item>
              </text:list>
            </text:list-item>
          </text:list>
        </text:list-item>
      </text:list>
      <text:p text:style-name="P17"><text:s text:c="2"/>2) Komisja ma obowiązek działać obiektywnie, wnikliwie i starannie.</text:p>
      <text:p text:style-name="P14"/>
      <text:list xml:id="list31399353" text:continue-list="list31408171" text:style-name="WW8Num10">
        <text:list-header>
          <text:p text:style-name="P40">VI. Przetarg.</text:p>
          <text:p text:style-name="P41">1) Przetarg prowadzi Przewodniczący Komisji.</text:p>
          <text:p text:style-name="P41">2) Przetarg jest ważny bez względów na liczbę uczestników, jeżeli chociaż jeden uczestnik  zaoferował jedno postąpienie powyżej ceny wywoławczej.</text:p>
          <text:p text:style-name="P41">3) Przetarg uważa się za zakończony wynikiem negatywnym jeżeli żaden z uczestników      przetargu nie zaoferował choćby jednego postąpienia ponad cenę wywoławczą      nieruchomości. </text:p>
          <text:p text:style-name="P41">4) Przetarg odbywa się w obecności oferentów.</text:p>
          <text:p text:style-name="P41">5) Przetarg jest ważny bez względów na liczbę uczestników, jeżeli chociaż jeden uczestnik <text:s text:c="3"/>    zaoferował jedno postąpienie powyżej ceny wywoławczej. </text:p>
          <text:p text:style-name="P41">6)Wchodząc do sali przetargowej każdy z uczestników przetargu zobowiązany jest złożyć     przed Komisją :</text:p>
        </text:list-header>
      </text:list>
      <text:p text:style-name="P5"><text:s text:c="27"/>a) dowód wpłaty wadium</text:p>
      <text:p text:style-name="P5"><text:s text:c="27"/>b) dokument stwierdzający tożsamość,</text:p>
      <text:p text:style-name="Text_20_body">                               <text:span text:style-name="T2"> c) jeżeli uczestnika zastępuje inna osoba, winna ona przedstawić pełnomocnictwo                                 notarialnie poświadczonymi podpisami.</text:span></text:p>
      <text:list xml:id="list28368929" text:style-name="WW8Num9">
        <text:list-header>
          <text:p text:style-name="P35">7) Przetarg otwiera Przewodniczący Komisji, przekazując uczestnikom informację o       nieruchomości, cenę wywoławczą, podając do wiadomości imiona i nazwiska lub       nazwę <text:s/>firmy, które wpłaciły wadium i zostały dopuszczone do przetargu.</text:p>
          <text:p text:style-name="P35"><text:soft-page-break/>8) Przewodniczący Komisji informuje uczestników przetargu, że po trzecim wywołaniu      najwyżej zaoferowanej ceny dalsze postąpienia nie zostaną przyjęte.</text:p>
          <text:p text:style-name="P35">9) Uczestnicy przetargu zgłaszają ustnie kolejne postąpienia ceny do czasu trzykrotnego      wywołania ceny.</text:p>
          <text:p text:style-name="P35">10)Postąpienie nie może wynosić mniej niż 1% ceny wywoławczej, z zaokrągleniem w górę      do pełnych dziesiątek złotych.</text:p>
          <text:p text:style-name="P35">11)Po ustaniu zgłaszanych ustąpień Przewodniczący Komisji wywołuje trzykrotnie ostatnią      najwyższą cenę i zamyka przetarg, a następnie ogłasza imię i nazwisko lub nazwę      firmy, która przetarg wygrała.</text:p>
        </text:list-header>
      </text:list>
      <text:p text:style-name="P12"/>
      <text:p text:style-name="P11">VII. Protokół z przetargu.</text:p>
      <text:list xml:id="list28363309" text:style-name="WW8Num7">
        <text:list-item>
          <text:p text:style-name="P36">Protokół z przeprowadzonego przetargu zawiera w szczególności informacje :</text:p>
        </text:list-item>
      </text:list>
      <text:p text:style-name="P3"/>
      <text:list xml:id="list28390354" text:style-name="WW8Num11">
        <text:list-item>
          <text:p text:style-name="P37">termin i miejsce przetargu, </text:p>
        </text:list-item>
        <text:list-item>
          <text:p text:style-name="P37">oznaczenie nieruchomości będącej przedmiotem przetargu wg. ewidencji gruntów i księgi wieczystej,</text:p>
        </text:list-item>
        <text:list-item>
          <text:p text:style-name="P37">o osobach dopuszczonych i niedopuszczonych do przetargu wraz z uzasadnieniem,</text:p>
        </text:list-item>
        <text:list-item>
          <text:p text:style-name="P37">o rozstrzygnięciach podjętych przez Komisję wraz z uzasadnieniem,</text:p>
        </text:list-item>
        <text:list-item>
          <text:p text:style-name="P37">najwyższą cenę osiągniętą w przetargu,</text:p>
        </text:list-item>
        <text:list-item>
          <text:p text:style-name="P37">imię i nazwisko oraz adres lub nazwę albo firmę <text:s/>oraz siedzibę zasoby ustalonej jako nabywca nieruchomości,</text:p>
        </text:list-item>
        <text:list-item>
          <text:p text:style-name="P37">imiona i nazwiska Przewodniczącego i członków Komisji,</text:p>
          <text:p text:style-name="P43">h) <text:span text:style-name="T10">Protokół z przeprowadzonego przetargu, stanowi podstawę do </text:span><text:span text:style-name="T11">      </text:span><text:span text:style-name="T10">zawarcia notarialnej umowy sprzedaży.</text:span></text:p>
        </text:list-item>
      </text:list>
      <text:p text:style-name="P3"/>
      <text:p text:style-name="P7">VIII. Zawarcie umowy.</text:p>
      <text:list xml:id="list28369302" text:style-name="WW8Num5">
        <text:list-item>
          <text:p text:style-name="P38"><text:span text:style-name="T4">Termin uiszczenia opłaty za działkę i zawarcie umowy sprzedaży kończy się po upływie 21 dni licząc od dnia rozstrzygnięcia przetargu.</text:span></text:p>
        </text:list-item>
        <text:list-item>
          <text:p text:style-name="P38">Nabywca nieruchomości zobowiązany jest zapłacić jednorazowo cenę nabycia nieruchomości do dnia poprzedzającego zawarcie umowy notarialnej, a nieuiszczenie zapłaty spowoduje odstąpienie od zawarcia umowy, a <text:s/>wpłacone wadium nie będzie <text:s text:c="5"/>podlegać zwrotowi. </text:p>
        </text:list-item>
        <text:list-item>
          <text:p text:style-name="P38">Wszystkie koszty sporządzenia umowy notarialnej ponosi nabywca.</text:p>
        </text:list-item>
      </text:list>
      <text:p text:style-name="P9"/>
      <text:p text:style-name="P7">IX. Postanowienia końcowe.</text:p>
      <text:list xml:id="list28380961" text:style-name="WW8Num6">
        <text:list-item>
          <text:p text:style-name="P48">Nabywca działki w pełni nieuzbrojonej ponosi wszystkie koszty związane z budową brakującej infrastruktury technicznej.</text:p>
        </text:list-item>
      </text:list>
      <text:p text:style-name="P13">2) <text:s/>Nabywcy działek we własnym zakresie będą zobowiązani do uzyskania decyzji o ustaleniu <text:s text:c="3"/></text:p>
      <text:p text:style-name="P3"><text:s text:c="9"/>warunków zabudowy i zagospodarowania terenu, a także na własny koszt zlecą opracowanie           projektu zagospodarowania terenu nabytej działki.</text:p>
      <text:p text:style-name="P13">3) <text:s/>Nabywający działkę jest zobowiązany do zlecenia na własny koszt wykonania geodezyjnego      <text:span text:style-name="T1">wytyczenia jej granic na gruncie.</text:span></text:p>
      <text:list xml:id="list28365117" text:style-name="L2">
        <text:list-item>
          <text:p text:style-name="P45">Uczestnik przetargu może zaskarżyć czynności związane z przeprowadzeniem przetargu do Prezydenta Miasta Łomża.</text:p>
        </text:list-item>
        <text:list-item>
          <text:p text:style-name="P46">Skargę wnosi się w terminie 7 dni od dnia ogłoszenia wyniku przetargu.</text:p>
        </text:list-item>
        <text:list-item>
          <text:p text:style-name="P46">Prezydent Miasta Łomży może uznać skargę za niezasadną, nakazać powtórzenie czynności przetargowych albo unieważnić przetarg.</text:p>
        </text:list-item>
        <text:list-item>
          <text:p text:style-name="P46">W przypadku wniesienia skargi Prezydent Miasta Łomży wstrzymuje do czasu jej rozpatrzenia dalsze czynności związane ze zbyciem nieruchomości.</text:p>
        </text:list-item>
      </text:list>
      <text:list xml:id="list31374917" text:style-name="L3">
        <text:list-item>
          <text:p text:style-name="P47">Prezydent zastrzega sobie unieważnienie przetargu z ważnej przyczyny.</text:p>
          <text:list>
            <text:list-header>
              <text:h text:style-name="P44" text:outline-level="2"><text:s text:c="77"/>PREZYDENT MIASTA ŁOMŻA</text:h>
            </text:list-header>
          </text:list>
        </text:list-item>
      </text:list>
      <text:p text:style-name="Standard"><text:s text:c="111"/><text:span text:style-name="T16">Mieczysław Leon Czerniawski</text:span></text:p>
      <text:p text:style-name="P3"><text:soft-page-break/></text:p>
      <text:p text:style-name="P3"/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style:font-name="Arial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Arial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" style:display-name="Body Text 2" style:family="paragraph" style:parent-style-name="Standard">
      <style:paragraph-properties fo:margin-left="1.376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24cm" style:type="center"/>
          <style:tab-stop style:position="17.249cm" style:type="right"/>
        </style:tab-stops>
      </style:paragraph-properties>
    </style:style>
    <style:style style:name="WW8NumSt2z0" style:family="text">
      <style:text-properties style:font-name="Symbol"/>
    </style:style>
    <style:style style:name="WW8NumSt13z0" style:family="text">
      <style:text-properties style:font-name="Wingdings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 text:start-value="0">
        <style:list-level-properties/>
      </text:outline-level-style>
      <text:outline-level-style text:level="4" style:num-format="" text:start-value="0">
        <style:list-level-properties/>
      </text:outline-level-style>
      <text:outline-level-style text:level="5" style:num-format="" text:start-value="0">
        <style:list-level-properties/>
      </text:outline-level-style>
      <text:outline-level-style text:level="6" style:num-format="" text:start-value="0">
        <style:list-level-properties/>
      </text:outline-level-style>
      <text:outline-level-style text:level="7" style:num-format="" text:start-value="0">
        <style:list-level-properties/>
      </text:outline-level-style>
      <text:outline-level-style text:level="8" style:num-format="" text:start-value="0">
        <style:list-level-properties/>
      </text:outline-level-style>
      <text:outline-level-style text:level="9" style:num-format="" text:start-value="0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2.0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1.3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space-before="2.0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space-before="2.01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3.5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3.5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501cm" fo:margin-bottom="2.499cm" fo:margin-left="2.752cm" fo:margin-right="0.998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                                                        REGULAM</dc:title>
    <meta:initial-creator>Wydział Gospodarki Gruntami i R</meta:initial-creator>
    <meta:creation-date>2009-05-22T09:52:00</meta:creation-date>
    <dc:date>2011-06-21T11:26:57.79</dc:date>
    <meta:print-date>2011-06-21T08:56:20.17</meta:print-date>
    <dc:language>pl-PL</dc:language>
    <meta:editing-cycles>17</meta:editing-cycles>
    <meta:editing-duration>PT07H03M33S</meta:editing-duration>
    <meta:document-statistic meta:table-count="1" meta:image-count="0" meta:object-count="0" meta:page-count="4" meta:paragraph-count="119" meta:word-count="1029" meta:character-count="8194"/>
    <meta:user-defined meta:name="Info 1"/>
    <meta:user-defined meta:name="Info 2"/>
    <meta:user-defined meta:name="Info 3"/>
    <meta:user-defined meta:name="Info 4"/>
  </office:meta>
</office:document-meta>
</file>