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-asian="Lucida Sans Unicode" style:font-name-complex="Mangal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2"/><text:span text:style-name="T4"><text:s text:c="6"/>Załącznik do Zarządzenia 113 / 2012</text:span></text:p>
      <text:p text:style-name="P6"><text:s text:c="104"/>Prezydenta Miasta Łomża</text:p>
      <text:p text:style-name="P6"/>
      <text:p text:style-name="P6"><text:s text:c="108"/>z dnia <text:s/>16 maja 2012 r.</text:p>
      <text:p text:style-name="P1"/>
      <text:p text:style-name="P1">Zasady <text:s/>usuwania azbestu z terenu miasta Łomża w roku 2012 </text:p>
      <text:p text:style-name="P1"/>
      <text:p text:style-name="P1"/>
      <text:p text:style-name="P3"><text:s text:c="12"/>Zgodnie z Zarządzeniem 4/2012 Prezydenta Miasta Łomża z dnia 05.01.2012 r. w sprawie przyjęcia „REGULAMINU sfinansowania zadań z zakresu usuwania azbestu z terenu miasta Łomża”, w 2012 roku odebrane i unieszkodliwione zostaną wyroby zawierające azbest, zgłoszone przez ich właścicieli. </text:p>
      <text:p text:style-name="P3"/>
      <text:p text:style-name="P3">Wykonawcą zadania obejmującego powyższe prace będzie Miejskie Przedsiębiorstwo Gospodarki Komunalnej i Mieszkaniowej Zakład Budżetowy w Łomży, które dokonywać będzie odbioru powstałych odpadów azbestowych oraz ich transportu do Zakładu Przetwarzania i Unieszkodliwiania Odpadów w Czartorii w Gminie Miastkowo.</text:p>
      <text:p text:style-name="P3"/>
      <text:p text:style-name="P3">W roku 2012 Urząd Miejski w Łomży planuje usunięcie z terenu miasta ok. 50 Mg odpadów zawierających azbest. </text:p>
      <text:p text:style-name="P3">Koszt odebrania odpadów zawierających azbest, ich transportu i unieszkodliwienia na składowisku w Czartorii określa się na 300,- zł za 1 Mg wyrobów zawierających azbest.</text:p>
      <text:p text:style-name="P3"/>
      <text:p text:style-name="P3">Odbiór przygotowanych odpadów azbestowych odbywać się będzie sukcesywnie, na podstawie przekazanego przez Urząd <text:s/>„Wykazu nieruchomości zgłoszonych do usunięcia wyrobów zawierających azbest z terenu m. Łomża w roku 2012”.</text:p>
      <text:p text:style-name="P3">Na podstawie otrzymanego „wykazu ...” <text:s text:c="2"/>MPGKiM ustalać będzie szczegółowe terminy odbioru odpadów z właścicielami wykazanych nieruchomości.</text:p>
      <text:p text:style-name="P3">Odbieranie odpadów zawierających azbest będzie prowadzone od chwili zatwierdzenia powyższych „Zasad ...” <text:s/>do końca listopada br.</text:p>
      <text:p text:style-name="P3">MPGKiM <text:s/>obowiązany jest uzyskać z każdej nieruchomości protokół końcowego odbioru odpadów, którego jeden egzemplarz przekaże Urzędowi Miejskiemu w Łomży.</text:p>
      <text:p text:style-name="P3"/>
      <text:p text:style-name="P3">MPGKiM zobowiązane jest wykonać powierzone prace z uwzględnieniem wymogów obowiązującego w tym zakresie prawa, w szczególności Rozporządzenia Ministra Gospodarki, Pracy i Polityki Społecznej z dnia 2 kwietnia 2004 r., w sprawie sposobów i warunków bezpiecznego użytkowania i usuwania wyrobów zawierających azbest (Dz.U. z 2004 r. nr 71, poz. 649 z późn. zmianami) oraz przekazania Urzędowi Miejskiemu w Łomży stosownych dokumentów potwierdzających właściwe i zgodne z przepisami wykonanie <text:s/>tych prac :</text:p>
      <text:p text:style-name="P3"><text:s text:c="5"/></text:p>
      <text:p text:style-name="P3"><text:s text:c="7"/><text:span text:style-name="T2">●</text:span><text:span text:style-name="T3"> <text:s/></text:span>wykazu nieruchomości, z których odebrano odpady, z określeniem ich masy,</text:p>
      <text:p text:style-name="P3"><text:s text:c="7"/><text:span text:style-name="T2">●</text:span> <text:s/>protokołu odbioru (stwierdzenie odbioru odpadów zawierających azbest) <text:s text:c="17"/></text:p>
      <text:p text:style-name="P3"><text:s text:c="13"/>wg. załączonego wzoru. </text:p>
      <text:p text:style-name="P3"><text:s text:c="7"/><text:span text:style-name="T2">●</text:span><text:span text:style-name="T3"> <text:s/>karty przekazania odpadów na składowisko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 Urbański</meta:initial-creator>
    <meta:creation-date>2012-04-25T13:54:54.89</meta:creation-date>
    <dc:date>2012-05-16T12:10:00.31</dc:date>
    <meta:editing-duration>P1DT2H50M13S</meta:editing-duration>
    <meta:editing-cycles>36</meta:editing-cycles>
    <meta:generator>OpenOffice.org/3.3$Win32 OpenOffice.org_project/330m20$Build-9567</meta:generator>
    <meta:printed-by>Karol Urbański</meta:printed-by>
    <meta:print-date>2012-05-14T09:59:34.06</meta:print-date>
    <meta:document-statistic meta:table-count="0" meta:image-count="0" meta:object-count="0" meta:page-count="2" meta:paragraph-count="18" meta:word-count="324" meta:character-count="2726"/>
  </office:meta>
</office:document-meta>
</file>