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54cm" fo:margin-left="0.039cm" fo:margin-right="0.004cm" table:align="margins" style:writing-mode="lr-tb"/>
    </style:style>
    <style:style style:name="Tabela1.A" style:family="table-column">
      <style:table-column-properties style:column-width="1.027cm" style:rel-column-width="582*"/>
    </style:style>
    <style:style style:name="Tabela1.B" style:family="table-column">
      <style:table-column-properties style:column-width="2.969cm" style:rel-column-width="1683*"/>
    </style:style>
    <style:style style:name="Tabela1.C" style:family="table-column">
      <style:table-column-properties style:column-width="8.807cm" style:rel-column-width="4993*"/>
    </style:style>
    <style:style style:name="Tabela1.D" style:family="table-column">
      <style:table-column-properties style:column-width="3.152cm" style:rel-column-width="1787*"/>
    </style:style>
    <style:style style:name="Tabela1.1" style:family="table-row">
      <style:table-row-properties style:min-row-height="2.559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155cm" style:keep-together="true" fo:keep-together="auto"/>
    </style:style>
    <style:style style:name="Tabela1.3" style:family="table-row">
      <style:table-row-properties style:keep-together="true" fo:keep-together="auto"/>
    </style:style>
    <style:style style:name="P1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text-properties style:font-name="Arial" fo:font-size="11pt" style:font-name-asian="Times New Roman" style:font-size-asian="11pt" style:font-name-complex="Arial" style:font-size-complex="11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11pt" style:font-name-asian="Times New Roman" style:font-size-asian="11pt" style:font-name-complex="Arial" style:font-size-complex="11pt"/>
    </style:style>
    <style:style style:name="P13" style:family="paragraph" style:parent-style-name="Standard">
      <style:text-properties style:font-name="Arial" fo:font-size="11pt" style:text-underline-style="none" fo:font-weight="normal" style:font-name-asian="Times New Roman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style:text-underline-style="none" fo:font-weight="normal" style:font-name-asian="Times New Roman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5" style:family="paragraph" style:parent-style-name="Standard">
      <style:paragraph-properties fo:line-height="100%" fo:text-align="start" style:justify-single-word="false"/>
      <style:text-properties style:font-name="Arial" fo:font-size="10pt" style:text-underline-style="none" style:font-size-asian="10pt" style:font-name-complex="Arial" style:font-size-complex="10pt"/>
    </style:style>
    <style:style style:name="P26" style:family="paragraph" style:parent-style-name="Standard">
      <style:paragraph-properties fo:text-align="start" style:justify-single-word="false"/>
      <style:text-properties style:font-name="Arial" fo:font-size="10pt" style:text-underline-style="none" fo:font-weight="bold" style:font-size-asian="10pt" style:font-weight-asian="bold" style:font-name-complex="Arial" style:font-size-complex="10pt"/>
    </style:style>
    <style:style style:name="P27" style:family="paragraph" style:parent-style-name="Standard">
      <style:text-properties style:font-name="Arial" fo:font-size="14pt" style:text-underline-style="none" fo:font-weight="bold" style:font-name-asian="Times New Roman" style:font-size-asian="14pt" style:font-weight-asian="bold" style:font-name-complex="Arial" style:font-size-complex="14pt" style:font-weight-complex="bold"/>
    </style:style>
    <style:style style:name="P28" style:family="paragraph" style:parent-style-name="Standard">
      <style:paragraph-properties fo:text-align="start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0" style:family="paragraph" style:parent-style-name="Standard"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text-underline-style="none" fo:font-weight="bold" style:font-weight-asian="bold" style:font-name-complex="Arial"/>
    </style:style>
    <style:style style:name="T3" style:family="text">
      <style:text-properties style:font-name="Arial"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text-position="super 58%"/>
    </style:style>
    <style:style style:name="T6" style:family="text">
      <style:text-properties style:text-underline-style="none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 text:c="5"/>Zarządzenie Nr 149/12 <text:s text:c="5"/></text:p>
      <text:p text:style-name="P18"><text:s/></text:p>
      <text:p text:style-name="P5">Prezydenta Miasta Łomża</text:p>
      <text:p text:style-name="P5"><text:s text:c="2"/>z dnia 27 czerwca <text:s/>2012 r.</text:p>
      <text:p text:style-name="P18"/>
      <text:p text:style-name="P17"/>
      <text:p text:style-name="P10">zmieniające zarządzenie w sprawie środków ochrony indywidualnej oraz odzieży i obuwia roboczego dla pracowników <text:s/>Urzędu Miejskiego w Łomży</text:p>
      <text:p text:style-name="P8"/>
      <text:p text:style-name="P10"/>
      <text:p text:style-name="P10"><text:tab/>Na podstawie art. 237<text:span text:style-name="T5">8</text:span><text:span text:style-name="T3"> ustawy z dnia 26 czerwca 1974 r. Kodeks pracy /tekst jednolity Dz. U. z 1998 r. Nr 21, poz. 94 z późn. zm./ </text:span><text:span text:style-name="T6">oraz załącznika Nr 2 do Rozporządzenia Ministra Pracy i Polityki Socjalnej z dnia 26 września 1997 r. w sprawie ogólnych przepisów bezpieczeństwa i higieny pracy /tekst jednolity Dz.U z 2003 r. Nr 169, poz.1650, z późn. zm./, zarządza się co następuje:</text:span></text:p>
      <text:p text:style-name="P25"/>
      <text:p text:style-name="P5"><text:span text:style-name="T3">§</text:span><text:span text:style-name="T4"> 1</text:span></text:p>
      <text:p text:style-name="P11"/>
      <text:p text:style-name="P12">W Tabeli norm przydziału środków ochrony indywidualnej, odzieży i obuwia roboczego stanowiącej załącznik do Zarządzenia Nr 206/2009 Prezydenta Miasta Łomża z dnia 03 listopada 2009 r. w sprawie środków ochrony indywidualnej oraz odzieży i obuwia roboczego dla pracowników Urzędu Miejskiego w Łomży, dodaje się pkt 11 o treści: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1"/>
            <text:p text:style-name="P20">Lp</text:p>
          </table:table-cell>
          <table:table-cell table:style-name="Tabela1.A1" office:value-type="string">
            <text:p text:style-name="P21"/>
            <text:p text:style-name="P20">Stanowisko pracy</text:p>
          </table:table-cell>
          <table:table-cell table:style-name="Tabela1.A1" office:value-type="string">
            <text:p text:style-name="P22"/>
            <text:p text:style-name="P28"><text:span text:style-name="T2"><text:s text:c="19"/></text:span><text:span text:style-name="T1">Zakres wyposażenia</text:span><text:span text:style-name="T2">:</text:span></text:p>
            <text:p text:style-name="P26"/>
            <text:p text:style-name="P19">„R” – odzież i obuwie robocze</text:p>
            <text:p text:style-name="P19">„O” – ochrony indywidualne</text:p>
          </table:table-cell>
          <table:table-cell table:style-name="Tabela1.D1" office:value-type="string">
            <text:p text:style-name="P24">Okres</text:p>
            <text:p text:style-name="P23">używalności:</text:p>
            <text:p text:style-name="P23">w latach lub</text:p>
            <text:p text:style-name="P23">do zużycia /d.z./</text:p>
          </table:table-cell>
        </table:table-row>
        <table:table-row table:style-name="Tabela1.2">
          <table:table-cell table:style-name="Tabela1.A1" office:value-type="string">
            <text:p text:style-name="P16">1.</text:p>
          </table:table-cell>
          <table:table-cell table:style-name="Tabela1.A1" office:value-type="string">
            <text:p text:style-name="P16">2.</text:p>
          </table:table-cell>
          <table:table-cell table:style-name="Tabela1.A1" office:value-type="string">
            <text:p text:style-name="P16">3.</text:p>
          </table:table-cell>
          <table:table-cell table:style-name="Tabela1.D1" office:value-type="string">
            <text:p text:style-name="P16">4.</text:p>
          </table:table-cell>
        </table:table-row>
        <table:table-row table:style-name="Tabela1.3">
          <table:table-cell table:style-name="Tabela1.A1" office:value-type="string">
            <text:p text:style-name="P3"/>
            <text:p text:style-name="P5">11.</text:p>
          </table:table-cell>
          <table:table-cell table:style-name="Tabela1.A1" office:value-type="string">
            <text:p text:style-name="P7"/>
            <text:p text:style-name="P4">Goniec</text:p>
            <text:p text:style-name="P17">/doręczanie korespondencji/</text:p>
          </table:table-cell>
          <table:table-cell table:style-name="Tabela1.A1" office:value-type="string">
            <text:p text:style-name="P9"/>
            <text:p text:style-name="P8">1. R – czapka lub beret</text:p>
            <text:p text:style-name="P8">2. R – buty letnie</text:p>
            <text:p text:style-name="P8">3. R – buty zimowe</text:p>
            <text:p text:style-name="P8">4. R - <text:s/>kurtka lub bluza zimowa</text:p>
            <text:p text:style-name="P8">5. R - kurtka lub bluza wodoodporna z podpinką</text:p>
            <text:p text:style-name="P8">6. O – buty gumowe z wkładką ocieplającą</text:p>
            <text:p text:style-name="P8">7. O – torba do korespondencji</text:p>
          </table:table-cell>
          <table:table-cell table:style-name="Tabela1.D1" office:value-type="string">
            <text:p text:style-name="P6"/>
            <text:p text:style-name="P5">3</text:p>
            <text:p text:style-name="P5">3</text:p>
            <text:p text:style-name="P5">3</text:p>
            <text:p text:style-name="P5"><text:s/>d.z. */</text:p>
            <text:p text:style-name="P5"><text:s text:c="2"/>d.z. */ </text:p>
            <text:p text:style-name="P5">d.z. */</text:p>
            <text:p text:style-name="P5">d.z. */</text:p>
          </table:table-cell>
        </table:table-row>
      </table:table>
      <text:p text:style-name="P1"/>
      <text:p text:style-name="P15">*/ <text:s/>do zużycia – okres używania minimum 3 lata</text:p>
      <text:p text:style-name="P1"/>
      <text:p text:style-name="P1"/>
      <text:p text:style-name="P14">§ 2</text:p>
      <text:p text:style-name="P13"/>
      <text:p text:style-name="P13">Zarządzenie wchodzi w życie z dniem podpisania.</text:p>
      <text:p text:style-name="P13"/>
      <text:p text:style-name="P13"/>
      <text:p text:style-name="P13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m</meta:initial-creator>
    <meta:creation-date>2009-10-05T18:01:00</meta:creation-date>
    <dc:date>2012-06-27T09:00:13.16</dc:date>
    <meta:editing-cycles>46</meta:editing-cycles>
    <meta:editing-duration>PT11H28M6S</meta:editing-duration>
    <meta:generator>LibreOffice/3.4$Win32 LibreOffice_project/340m1$Build-402</meta:generator>
    <meta:printed-by>Włodzimierz Cieśluk</meta:printed-by>
    <meta:print-date>2009-10-26T09:13:08.20</meta:print-date>
    <meta:document-statistic meta:table-count="1" meta:image-count="0" meta:object-count="0" meta:page-count="1" meta:paragraph-count="41" meta:word-count="254" meta:character-count="1473" meta:non-whitespace-character-count="1217"/>
    <meta:user-defined meta:name="Informacja 1"/>
    <meta:user-defined meta:name="Informacja 2"/>
    <meta:user-defined meta:name="Informacja 3"/>
    <meta:user-defined meta:name="Informacja 4"/>
  </office:meta>
</office:document-meta>
</file>