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851cm" fo:margin-left="-0.134cm" table:align="left"/>
    </style:style>
    <style:style style:name="Tabela1.A" style:family="table-column">
      <style:table-column-properties style:column-width="0.79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8.507cm"/>
    </style:style>
    <style:style style:name="Tabela1.D" style:family="table-column">
      <style:table-column-properties style:column-width="2.1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cccc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1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ff4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4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fo:font-weight="bold" fo:background-color="#81d41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ae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3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ff4000" style:font-name="Arial" fo:font-size="11pt" style:font-name-asian="Times New Roman" style:font-size-asian="11pt" style:font-name-complex="Arial" style:font-size-complex="11pt"/>
    </style:style>
    <style:style style:name="P35" style:family="paragraph" style:parent-style-name="Standard">
      <style:paragraph-properties fo:margin-top="0.101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499cm" fo:margin-right="0cm" fo:text-indent="0cm" style:auto-text-indent="false">
        <style:tab-stops>
          <style:tab-stop style:position="1.76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ff0066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ff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text-indent="0.023cm" style:auto-text-indent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.023cm" style:auto-text-indent="false"/>
    </style:style>
    <style:style style:name="P48" style:family="paragraph" style:parent-style-name="Standard">
      <style:paragraph-properties fo:margin-left="0.658cm" fo:margin-right="0cm" fo:text-align="justify" style:justify-single-word="false" fo:text-indent="0cm" style:auto-text-indent="false">
        <style:tab-stops/>
      </style:paragraph-properties>
      <style:text-properties fo:color="#ff4000"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top="0cm" fo:margin-bottom="0.212cm" loext:contextual-spacing="false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Standard">
      <style:paragraph-properties fo:margin-top="0cm" fo:margin-bottom="0.212cm" loext:contextual-spacing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loext:contextual-spacing="false"/>
      <style:text-properties style:font-name="Arial" fo:font-size="11pt" fo:font-style="italic" style:font-size-asian="11pt" style:font-style-asian="italic" style:font-size-complex="11pt"/>
    </style:style>
    <style:style style:name="P61" style:family="paragraph" style:parent-style-name="Standard">
      <style:paragraph-properties fo:margin-top="0cm" fo:margin-bottom="0.212cm" loext:contextual-spacing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fo:color="#ff4000"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1.76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left="1.76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1.76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WW-Domyślnie">
      <style:text-properties fo:color="#000000" style:font-name="Arial" fo:font-size="11pt" style:font-size-asian="11pt" style:font-name-complex="Arial" style:font-size-complex="11pt"/>
    </style:style>
    <style:style style:name="P70" style:family="paragraph" style:parent-style-name="WW-Domyślnie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WW-Domyślnie">
      <style:paragraph-properties fo:text-align="justify" style:justify-single-word="false"/>
    </style:style>
    <style:style style:name="P72" style:family="paragraph" style:parent-style-name="WW-Domyślnie">
      <style:text-properties style:font-name="Arial" fo:font-size="11pt" style:font-name-asian="Lucida Sans Unicode" style:font-size-asian="11pt" style:font-name-complex="Arial" style:font-size-complex="11pt"/>
    </style:style>
    <style:style style:name="P73" style:family="paragraph" style:parent-style-name="WW-Domyślnie">
      <style:paragraph-properties fo:text-align="justify" style:justify-single-word="false"/>
      <style:text-properties style:font-name="Arial" fo:font-size="11pt" style:font-name-asian="Lucida Sans Unicode" style:font-size-asian="11pt" style:font-name-complex="Arial" style:font-size-complex="11pt"/>
    </style:style>
    <style:style style:name="P74" style:family="paragraph" style:parent-style-name="Akapit_20_z_20_listą">
      <style:paragraph-properties fo:margin-top="0cm" fo:margin-bottom="0cm" loext:contextual-spacing="false">
        <style:tab-stops>
          <style:tab-stop style:position="2.54cm"/>
        </style:tab-stops>
      </style:paragraph-properties>
    </style:style>
    <style:style style:name="P75" style:family="paragraph" style:parent-style-name="Akapit_20_z_20_listą">
      <style:paragraph-properties fo:margin-top="0cm" fo:margin-bottom="0cm" loext:contextual-spacing="false">
        <style:tab-stops>
          <style:tab-stop style:position="1.27cm"/>
        </style:tab-stops>
      </style:paragraph-properties>
    </style:style>
    <style:style style:name="P76" style:family="paragraph" style:parent-style-name="Akapit_20_z_20_listą">
      <style:paragraph-properties fo:margin-top="0cm" fo:margin-bottom="0cm" loext:contextual-spacing="false">
        <style:tab-stops>
          <style:tab-stop style:position="1.27cm"/>
        </style:tab-stops>
      </style:paragraph-properties>
      <style:text-properties fo:color="#000000" style:font-name="Arial" style:font-name-complex="Arial"/>
    </style:style>
    <style:style style:name="P77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137cm"/>
        </style:tab-stops>
      </style:paragraph-properties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137cm"/>
        </style:tab-stops>
      </style:paragraph-properties>
      <style:text-properties fo:color="#000000" style:font-name-complex="Times New Roman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color="#336666" style:font-name="Arial" fo:font-size="10pt" fo:font-weight="bold" fo:background-color="#81d41a" style:font-size-asian="10pt" style:font-weight-asian="bold" style:font-size-complex="10pt" style:font-weight-complex="bold"/>
    </style:style>
    <style:style style:name="P84" style:family="paragraph" style:parent-style-name="Normalny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85" style:family="paragraph" style:parent-style-name="Normalny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86" style:family="paragraph" style:parent-style-name="Normalny">
      <style:paragraph-properties fo:margin-top="0cm" fo:margin-bottom="0cm" loext:contextual-spacing="false" fo:line-height="100%"/>
      <style:text-properties style:font-name="Arial" fo:font-size="10pt" fo:background-color="#00a933" style:font-name-asian="Times New Roman" style:font-size-asian="10pt" style:language-asian="pl" style:country-asian="PL" style:font-name-complex="Times New Roman" style:font-size-complex="10pt"/>
    </style:style>
    <style:style style:name="P87" style:family="paragraph" style:parent-style-name="Normalny">
      <style:paragraph-properties fo:margin-top="0cm" fo:margin-bottom="0cm" loext:contextual-spacing="false" fo:line-height="100%"/>
    </style:style>
    <style:style style:name="P88" style:family="paragraph" style:parent-style-name="WW-Domyślni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WW-Domyślni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Lucida Sans Unicode" style:font-size-asian="11pt" style:font-name-complex="Arial" style:font-size-complex="11pt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2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Table_20_Contents">
      <style:text-properties style:font-name="Arial" fo:font-size="11pt" style:font-size-asian="11pt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style:font-name="Arial" fo:font-size="10pt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0" style:family="paragraph" style:parent-style-name="Table_20_Contents">
      <style:text-properties fo:color="#000000" style:font-name="Arial" fo:font-size="11pt" style:font-name-asian="Arial" style:font-size-asian="11pt" style:font-name-complex="Arial" style:font-size-complex="11pt"/>
    </style:style>
    <style:style style:name="P101" style:family="paragraph" style:parent-style-name="Table_20_Contents">
      <style:text-properties fo:color="#336666" style:font-name="Arial" fo:font-size="10pt" fo:font-weight="bold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336666" style:font-name="Arial" fo:font-size="10pt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.071cm" loext:contextual-spacing="false"/>
      <style:text-properties style:font-name="Arial" fo:font-size="10pt" style:font-size-asian="10pt" style:font-name-complex="Arial" style:font-size-complex="10pt"/>
    </style:style>
    <style:style style:name="P104" style:family="paragraph" style:parent-style-name="Standard">
      <style:paragraph-properties fo:margin-top="0cm" fo:margin-bottom="0.071cm" loext:contextual-spacing="false" fo:line-height="100%"/>
      <style:text-properties style:font-name="Arial" fo:font-size="10pt" style:font-name-asian="Times New Roman" style:font-size-asian="10pt" style:font-name-complex="Arial" style:font-size-complex="10pt"/>
    </style:style>
    <style:style style:name="P105" style:family="paragraph" style:parent-style-name="Standard">
      <style:paragraph-properties fo:margin-top="0cm" fo:margin-bottom="0.176cm" loext:contextual-spacing="false" fo:line-height="100%"/>
    </style:style>
    <style:style style:name="P106" style:family="paragraph" style:parent-style-name="Table_20_Contents" style:list-style-name="WW8Num6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107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08" style:family="paragraph" style:parent-style-name="Table_20_Contents" style:list-style-name="WW8Num8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09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0" style:family="paragraph" style:parent-style-name="WW-Domyślnie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1" style:family="paragraph" style:parent-style-name="Standard" style:master-page-name="MP0">
      <style:paragraph-properties style:page-number="auto" fo:break-before="page"/>
      <style:text-properties fo:color="#ff4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12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3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4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5" style:family="paragraph" style:parent-style-name="Heading_20_4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Heading_20_4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Heading_20_4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T1" style:family="text">
      <style:text-properties fo:color="#ff4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ff4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ff4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officeooo:rsid="000c6730" style:font-size-asian="11pt" style:font-name-complex="Arial" style:font-size-complex="11pt"/>
    </style:style>
    <style:style style:name="T6" style:family="text">
      <style:text-properties fo:color="#000000" style:font-name="Arial" fo:font-size="11pt" officeooo:rsid="0015d2f1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color="#000000"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officeooo:rsid="000c673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9" style:family="text">
      <style:text-properties fo:color="#000000" style:font-name="Arial" fo:font-size="11pt" style:font-name-asian="Times New Roman" style:font-size-asian="11pt" style:language-asian="ar" style:country-asian="SA" style:font-name-complex="Arial" style:font-size-complex="11pt"/>
    </style:style>
    <style:style style:name="T20" style:family="text">
      <style:text-properties fo:color="#000000" style:font-name="Arial" fo:font-size="11pt" style:font-name-asian="Times New Roman" style:font-size-asian="11pt" style:language-asian="ar" style:country-asian="SA" style:font-name-complex="Arial" style:font-size-complex="11pt" style:font-weight-complex="bold"/>
    </style:style>
    <style:style style:name="T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size-complex="12pt"/>
    </style:style>
    <style:style style:name="T24" style:family="text">
      <style:text-properties fo:color="#000000" style:font-name="Arial" style:font-name-complex="Arial" style:font-weight-complex="bold"/>
    </style:style>
    <style:style style:name="T25" style:family="text">
      <style:text-properties fo:color="#000000" style:font-name="Arial" fo:font-weight="bold" style:font-weight-asian="bold" style:font-name-complex="Arial"/>
    </style:style>
    <style:style style:name="T26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7" style:family="text">
      <style:text-properties fo:color="#000000" style:font-name="Arial" style:font-name-complex="Times New Roman"/>
    </style:style>
    <style:style style:name="T28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9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Arial" fo:font-size="10pt" fo:font-weight="bold" fo:background-color="#81d41a" loext:char-shading-value="0" style:font-size-asian="10pt" style:font-weight-asian="bold" style:font-size-complex="10pt" style:font-weight-complex="bold"/>
    </style:style>
    <style:style style:name="T31" style:family="text">
      <style:text-properties fo:color="#000000" style:font-name="Arial" fo:font-size="10pt" style:font-size-asian="10pt" style:font-size-complex="10pt"/>
    </style:style>
    <style:style style:name="T32" style:family="text"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33" style:family="text">
      <style:text-properties fo:color="#000000" style:font-name-asian="Times New Roman"/>
    </style:style>
    <style:style style:name="T34" style:family="text">
      <style:text-properties style:font-name="Arial"/>
    </style:style>
    <style:style style:name="T35" style:family="text">
      <style:text-properties style:font-name="Arial" fo:font-size="11pt" style:font-name-asian="Times New Roman" style:font-size-asian="11pt" style:font-size-complex="11pt"/>
    </style:style>
    <style:style style:name="T36" style:family="text">
      <style:text-properties style:font-name="Arial" fo:font-size="11pt" style:font-name-asian="Times New Roman" style:font-size-asian="11pt" style:font-size-complex="11pt" style:font-weight-complex="bold"/>
    </style:style>
    <style:style style:name="T37" style:family="text">
      <style:text-properties style:font-name="Arial" fo:font-size="11pt" style:font-name-asian="Times New Roman" style:font-size-asian="11pt" style:font-name-complex="Arial Black" style:font-size-complex="11pt"/>
    </style:style>
    <style:style style:name="T38" style:family="text">
      <style:text-properties style:font-name="Arial" fo:font-size="11pt" style:font-name-asian="Times New Roman" style:font-size-asian="11pt" style:font-name-complex="Arial Black" style:font-size-complex="11pt" style:font-weight-complex="bold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4" style:family="text">
      <style:text-properties style:font-name="Arial" fo:font-size="11pt" style:font-name-asian="Arial" style:font-size-asian="11pt" style:font-name-complex="Arial" style:font-size-complex="11pt"/>
    </style:style>
    <style:style style:name="T45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46" style:family="text">
      <style:text-properties style:font-name="Arial" fo:font-size="11pt" fo:font-style="italic" style:font-size-asian="11pt" style:font-style-asian="italic" style:font-size-complex="11pt"/>
    </style:style>
    <style:style style:name="T4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8" style:family="text">
      <style:text-properties style:font-name="Arial" style:font-name-complex="Arial" style:font-size-complex="12pt"/>
    </style:style>
    <style:style style:name="T4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0" style:family="text">
      <style:text-properties style:font-name="Arial" fo:font-size="10pt" fo:font-weight="bold" fo:background-color="#81d41a" loext:char-shading-value="0" style:font-size-asian="10pt" style:font-weight-asian="bold" style:font-size-complex="10pt" style:font-weight-complex="bold"/>
    </style:style>
    <style:style style:name="T51" style:family="text">
      <style:text-properties style:font-name="Arial" fo:font-size="10pt" style:font-size-asian="10pt" style:font-size-complex="10pt"/>
    </style:style>
    <style:style style:name="T52" style:family="text"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53" style:family="text">
      <style:text-properties fo:font-size="11pt" style:font-name-asian="Times New Roman" style:font-size-asian="11pt" style:font-size-complex="11pt" style:font-weight-complex="bold"/>
    </style:style>
    <style:style style:name="T54" style:family="text">
      <style:text-properties fo:color="#ff0000" style:font-name="Arial" fo:font-size="11pt" style:font-size-asian="11pt" style:font-name-complex="Arial" style:font-size-complex="11pt"/>
    </style:style>
    <style:style style:name="T55" style:family="text">
      <style:text-properties fo:color="#ff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fo:color="#ff0000" style:font-name="Arial" fo:font-size="11pt" fo:font-weight="bold" officeooo:rsid="0015d2f1" style:font-size-asian="11pt" style:font-weight-asian="bold" style:font-name-complex="Arial" style:font-size-complex="11pt" style:font-weight-complex="bold"/>
    </style:style>
    <style:style style:name="T58" style:family="text">
      <style:text-properties fo:color="#0a0a0a" style:font-name="Arial" style:font-name-complex="Arial" style:font-size-complex="12pt"/>
    </style:style>
    <style:style style:name="T59" style:family="text">
      <style:text-properties fo:color="#ff0066" style:font-name="Arial" fo:font-size="11pt" fo:font-weight="bold" style:font-size-asian="11pt" style:font-weight-asian="bold" style:font-name-complex="Arial" style:font-size-complex="11pt" style:font-weight-complex="bold"/>
    </style:style>
    <style:style style:name="T60" style:family="text">
      <style:text-properties fo:color="#ff0066" style:font-name="Arial" fo:font-size="11pt" fo:font-weight="bold" officeooo:rsid="0015d2f1" style:font-size-asian="11pt" style:font-weight-asian="bold" style:font-name-complex="Arial" style:font-size-complex="11pt" style:font-weight-complex="bold"/>
    </style:style>
    <style:style style:name="T61" style:family="text">
      <style:text-properties fo:color="#111111" style:font-name="Arial" fo:font-size="11pt" style:font-size-asian="11pt" style:font-name-complex="Arial" style:font-size-complex="11pt"/>
    </style:style>
    <style:style style:name="T62" style:family="text">
      <style:text-properties fo:color="#336666" style:font-name="Arial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336666" style:font-name="Arial" fo:font-size="10pt" fo:font-weight="bold" fo:background-color="#81d41a" loext:char-shading-value="0" style:font-size-asian="10pt" style:font-weight-asian="bold" style:font-size-complex="10pt" style:font-weight-complex="bold"/>
    </style:style>
    <style:style style:name="T64" style:family="text">
      <style:text-properties fo:color="#0000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name-complex="Times New Roman" style:font-size-complex="10pt"/>
    </style:style>
    <style:style style:name="T65" style:family="text">
      <style:text-properties officeooo:rsid="0015d2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2"><text:span text:style-name="Domyślna_20_czcionka_20_akapitu"><text:span text:style-name="T1"><text:tab/><text:tab/><text:tab/></text:span></text:span><text:span text:style-name="Domyślna_20_czcionka_20_akapitu"><text:span text:style-name="T2"><text:tab/><text:tab/><text:tab/></text:span></text:span><text:span text:style-name="Domyślna_20_czcionka_20_akapitu"><text:span text:style-name="T4">Załącznik nr 1 do Zarządzenia Nr </text:span></text:span><text:span text:style-name="Domyślna_20_czcionka_20_akapitu"><text:span text:style-name="T6">31</text:span></text:span><text:span text:style-name="Domyślna_20_czcionka_20_akapitu"><text:span text:style-name="T4">/22</text:span></text:span></text:p>
      <text:p text:style-name="P4"><text:tab/><text:tab/><text:tab/><text:tab/> <text:s text:c="5"/>Prezydenta Miasta Łomża</text:p>
      <text:p text:style-name="P4"><text:tab/><text:tab/><text:tab/><text:tab/> <text:s text:c="4"/>z dnia <text:span text:style-name="T65">14.02.2022 </text:span>roku</text:p>
      <text:p text:style-name="P7"/>
      <text:p text:style-name="P7">REGULAMIN</text:p>
      <text:p text:style-name="P15"/>
      <text:p text:style-name="P8">otwartego konkursu ofert na wsparcie <text:s/>realizacji <text:s/>zadań publicznych w zakresie „Łomżyńskiego Programu Profilaktyki i Rozwiązywania Problemów Alkoholowych oraz Innych Uzależnień na 2022 rok” ogłoszonego na podstawie art. 13 ustawy z dnia 24 kwietnia 2003 r. o działalności pożytku publicznego i o wolontariacie (tj. Dz. U. z 2020. 1057, z 2021 r poz.1038,1243,1535)</text:p>
      <text:p text:style-name="P5">Zlecenie realizacji niżej wymienionych zadań publicznych nastąpi w formie wsparcia poprzez udzielenie dotacji na dofinansowanie ich realizacji.</text:p>
      <text:p text:style-name="P10">Określa się następujące cele realizacji zadań publicznych:</text:p>
      <text:p text:style-name="P32">1.Głównym celem zadań ogłoszonych w otwartym konkursie ofert jest ograniczenie negatywnych konsekwencji społecznych, w tym szczególnie szkód zdrowotnych i zaburzeń życia rodzinnego, wynikających z używania alkoholu i innych substancji psychoaktywnych, zjawiska picia alkoholu, używania narkotyków, innych substancji psychoaktywnych, podejmowania różnych zachowań ryzykownych przez dzieci <text:s/>i młodzież.</text:p>
      <text:p text:style-name="P34"/>
      <text:p text:style-name="P35"><text:span text:style-name="Domyślna_20_czcionka_20_akapitu"><text:span text:style-name="T35">2.Cel główny realizowany będzie w obszarach profilaktyki uniwersalnej, selektywnej <text:s text:c="23"/>i wskazującej, terapii i rehabilitacji. Obejmował będzie <text:s/>poniższe zadania, które</text:span></text:span><text:span text:style-name="Domyślna_20_czcionka_20_akapitu"><text:span text:style-name="T37"> mają zapobiegać zachowaniom problemowym, bądź je ograniczać. Bezpośrednim wskaźnikiem będą zmiany dotyczące tych zachowań: ich częstotliwości, intensywności, rodzaju. Zmiana wykazana zostanie w procesie ewaluacji przygotowanej przez każdy podmiot realizujący projekty w zakresie <text:s text:c="2"/>Łomżyńskiego Programu Profilaktyki i Rozwiązywania Problemów Alkoholowych oraz Innych Uzależnień zgodnie z </text:span></text:span><text:span text:style-name="Domyślna_20_czcionka_20_akapitu"><text:span text:style-name="T38">Załącznikiem</text:span></text:span><text:span text:style-name="Domyślna_20_czcionka_20_akapitu"><text:span text:style-name="T36"> nr </text:span></text:span><text:span text:style-name="Domyślna_20_czcionka_20_akapitu"><text:span text:style-name="T53">6</text:span></text:span><text:span text:style-name="Domyślna_20_czcionka_20_akapitu"><text:span text:style-name="T36"> do Uchwały Nr </text:span></text:span><text:span text:style-name="Domyślna_20_czcionka_20_akapitu"><text:span text:style-name="T53">446</text:span></text:span><text:span text:style-name="Domyślna_20_czcionka_20_akapitu"><text:span text:style-name="T36">/X</text:span></text:span><text:span text:style-name="Domyślna_20_czcionka_20_akapitu"><text:span text:style-name="T53">LV</text:span></text:span><text:span text:style-name="Domyślna_20_czcionka_20_akapitu"><text:span text:style-name="T36">III/2</text:span></text:span><text:span text:style-name="Domyślna_20_czcionka_20_akapitu"><text:span text:style-name="T53">1</text:span></text:span><text:span text:style-name="Domyślna_20_czcionka_20_akapitu"><text:span text:style-name="T36"> Rady Miejskiej Łomży z dnia </text:span></text:span><text:span text:style-name="Domyślna_20_czcionka_20_akapitu"><text:span text:style-name="T53">29</text:span></text:span><text:span text:style-name="Domyślna_20_czcionka_20_akapitu"><text:span text:style-name="T36"> grudnia 202</text:span></text:span><text:span text:style-name="Domyślna_20_czcionka_20_akapitu"><text:span text:style-name="T53">1</text:span></text:span><text:span text:style-name="Domyślna_20_czcionka_20_akapitu"><text:span text:style-name="T36"> roku w sprawie Łomżyńskiego Programu Profilaktyki i Rozwiązywania Problemów Alkoholowych oraz Innych Uzależnień na 202</text:span></text:span><text:span text:style-name="Domyślna_20_czcionka_20_akapitu"><text:span text:style-name="T53">2</text:span></text:span><text:span text:style-name="Domyślna_20_czcionka_20_akapitu"><text:span text:style-name="T36"> rok.</text:span></text:span></text:p>
      <text:p text:style-name="P33"/>
      <text:p text:style-name="P35"><text:span text:style-name="Domyślna_20_czcionka_20_akapitu"><text:span text:style-name="T37">3.Oczekuje się ponadto komplementarności proponowanych działań z innymi działaniami podejmowanymi przez organizacje pozarządowe w Mieście Łomży w zakresie realizacji tego zadania i zapewnienia kompleksowych usług dla wybranych odbiorców – mieszkańców Miasta Łomży.</text:span></text:span></text:p>
      <text:p text:style-name="P16"/>
      <text:p text:style-name="P5">Wszystkie zadania i poszczególne działania uwzględnione w ofertach powinny być komplementarne z zadaniami określonymi w Łomżyńskim Programie Profilaktyki i Rozwiązywania Problemów Alkoholowych oraz Innych Uzależnień na 2022 rok przyjętym Uchwałą Nr 446/XLVIII/21 Rady Miejskiej Łomży z dnia 29 grudnia 2021 roku.</text:p>
      <text:p text:style-name="P5"/>
      <text:p text:style-name="P5"/>
      <text:p text:style-name="P5"/>
      <text:p text:style-name="P5"/>
      <text:p text:style-name="P12"><text:soft-page-break/>Oczekiwane rezultaty: w zakresie <text:s/>realizacji zadań z katalogu profilaktyki uniwersalnej:</text:p>
      <text:p text:style-name="P17"><text:span text:style-name="Domyślna_20_czcionka_20_akapitu"><text:span text:style-name="T4">·</text:span></text:span><text:span text:style-name="Domyślna_20_czcionka_20_akapitu"><text:span text:style-name="T8">liczba dzieci, młodzieży, rodziców i nauczycieli uczestniczących w <text:s/>programach profilaktycznych;</text:span></text:span></text:p>
      <text:p text:style-name="P17"><text:span text:style-name="Domyślna_20_czcionka_20_akapitu"><text:span text:style-name="T4">·</text:span></text:span><text:span text:style-name="Domyślna_20_czcionka_20_akapitu"><text:span text:style-name="T8">liczba dzieci i młodzieży uczestniczących w nieodpłatnych zajęciach (alternatywnych formach spędzania czasu wolnego od nauki),</text:span></text:span></text:p>
      <text:p text:style-name="P17"><text:span text:style-name="Domyślna_20_czcionka_20_akapitu"><text:span text:style-name="T8">- rodzaj <text:s/>i liczba godzin <text:s/>prowadzonych nieodpłatnych zajęć dla dzieci i młodzieży,</text:span></text:span></text:p>
      <text:p text:style-name="P17"><text:span text:style-name="Domyślna_20_czcionka_20_akapitu"><text:span text:style-name="T4">·</text:span></text:span><text:span text:style-name="Domyślna_20_czcionka_20_akapitu"><text:span text:style-name="T8">liczba osób uczestniczących w szkoleniach z zakresu profilaktyki i rozwiązywania problemów alkoholowych i narkomanii;</text:span></text:span></text:p>
      <text:p text:style-name="P17"><text:span text:style-name="Domyślna_20_czcionka_20_akapitu"><text:span text:style-name="T4">·</text:span></text:span><text:span text:style-name="Domyślna_20_czcionka_20_akapitu"><text:span text:style-name="T8">ilość publikacji, audycji radiowych i telewizyjnych w lokalnych mediach;</text:span></text:span></text:p>
      <text:p text:style-name="P17"><text:span text:style-name="Domyślna_20_czcionka_20_akapitu"><text:span text:style-name="T4">·</text:span></text:span><text:span text:style-name="Domyślna_20_czcionka_20_akapitu"><text:span text:style-name="T8">liczba przeprowadzonych kampanii na terenie miasta;</text:span></text:span></text:p>
      <text:p text:style-name="P17"><text:span text:style-name="Domyślna_20_czcionka_20_akapitu"><text:span text:style-name="T4">·</text:span></text:span><text:span text:style-name="Domyślna_20_czcionka_20_akapitu"><text:span text:style-name="T8">liczba osób uczestniczących w kampaniach promujących zdrowie, trzeźwość, bezpieczeństwo na drogach;</text:span></text:span></text:p>
      <text:p text:style-name="P17"/>
      <text:p text:style-name="P17"><text:span text:style-name="Domyślna_20_czcionka_20_akapitu"><text:span text:style-name="T11">Oczekiwane rezultaty:</text:span></text:span><text:span text:style-name="Domyślna_20_czcionka_20_akapitu"><text:span text:style-name="T9"> w zakresie <text:s/>realizacji zadań z katalogu profilaktyki selektywnej:</text:span></text:span></text:p>
      <text:p text:style-name="P17"><text:span text:style-name="Domyślna_20_czcionka_20_akapitu"><text:span text:style-name="T4">- </text:span></text:span><text:span text:style-name="Domyślna_20_czcionka_20_akapitu"><text:span text:style-name="T8">liczba osób korzystających z pomocy psychologicznej, prawnej;</text:span></text:span></text:p>
      <text:p text:style-name="P17"><text:span text:style-name="Domyślna_20_czcionka_20_akapitu"><text:span text:style-name="T4">-</text:span></text:span><text:span text:style-name="Domyślna_20_czcionka_20_akapitu"><text:span text:style-name="T8">liczba placówek wsparcia dziennego, świetlic socjoterapeutycznych i opiekuńczo wychowawczych;</text:span></text:span></text:p>
      <text:p text:style-name="P17"><text:span text:style-name="Domyślna_20_czcionka_20_akapitu"><text:span text:style-name="T4">- </text:span></text:span><text:span text:style-name="Domyślna_20_czcionka_20_akapitu"><text:span text:style-name="T8">liczba dzieci uczestniczących w zajęciach organizowanych w placówkach wsparcia dziennego,w świetlicach, świetlicach opiekuńczo - wychowawczych oraz <text:s/>socjoterapeutycznych;</text:span></text:span></text:p>
      <text:p text:style-name="P17"><text:span text:style-name="Domyślna_20_czcionka_20_akapitu"><text:span text:style-name="T4">- </text:span></text:span><text:span text:style-name="Domyślna_20_czcionka_20_akapitu"><text:span text:style-name="T8">liczba osób przeszkolonych w zakresie interwencji i pomocy ofiarom przemocy;</text:span></text:span></text:p>
      <text:p text:style-name="P17"/>
      <text:p text:style-name="P17"><text:span text:style-name="Domyślna_20_czcionka_20_akapitu"><text:span text:style-name="T11">Oczekiwane rezultaty: </text:span></text:span><text:span text:style-name="Domyślna_20_czcionka_20_akapitu"><text:span text:style-name="T9">w zakresie <text:s/>realizacji zadań z katalogu profilaktyki wskazującej:</text:span></text:span></text:p>
      <text:p text:style-name="P17"><text:span text:style-name="Domyślna_20_czcionka_20_akapitu"><text:span text:style-name="T39"><text:s/>w zakresie <text:s/>realizacji zadań z katalogu profilaktyki wskazującej:</text:span></text:span></text:p>
      <text:p text:style-name="P17"><text:span text:style-name="Domyślna_20_czcionka_20_akapitu"><text:span text:style-name="T4">- </text:span></text:span><text:span text:style-name="Domyślna_20_czcionka_20_akapitu"><text:span text:style-name="T8">liczba osób podejmujących dobrowolne leczenie we wczesnym stadium choroby alkoholowej;</text:span></text:span></text:p>
      <text:p text:style-name="P13">- liczba pacjentów, którzy po ukończeniu terapii utrzymują abstynencję przez ponad rok;</text:p>
      <text:p text:style-name="P13">- liczba grup samopomocowych działających na terenie miasta ( AA,Al – Anon );</text:p>
      <text:p text:style-name="P17"><text:span text:style-name="Domyślna_20_czcionka_20_akapitu"><text:span text:style-name="T34">- rodzaj i liczba działań podejmowanych w zakresie uzyskania pomocy w przypadku występowania problemów powodowanych alkoholem.</text:span></text:span></text:p>
      <text:p text:style-name="P16"/>
      <text:p text:style-name="P19">I. RODZAJ ZADAŃ PRIORYTETOWYCH PROPONOWANYCH DO REALIZACJI W 2022 ROKU</text:p>
      <text:p text:style-name="P36"/>
      <text:p text:style-name="P5">Rodzaj profilaktyki (uniwersalna,selektywna,wskazująca) oraz numer i tytuł zadania powinny zostać wpisane w ofercie.</text:p>
      <text:p text:style-name="P8">I. Profilaktyka <text:s/>uniwersalna – <text:s/>realizowana w ramach gminnego programu dotyczyć będzie działań obejmujących zadania z zakresu prowadzenia profilaktycznej działalności informacyjnej i edukacyjnej w zakresie rozwiązywania problemów alkoholowych <text:s text:c="20"/>i przeciwdziałania narkomanii, w szczególności dla dzieci i młodzieży, w tym prowadzenie pozalekcyjnych zajęć sportowych, a także działań na rzecz dożywiania dzieci uczestniczących w pozalekcyjnych programach opiekuńczo–wychowawczych <text:s text:c="23"/>i socjoterapeutycznych.</text:p>
      <text:p text:style-name="P11"><text:soft-page-break/>Zadania konieczne do realizacji:</text:p>
      <text:p text:style-name="P11"/>
      <text:p text:style-name="P5">1.Wdrażanie w szkołach, placówkach oświatowych i opiekuńczo - wychowawczych <text:s/>rekomendowanych programów profilaktycznych dostępnych w bazie programów rekomendowanych: www.programy rekomendowane.pl</text:p>
      <text:p text:style-name="P5"><text:s text:c="269"/>2.Realizacja programów profilaktycznych opóźniających inicjację alkoholową,adresowanych do całej populacji dzieci wchodzących w okres pierwszych eksperymentów z substancjami psychoaktywnymi.</text:p>
      <text:p text:style-name="P5">3.Realizacja <text:s/>programów profilaktycznych adresowanych do rodziców.</text:p>
      <text:p text:style-name="P5">4.Edukacja rodziców i wychowawców w zakresie pomocy młodzieży w utrzymaniu abstynencji.</text:p>
      <text:p text:style-name="P5">5.Wspieranie ogólnopolskich i lokalnych kampanii edukacyjnych skierowanych do społeczności lokalnej, promujących zdrowie, trzeźwość, w tym działania edukacyjne na rzecz przeciwdziałania nietrzeźwości na drogach.</text:p>
      <text:p text:style-name="P5">6.Finansowanie dożywiania dzieci uczestniczących w pozalekcyjnych programach opiekuńczo-wychowawczych i socjoterapeutycznych.</text:p>
      <text:p text:style-name="P5">7.Współpraca z lokalnymi środkami masowego przekazu (media) w zakresie profilaktyki <text:s text:c="27"/>i rozwiązywania problemów uzależnień.</text:p>
      <text:p text:style-name="P5">8.Dofinansowanie szkoleń i kursów specjalistycznych dla pracowników placówek oświatowych, oświatowo – wychowawczych, itp z zakresu pracy profilaktycznej z dziećmi i młodzieżą.</text:p>
      <text:p text:style-name="P45">9.Organizowanie nieodpłatnych pozalekcyjnych zajęć:</text:p>
      <text:p text:style-name="P45">(np:sportowych, kulturalnych,tanecznych,plastycznych, nauki języka obcego etc.) jako alternatywnych form spędzania wolnego czasu przez dzieci i młodzież ze środowisk szczególnie zagrożonych w ramach długofalowych programów profilaktycznych <text:s/>o potwierdzonej skuteczności.</text:p>
      <text:p text:style-name="P46"><text:tab/>Kluby sportowe organizujące zajęcia sportowe w ramach programów profilaktycznych dla młodzieży zobowiązane są umożliwić w nich nieodpłatne uczestnictwo dzieci <text:s/>i młodzieży ze środowisk szczególnie zagrożonych. Rekomendowane jest objęcie zajęciami sportowymi dzieci z grup ryzyka, które uczestniczą w zajęciach w świetlicach socjoterapeutycznych i opiekuńczo – wychowawczych. Zajęcia sportowe nie mogą stanowić jedynej i samodzielnej strategii profilaktycznej. Powinny być integralnym elementem programu profilaktycznego i pełnić funkcję uzupełniającą w stosunku do innych działań profilaktycznych uwzględniając szeroki zakres zagadnień związanych ze zdrowym stylem życia i spełniać określone kryteria pozwalające na stwierdzenie, że mogą konstruktywnie wpływać na postawy młodych ludzi wobec używek. <text:s/></text:p>
      <text:p text:style-name="P47"><text:span text:style-name="Domyślna_20_czcionka_20_akapitu"><text:span text:style-name="T4"><text:tab/>Zajęcia sportowe powinny odwoływać się do strategii profilaktycznych(np:osobistych decyzji abstynenckich, przekonań normatywnych).Powinny także wzmacniać czynniki chroniące, zwłaszcza poprzez ukazywanie autorytetów promujących wzorzec trzeźwości (trenera, znanych sportowców, nauczycieli wychowania fizycznego itp)i rozwijanie zainteresowań z wyraźnym określeniem norm zachowania w różnych sytuacjach(postawa wobec używek,</text:span></text:span><text:span text:style-name="Domyślna_20_czcionka_20_akapitu"><text:span text:style-name="T3"> </text:span></text:span><text:span text:style-name="Domyślna_20_czcionka_20_akapitu"><text:span text:style-name="T4">rozwiązywanie konfliktów, eliminowanie przemocy).Wskazane jest, aby osoby prowadzący takie zajęcia miały odpowiednie przygotowanie merytoryczne.</text:span></text:span></text:p>
      <text:p text:style-name="P5">10.Wspieranie prospołecznych działań młodzieży przez mentorów/tutorów programów liderskich <text:s text:c="5"/>i działań rówieśniczych z obszaru profilaktyki i promocji zdrowia.</text:p>
      <text:p text:style-name="P5">11.Dofinansowanie środowiskowych programów profilaktycznych skierowanych do dzieci <text:s text:c="15"/>i młodzieży.</text:p>
      <text:p text:style-name="P5"><text:soft-page-break/>12.Podejmowanie działań profilaktycznych, edukacyjnych skierowanych do sprzedawców napojów alkoholowych,mających na celu ograniczanie dostępności napojów alkoholowych i przestrzeganie zakazu sprzedaży alkoholu osobom poniżej 18 roku życia.</text:p>
      <text:p text:style-name="P48"/>
      <text:p text:style-name="P8">II. Profilaktyka selektywna <text:s/>– realizowana w ramach gminnego programu ma na celu - udzielanie szeroko rozumianej pomocy /w tym pomocy psychospołecznej i prawnej/ rodzinom z problemem alkoholowym, a w szczególności ochrony przed przemocą w rodzinie. <text:s/></text:p>
      <text:p text:style-name="P16"/>
      <text:p text:style-name="P12">Zadania konieczne do realizacji:</text:p>
      <text:p text:style-name="P5">1. Rozwój profesjonalnych form pomocy psychologicznej i socjoterapeutycznej (dla dzieci i młodzieży wychowującej się w rodzinach dotkniętych problemem alkoholowym, narkomanią i przemocą w rodzinie).</text:p>
      <text:p text:style-name="P5">2.Wspieranie działań placówek wparcia dziennego, świetlic socjoterapeutycznych,opiekuńczo - wychowawczych w szczególności przeznaczonych dla dzieci wychowujących się w rodzinach dysfunkcyjnych, dotkniętych problemem alkoholowym, przemocą w rodzinie, innymi uzależnieniami.</text:p>
      <text:p text:style-name="P5">3.Finansowanie dożywiania dzieci uczestniczących w pozalekcyjnych programach opiekuńczo – wychowawczych i socjoterapeutycznych.</text:p>
      <text:p text:style-name="P5">4.Rozszerzenie ofert pomocy dla rodzin, które ponoszą konsekwencje wynikające <text:s text:c="26"/>z nadużywania alkoholu przez członka rodziny.</text:p>
      <text:p text:style-name="P5">5.Podejmowanie działań w zakresie rozpoznawania i przeciwdziałania przemocy <text:s text:c="27"/>w rodzinie (edukacja społeczności lokalnej; podnoszenie kwalifikacji osób pracujących <text:s text:c="19"/>z ofiarami przemocy, finansowanie szkoleń,konferencji, warsztatów dla osób doświadczających przemocy mających na celu zwiększenie umiejętności <text:s/>i możliwości radzenia sobie z sytuacją przemocową.)</text:p>
      <text:p text:style-name="P5">6.Finansowanie programów korekcyjno – edukacyjnych dla osób stosujących przemoc <text:s text:c="18"/>w rodzinie.</text:p>
      <text:p text:style-name="P5">7.Dofinansowanie obozów socjoterapeutycznych dla dzieci z rodzin z problemem alkoholowym lub problemem przemocy. Obozy te powinny być integralnym elementem <text:s/>i uzupełnieniem całorocznej pracy z dziećmi.</text:p>
      <text:p text:style-name="P5">8.Dofinansowanie szkoleń i kursów specjalistycznych w zakresie pracy z dziećmi z rodzin z problemem alkoholowym/problemem przemocy oraz w zakresie prowadzenia zajęć socjoterapeutycznych.</text:p>
      <text:p text:style-name="P5">9.Dofinansowanie pracy terapeutycznej z rodziną, w tym: sesje rodzinne, spotkania konsultacyjne dla rodzin, terapie dla rodzin.</text:p>
      <text:p text:style-name="P3">10.Dofinansowanie programów psychoterapeutycznych dla osób współuzależnionych.</text:p>
      <text:p text:style-name="P3">11.Dofinansowanie programów pomocy psychologicznej i psychoterapii dla osób z syndromem dorosłych dzieci alkoholików</text:p>
      <text:p text:style-name="P6"/>
      <text:p text:style-name="P8">III. Profilaktyka <text:s/>wskazująca – realizowana w ramach gminnego programu <text:s/>ukierunkowana jest na zwiększenie dostępności pomocy terapeutycznej, rehabilitacyjnej osobom uzależnionym jak i tym, które ukończyły terapię odwykową, ale mają problemy <text:s text:c="23"/>z utrzymaniem abstynencji.</text:p>
      <text:p text:style-name="P3"><text:soft-page-break/></text:p>
      <text:p text:style-name="P11">Zadania konieczne do realizacji:</text:p>
      <text:p text:style-name="P5">1.Dofinansowanie programów <text:s/>terapeutycznych dla dzieci, młodzieży, dorosłych.</text:p>
      <text:p text:style-name="P5">2.Dofinansowanie programów psychoterapii uzależnienia od alkoholu.</text:p>
      <text:p text:style-name="P5">3.Dofinansowanie indywidualnej psychoterapii osób uzależnionych.</text:p>
      <text:p text:style-name="P5">4.Dofinansowanie programów ograniczania picia alkoholu.</text:p>
      <text:p text:style-name="P5">5.Dofinansowanie programów terapii dla młodzieży uzależnionej lub zagrożonej uzależnieniem.</text:p>
      <text:p text:style-name="P5">6.Dofinansowanie programów pomocy psychologicznej i psychoterapii dla osób doświadczających przemocy i osób stosujących przemoc domową.</text:p>
      <text:p text:style-name="P5">7.Podejmowanie działań mających na celu redukcję szkód zdrowotnych lub społecznych u osób nadużywających alkoholu i innych substancji psychoaktywnych, w tym dofinansowanie programów redukcji szkód zdrowotnych, społecznych, psychologicznych wynikających ze spożywania alkoholu.</text:p>
      <text:p text:style-name="P5">8.Zwiększenie dostępności informacji o formach pomocy (osoby uzależnione, współuzależnione, ofiary przemocy, problemy alkoholowe, problemy narkomanii, uzależnienia behawioralne).</text:p>
      <text:p text:style-name="P5">9.Wspieranie organizacji pozarządowych i instytucji w zakresie realizacji zdrowego stylu życia dla osób po zakończonej terapii i trzeźwiejących alkoholików.</text:p>
      <text:p text:style-name="P5">10.Wsparcie podmiotów leczniczych i stowarzyszeń w zakresie prowadzenia leczenia <text:s text:c="7"/>i rehabilitacji osób uzależnionych i członków ich rodzin, między innymi dofinansowanie superwizji i szkoleń podnoszących kwalifikacje zawodowe pracowników placówek lecznictwa odwykowego, pracujących z osobami uzależnionymi, współuzależnionymi, ofiarami przemocy w rodzinie, w tym z problemami alkoholowymi.</text:p>
      <text:p text:style-name="P5"/>
      <text:p text:style-name="P50"/>
      <text:p text:style-name="P21">Kryteria jakim powinny odpowiadać programy profilaktyczne realizowane w ramach Łomżyńskiego Programu Profilaktyki i Rozwiązywania Problemów Alkoholowych oraz Innych Uzależnień <text:s/>na 2021 rok – określa załącznik nr 4 Uchwały Nr 446/XLVIII/21 z dnia 29 grudnia <text:s/>2021 roku w sprawie Łomżyńskiego Programu Profilaktyki i Rozwiązywania Problemów Alkoholowych oraz Innych Uzależnień <text:s/>na 2022 rok ( załącznik nr 4 poniżej )</text:p>
      <text:p text:style-name="P38"/>
      <text:p text:style-name="P65"/>
      <text:p text:style-name="P25"><text:tab/><text:tab/><text:tab/><text:tab/><text:tab/><text:tab/><text:tab/><text:tab/>Załącznik Nr 4</text:p>
      <text:p text:style-name="P25"><text:tab/><text:tab/><text:tab/><text:tab/><text:tab/><text:tab/><text:tab/><text:tab/>do Uchwały Nr 446/XLVIII/21</text:p>
      <text:p text:style-name="P25"><text:tab/><text:tab/><text:tab/><text:tab/><text:tab/><text:tab/><text:tab/><text:tab/>Rady Miejskiej Łomży</text:p>
      <text:p text:style-name="P25"><text:tab/><text:tab/><text:tab/><text:tab/><text:tab/><text:tab/><text:tab/><text:tab/>z dnia 29 grudnia <text:s/>2021 roku</text:p>
      <text:p text:style-name="P65"/>
      <text:p text:style-name="P52">KRYTERIA JAKIM POWINNY ODPOWIADAĆ PROGRAMY PROFILAKTYCZNE REALIZOWANE W RAMACH ŁOMŻYŃSKIEGO PROGRAMU PROFILAKTYKI</text:p>
      <text:p text:style-name="P52"><text:s/>I ROZWIĄZYWANIA PROBLEMÓW ALKOHOLOWYCH ORAZ INNYCH UZALEŻNIEŃ <text:s/>NA 2022 ROK</text:p>
      <text:p text:style-name="P51"><text:soft-page-break/></text:p>
      <text:p text:style-name="P63"><text:span text:style-name="Domyślna_20_czcionka_20_akapitu"><text:span text:style-name="T41"><text:tab/>Rekomenduje się standardy jakości programów profilaktycznych, które zostały ujęte w Systemie Rekomendacji Programów Profilaktycznych i Promocji Zdrowia Psychicznego. Informacje o programach i <text:s/>systemie rekomendacji można znaleźć na stronach internetowych: </text:span></text:span><text:a xlink:type="simple" xlink:href="http://www.parpa.pl/" office:target-frame-name="_top" xlink:show="replace" text:style-name="Internet_20_link" text:visited-style-name="Visited_20_Internet_20_Link"><text:span text:style-name="Domyślna_20_czcionka_20_akapitu"><text:span text:style-name="T41">www.parpa.pl</text:span></text:span></text:a><text:span text:style-name="Domyślna_20_czcionka_20_akapitu"><text:span text:style-name="T41">, </text:span></text:span><text:a xlink:type="simple" xlink:href="http://www.narkomania.gov.plo/" office:target-frame-name="_top" xlink:show="replace" text:style-name="Internet_20_link" text:visited-style-name="Visited_20_Internet_20_Link"><text:span text:style-name="Domyślna_20_czcionka_20_akapitu"><text:span text:style-name="T41">www.narkomania.gov.pl</text:span></text:span></text:a><text:span text:style-name="Domyślna_20_czcionka_20_akapitu"><text:span text:style-name="T41">, </text:span></text:span><text:a xlink:type="simple" xlink:href="http://www.ore.edu.pl/" office:target-frame-name="_top" xlink:show="replace" text:style-name="Internet_20_link" text:visited-style-name="Visited_20_Internet_20_Link"><text:span text:style-name="Domyślna_20_czcionka_20_akapitu"><text:span text:style-name="T41">www.ore.edu.pl</text:span></text:span></text:a><text:span text:style-name="Domyślna_20_czcionka_20_akapitu"><text:span text:style-name="T41">, www.programyrekomendowane.pl.</text:span></text:span></text:p>
      <text:p text:style-name="P53"/>
      <text:p text:style-name="P53"><text:s/><text:tab/>Przy procedurach konkursowych będą brane pod uwagę wyłącznie oferty zawierające profesjonalny program profilaktyczny realizowany przez wykwalifikowane osoby (z odpowiednim przygotowaniem merytorycznym)</text:p>
      <text:p text:style-name="P55">1. Projekt programu powinien być zgodny z zadaniami przyjętymi do realizacji w Łomżyńskim Programie Profilaktyki i Rozwiązywania Problemów Alkoholowych oraz Innych Uzależnień <text:s/>na 2022 rok/z uzasadnieniem wyboru/.</text:p>
      <text:p text:style-name="P55">2. Projekt powinien jasno i czytelnie określać cele programu.</text:p>
      <text:p text:style-name="P55">3.Audytorium,do którego jest kierowany program powinno być określone bardzo szczegółowo( ilość osób, w tym: szczególnie zagrożonych patologiami społecznymi, rodzaj odbiorców, wiek, płeć).</text:p>
      <text:p text:style-name="P55">4. Program powinien zawierać</text:p>
      <text:p text:style-name="P55">a/ szczegółowy konspekt uwzględniający:</text:p>
      <text:p text:style-name="P55">- cele, <text:s/>metody pracy i pomoce dydaktyczne.</text:p>
      <text:p text:style-name="P55">- określenie zasady poszanowania podmiotowości i godności człowieka,</text:p>
      <text:p text:style-name="P55">- odniesienie do systemu wartości człowieka i poszanowania trwałości rodziny,</text:p>
      <text:p text:style-name="P55">- naukę asertywności,</text:p>
      <text:p text:style-name="P55">- diagnozę <text:s/>występujących zagrożeń,</text:p>
      <text:p text:style-name="P55">- ewaluację</text:p>
      <text:p text:style-name="P55">b / harmonogram planowanych zajęć/ godziny, dzień, miesiąc, rok/,</text:p>
      <text:p text:style-name="P55">c/ miejsce realizacji,</text:p>
      <text:p text:style-name="P55">d/ kwalifikacje osób prowadzących zajęcia, staż pracy,</text:p>
      <text:p text:style-name="P55">e/ opinie i sugestie młodzieży, nauczycieli lub pedagogów w przypadku, gdy program był wcześniej realizowany</text:p>
      <text:p text:style-name="P55">5. W przypadku uwzględnienia programu i otrzymania dofinansowania należy:</text:p>
      <text:p text:style-name="P55">a/ przed podpisaniem umowy dokonać uaktualnienia złożonej oferty oraz kosztów realizacji zadań programu / w przypadku, gdy taka potrzeba zaistnieje/,</text:p>
      <text:p text:style-name="P55">b/ realizacja zadania i wydatkowanie środków finansowych powinno nastąpić <text:s/>po dniu zawarcia umowy.</text:p>
      <text:p text:style-name="P55">c/w przypadku nieprzewidzianych, nieplanowanych zmian w harmonogramie Realizator na 7 dni wcześniej przed rozpoczęciem i realizacją zadania publicznego zobowiązany jest <text:s/>powiadomić w formie pisemnej Wydział Spraw Społecznych i Zdrowia o zaistniałej sytuacji, w tym o szczegółowym harmonogramie (miejsce, daty, godziny zajęć).</text:p>
      <text:p text:style-name="P55">d/ za prawidłowo rozliczone środki finansowe rozumieć należy zestawienie wszystkich faktur, rachunków i innych dokumentów księgowych związanych z realizacją zadania, wystawionych i opłaconych po dniu zawarcia umowy .</text:p>
      <text:p text:style-name="P63"><text:span text:style-name="Domyślna_20_czcionka_20_akapitu"><text:span text:style-name="T40">6. Po zakończeniu realizacji programu należy przedłożyć szczegółowe sprawozdanie wraz <text:s text:c="2"/>z </text:span></text:span><text:soft-page-break/><text:span text:style-name="Domyślna_20_czcionka_20_akapitu"><text:span text:style-name="T40">analizą wyznaczonego celu oraz opinię osób uczestniczących w programie wg. wzoru wynikającego z podpisanej umowy ze </text:span></text:span><text:span text:style-name="Domyślna_20_czcionka_20_akapitu"><text:span text:style-name="T43">szczególnym uwzględnieniem wyników ewaluacji <text:s text:c="18"/>i wniosków wynikających z realizacji programu.</text:span></text:span></text:p>
      <text:p text:style-name="P55">7. Inne instytucje, stowarzyszenia, kluby sportowe składające oferty o dofinansowanie zadań w ramach Łomżyńskiego Programu Profilaktyki i Rozwiązania Problemów Alkoholowych oraz <text:s/>Innych Uzależnień <text:s/>zobligowane są:</text:p>
      <text:p text:style-name="P55">- przedstawić szczegółowy harmonogram planowanego zadania /godzina, dzień, miesiąc, rok, miejsce realizacji/,</text:p>
      <text:p text:style-name="P55">- wskazać audytorium uczestniczące w realizacji zadania, /rodzaj odbiorców, wiek, płeć/,</text:p>
      <text:p text:style-name="P55">- zaplanować elementy profilaktyczne stanowiące integralną część realizowanego zadania,</text:p>
      <text:p text:style-name="P63"><text:span text:style-name="Domyślna_20_czcionka_20_akapitu"><text:span text:style-name="T40">- rozliczyć zadanie zgodnie z pkt 5,6 w/w kryteriów ze </text:span></text:span><text:span text:style-name="Domyślna_20_czcionka_20_akapitu"><text:span text:style-name="T43">szczególnym uwzględnieniem wyników ewaluacji i wniosków wynikających z realizacji programu.</text:span></text:span></text:p>
      <text:p text:style-name="P63"/>
      <text:p text:style-name="P63"><text:span text:style-name="Domyślna_20_czcionka_20_akapitu"><text:span text:style-name="T41"><text:tab/>Kluby sportowe organizujące zajęcia sportowe w ramach programów profilaktycznych dla młodzieży zobowiązane są umożliwić w nich nieodpłatne uczestnictwo dzieci i młodzieży ze środowisk szczególnie zagrożonych</text:span></text:span><text:span text:style-name="Domyślna_20_czcionka_20_akapitu"><text:span text:style-name="T40">. </text:span></text:span><text:span text:style-name="Domyślna_20_czcionka_20_akapitu"><text:span text:style-name="T41">Rekomendowane jest objęcie zajęciami sportowymi dzieci z grup ryzyka, które uczestniczą w zajęciach w świetlicach socjoterapeutycznych i opiekuńczo – wychowawczych. Zajęcia sportowe nie mogą stanowić jedynej i samodzielnej strategii profilaktycznej. Powinny być integralnym elementem programu profilaktycznego <text:s/>i pełnić funkcję uzupełniającą w stosunku do innych działań profilaktycznych.</text:span></text:span></text:p>
      <text:p text:style-name="P53"/>
      <text:p text:style-name="P53"/>
      <text:p text:style-name="P55">1.Wysokość wynagrodzeń dla osób realizujących programy profilaktyczne</text:p>
      <text:p text:style-name="P57"/>
      <text:p text:style-name="P63"><text:span text:style-name="Domyślna_20_czcionka_20_akapitu"><text:span text:style-name="T40">Na podstawie rekomendacji Państwowej Agencji Rozwiązywania Problemów Alkoholowych <text:s text:c="18"/>do realizowania i finansowania gminnych programów profilaktyki i rozwiązywania problemów alkoholowych w 2022 roku ustala się następujące limity stawek /wynagrodzenie brutto za godzinę dydaktyczną <text:s/>pracy określonego rodzaju/:</text:span></text:span></text:p>
      <text:p text:style-name="P55"/>
      <text:p text:style-name="P58">Zajęcia profilaktyczne i edukacyjno – rozwojowe dla dzieci, młodzieży, rodzin <text:s/>oraz nieprofesjonalistów:</text:p>
      <text:p text:style-name="P63"><text:span text:style-name="Domyślna_20_czcionka_20_akapitu"><text:span text:style-name="T40">- Prelekcje i pogadanki prowadzone w oparciu o przygotowany konspekt określający podstawowe tezy /w ramach długofalowego programu profilaktycznego/ – <text:s/></text:span></text:span><text:span text:style-name="Domyślna_20_czcionka_20_akapitu"><text:span text:style-name="T14">60 zł</text:span></text:span></text:p>
      <text:p text:style-name="P63"><text:span text:style-name="Domyślna_20_czcionka_20_akapitu"><text:span text:style-name="T40">- Zajęcia profilaktyczne dla młodzieży – </text:span></text:span><text:span text:style-name="Domyślna_20_czcionka_20_akapitu"><text:span text:style-name="T3"><text:s/></text:span></text:span><text:span text:style-name="Domyślna_20_czcionka_20_akapitu"><text:span text:style-name="T14">60 zł</text:span></text:span></text:p>
      <text:p text:style-name="P63"><text:span text:style-name="Domyślna_20_czcionka_20_akapitu"><text:span text:style-name="T40">- Zajęcia opiekuńczo – wychowawcze dla dzieci z rodzin z problemem alkoholowym – <text:s/></text:span></text:span><text:span text:style-name="Domyślna_20_czcionka_20_akapitu"><text:span text:style-name="T14">35 zł</text:span></text:span></text:p>
      <text:p text:style-name="P63"><text:span text:style-name="Domyślna_20_czcionka_20_akapitu"><text:span text:style-name="T40">- Zajęcia socjoterapeutyczne – <text:s/></text:span></text:span><text:span text:style-name="Domyślna_20_czcionka_20_akapitu"><text:span text:style-name="T14">65 zł</text:span></text:span></text:p>
      <text:p text:style-name="P63"><text:span text:style-name="Domyślna_20_czcionka_20_akapitu"><text:span text:style-name="T40">- Systematyczne dyżury interwencyjno – wspierające dla dzieci z rodzin z problemem alkoholowym – <text:s/></text:span></text:span><text:span text:style-name="Domyślna_20_czcionka_20_akapitu"><text:span text:style-name="T14">55 zł</text:span></text:span></text:p>
      <text:p text:style-name="P55">Prowadzenie tego rodzaju zajęć wymaga podania liczby godzin, ilości i liczebności grup słuchaczy, stawek, a także kwalifikacji osób prowadzących. Dyrektorzy Placówek zawierają umowy – zlecenie, z pracownikami realizującymi programy profilaktyczne.</text:p>
      <text:p text:style-name="P55"/>
      <text:p text:style-name="P58">Programy terapeutyczne oraz pomoc rehabilitacyjna dla osób uzależnionych <text:s text:c="26"/><text:soft-page-break/>i członków <text:s text:c="2"/>ich rodzin:</text:p>
      <text:p text:style-name="P63"><text:span text:style-name="Domyślna_20_czcionka_20_akapitu"><text:span text:style-name="T40">- Godzina psychoterapii indywidualnej w ramach programu terapeutycznego – </text:span></text:span><text:span text:style-name="Domyślna_20_czcionka_20_akapitu"><text:span text:style-name="T4"><text:s/></text:span></text:span><text:span text:style-name="Domyślna_20_czcionka_20_akapitu"><text:span text:style-name="T14">90 zł</text:span></text:span></text:p>
      <text:p text:style-name="P63"><text:span text:style-name="Domyślna_20_czcionka_20_akapitu"><text:span text:style-name="T40">- Godzina psychoterapii grupowej w ramach programu terapeutycznego – <text:s/></text:span></text:span><text:span text:style-name="Domyślna_20_czcionka_20_akapitu"><text:span text:style-name="T14">100 zł</text:span></text:span></text:p>
      <text:p text:style-name="P63"><text:span text:style-name="Domyślna_20_czcionka_20_akapitu"><text:span text:style-name="T40">- Mikroedukacja dla pacjentów w programach terapeutycznych – </text:span></text:span><text:span text:style-name="Domyślna_20_czcionka_20_akapitu"><text:span text:style-name="T54"><text:s/></text:span></text:span><text:span text:style-name="Domyślna_20_czcionka_20_akapitu"><text:span text:style-name="T14">70 zł</text:span></text:span></text:p>
      <text:p text:style-name="P63"><text:span text:style-name="Domyślna_20_czcionka_20_akapitu"><text:span text:style-name="T40">- Superwizja indywidualna lub grupowa specjalistów psychoterapii uzależnień i instruktorów <text:s/>terapii uzależnień <text:s/>– <text:s/></text:span></text:span><text:span text:style-name="Domyślna_20_czcionka_20_akapitu"><text:span text:style-name="T14">150 zł</text:span></text:span></text:p>
      <text:p text:style-name="P63"><text:span text:style-name="Domyślna_20_czcionka_20_akapitu"><text:span text:style-name="T40">- Specjalistyczna pomoc psychologiczna dla dorosłych dzieci alkoholików i osób współuzależnionych – </text:span></text:span><text:span text:style-name="Domyślna_20_czcionka_20_akapitu"><text:span text:style-name="T14"><text:s/>65 zł</text:span></text:span></text:p>
      <text:p text:style-name="P55"/>
      <text:p text:style-name="P58">Działania interwencyjno – wspierające dla członków rodzin, w których występują problemy alkoholowe:</text:p>
      <text:p text:style-name="P55"/>
      <text:p text:style-name="P63"><text:span text:style-name="Domyślna_20_czcionka_20_akapitu"><text:span text:style-name="T40">- Systematyczne dyżury interwencyjno – wspierające, monitorujące przebieg skuteczności podjętych działań interwencyjnych – <text:s/></text:span></text:span><text:span text:style-name="Domyślna_20_czcionka_20_akapitu"><text:span text:style-name="T14">50 zł</text:span></text:span></text:p>
      <text:p text:style-name="P63"><text:span text:style-name="Domyślna_20_czcionka_20_akapitu"><text:span text:style-name="T40">- Dyżury w punktach interwencyjno – konsultacyjnych – <text:s/></text:span></text:span><text:span text:style-name="Domyślna_20_czcionka_20_akapitu"><text:span text:style-name="T14">45 zł</text:span></text:span></text:p>
      <text:p text:style-name="P63"><text:span text:style-name="Domyślna_20_czcionka_20_akapitu"><text:span text:style-name="T40">- Zajęcia terapeutyczno – korekcyjne dla ofiar i sprawców przemocy prowadzone według przygotowanego scenariusza – <text:s/></text:span></text:span><text:span text:style-name="Domyślna_20_czcionka_20_akapitu"><text:span text:style-name="T14">55 zł</text:span></text:span></text:p>
      <text:p text:style-name="P63"><text:span text:style-name="Domyślna_20_czcionka_20_akapitu"><text:span text:style-name="T40">- Konsultacje specjalistów, prawnik, lekarz, psycholog kliniczny– <text:s/></text:span></text:span><text:span text:style-name="Domyślna_20_czcionka_20_akapitu"><text:span text:style-name="T14">70 zł</text:span></text:span></text:p>
      <text:p text:style-name="P63"><text:span text:style-name="Domyślna_20_czcionka_20_akapitu"><text:span text:style-name="T4">- Zajęcia terapeutyczne dla osób doświadczających przemocy –</text:span></text:span><text:span text:style-name="Domyślna_20_czcionka_20_akapitu"><text:span text:style-name="T3"> </text:span></text:span><text:span text:style-name="Domyślna_20_czcionka_20_akapitu"><text:span text:style-name="T14">60 zł</text:span></text:span></text:p>
      <text:p text:style-name="P64"/>
      <text:p text:style-name="P64"/>
      <text:p text:style-name="P55"><text:tab/><text:tab/><text:tab/><text:tab/><text:tab/><text:tab/><text:tab/><text:tab/>Przewodnicząca</text:p>
      <text:p text:style-name="P63"><text:span text:style-name="Domyślna_20_czcionka_20_akapitu"><text:span text:style-name="T44"><text:s text:c="93"/></text:span></text:span><text:span text:style-name="Domyślna_20_czcionka_20_akapitu"><text:span text:style-name="T40">Rady Miejskiej Łomży</text:span></text:span></text:p>
      <text:p text:style-name="P63"><text:span text:style-name="Domyślna_20_czcionka_20_akapitu"><text:span text:style-name="T40"><text:tab/><text:tab/><text:tab/><text:tab/><text:tab/><text:tab/><text:tab/><text:tab/>Alicja Konopka</text:span></text:span></text:p>
      <text:p text:style-name="P55"><text:tab/><text:tab/><text:tab/><text:tab/><text:tab/><text:tab/><text:tab/><text:tab/><text:tab/><text:tab/><text:tab/><text:tab/><text:tab/><text:tab/><text:tab/></text:p>
      <text:p text:style-name="P54"><text:tab/><text:tab/><text:tab/><text:tab/><text:tab/><text:tab/><text:tab/><text:tab/><text:tab/><text:tab/><text:tab/><text:tab/></text:p>
      <text:p text:style-name="P39">II. <text:s text:c="2"/>WYSOKOŚĆ ŚRODKÓW PUBLICZNYCH PRZEZNACZONYCH NA REALIZACJĘ ZADAŃ:</text:p>
      <text:p text:style-name="P7">528.000 <text:s/>zł / słownie: pięćset dwadzieścia osiem tysięcy złotych /</text:p>
      <text:p text:style-name="P4"/>
      <text:p text:style-name="P4">Wysokość środków przeznaczonych na realizację zadań określona jest w budżecie miasta</text:p>
      <text:p text:style-name="P30"/>
      <text:p text:style-name="P23">Dział 851 – Ochrona Zdrowia, Rozdział 85154 – Przeciwdziałanie Alkoholizmowi</text:p>
      <text:p text:style-name="P23"/>
      <text:p text:style-name="P17"><text:span text:style-name="Domyślna_20_czcionka_20_akapitu"><text:span text:style-name="T40">§ 2820 <text:s/>– dotacja celowa z budżetu na finansowanie lub dofinansowanie zadań zleconych do realizacji stowarzyszeniom – </text:span></text:span><text:span text:style-name="Domyślna_20_czcionka_20_akapitu"><text:span text:style-name="T41">508.000 <text:s/>zł</text:span></text:span><text:span text:style-name="Domyślna_20_czcionka_20_akapitu"><text:span text:style-name="T40">, /słownie</text:span></text:span><text:span text:style-name="Domyślna_20_czcionka_20_akapitu"><text:span text:style-name="T41">: pięćset osiem tysięcy <text:s/>złotych </text:span></text:span><text:span text:style-name="Domyślna_20_czcionka_20_akapitu"><text:span text:style-name="T40">/</text:span></text:span></text:p>
      <text:p text:style-name="P40"/>
      <text:p text:style-name="P23">Dział 851 – Ochrona Zdrowia, Rozdział 85153 – Zwalczanie narkomanii</text:p>
      <text:p text:style-name="P23"><text:soft-page-break/></text:p>
      <text:p text:style-name="P17"><text:span text:style-name="Domyślna_20_czcionka_20_akapitu"><text:span text:style-name="T40">§ 2820 <text:s/>– dotacja celowa z budżetu na finansowanie lub dofinansowanie zadań zleconych do realizacji stowarzyszeniom – </text:span></text:span><text:span text:style-name="Domyślna_20_czcionka_20_akapitu"><text:span text:style-name="T41">20.000 zł</text:span></text:span><text:span text:style-name="Domyślna_20_czcionka_20_akapitu"><text:span text:style-name="T40">, /słownie: </text:span></text:span><text:span text:style-name="Domyślna_20_czcionka_20_akapitu"><text:span text:style-name="T41">dwadzieścia <text:s/>tysięcy złotych</text:span></text:span><text:span text:style-name="Domyślna_20_czcionka_20_akapitu"><text:span text:style-name="T40">/</text:span></text:span></text:p>
      <text:p text:style-name="P17"><text:span text:style-name="Domyślna_20_czcionka_20_akapitu"><text:span text:style-name="T40">Środki finansowe zabezpieczone są wyłącznie na programy z zakresu profilaktyki i rozwiązywania problemów narkomanii.</text:span></text:span></text:p>
      <text:p text:style-name="P37"/>
      <text:p text:style-name="P20"/>
      <text:p text:style-name="P20">III. ZASADY PRZYZNAWANIA DOTACJI:</text:p>
      <text:p text:style-name="P66"/>
      <text:p text:style-name="WW-Domyślnie"><text:span text:style-name="Domyślna_20_czcionka_20_akapitu"><text:span text:style-name="T4">1.</text:span></text:span><text:span text:style-name="Domyślna_20_czcionka_20_akapitu"><text:span text:style-name="T14"> </text:span></text:span><text:span text:style-name="Domyślna_20_czcionka_20_akapitu"><text:span text:style-name="T4">Zasady przyznawania dotacji określają przepisy:</text:span></text:span></text:p>
      <text:p text:style-name="P69">a) ustawy z dnia 24 kwietnia 2003 roku o działalności pożytku publicznego i o wolontariacie (Dz.U.z 2020 r poz.1057, z 2021 r poz.1038,1243, 1535)</text:p>
      <text:p text:style-name="WW-Domyślnie"><text:span text:style-name="Domyślna_20_czcionka_20_akapitu"><text:span text:style-name="T4">b) ustawy z dnia 27 sierpnia 2009 roku o finansach publicznych</text:span></text:span><text:span text:style-name="Domyślna_20_czcionka_20_akapitu"><text:span text:style-name="T58">(Dz. U. z 2021 r., poz. </text:span></text:span><text:span text:style-name="Domyślna_20_czcionka_20_akapitu"><text:span text:style-name="T48">305, 1236, 1535, </text:span></text:span><text:span text:style-name="Domyślna_20_czcionka_20_akapitu"><text:span text:style-name="T23">1773, 1927, 1981, 2270)</text:span></text:span><text:span text:style-name="Domyślna_20_czcionka_20_akapitu"><text:span text:style-name="T58">,</text:span></text:span></text:p>
      <text:p text:style-name="P71"><text:span text:style-name="Domyślna_20_czcionka_20_akapitu"><text:span text:style-name="T4">c) Rozporządzenia Przewodniczącego Komitetu do Spraw Pożytku Publicznego  z dnia 24 października 2018 r. w sprawie wzorów ofert i ramowych wzorów umów dotyczących realizacji zadań publicznych oraz wzorów sprawozdań z wykonania tych zadań (Dz. U. z 2018 r, poz. 2057).</text:span></text:span></text:p>
      <text:p text:style-name="P71"><text:span text:style-name="Domyślna_20_czcionka_20_akapitu"><text:span text:style-name="T4">d) Uchwały Nr 435/XLVI/21 <text:s/>Rady Miejskiej Łomży z dnia 15 listopada 2021 roku w sprawie uchwalenia Rocznego Programu Współpracy Miasta Łomży z Organizacjami Pozarządowymi oraz podmiotami o których mowa w art. 3 ust. 3 ustawy z dnia 24 kwietnia 2003 r. o działalności pożytku publicznego i o wolontariacie na 2022 rok</text:span></text:span></text:p>
      <text:p text:style-name="WW-Domyślnie"><text:span text:style-name="Domyślna_20_czcionka_20_akapitu"><text:span text:style-name="T4">e) Uchwały Nr 451/XLIX/22 Rady Miejskiej Łomży z dnia <text:s/>19 stycznia 2022 roku <text:s/>w sprawie uchwalenia budżetu Miasta Łomża na rok 2022 <text:s/></text:span></text:span></text:p>
      <text:p text:style-name="P71"><text:span text:style-name="Domyślna_20_czcionka_20_akapitu"><text:span text:style-name="T4">f) Uchwały N</text:span></text:span><text:span text:style-name="Domyślna_20_czcionka_20_akapitu"><text:span text:style-name="T18">r 446/XLVIII/21 Rady Miejskiej Łomży z dnia 29 grudnia <text:s/>2021 roku w sprawie Łomżyńskiego Programu Profilaktyki i Rozwiązywania Problemów Alkoholowych oraz Innych Uzależnień na 2022 rok</text:span></text:span></text:p>
      <text:p text:style-name="P71"><text:span text:style-name="Domyślna_20_czcionka_20_akapitu"><text:span text:style-name="T18">g) w szczególności Załącznika nr 4 do Uchwały Nr 446/XLVIII/21 Rady Miejskiej Łomży z dnia 29 grudnia 2021 roku w sprawie Łomżyńskiego Programu Profilaktyki i Rozwiązywania Problemów Alkoholowych oraz Innych Uzależnień na 2022 rok – określający <text:s/>Kryteria jakim powinny odpowiadać programy profilaktyczne realizowane w ramach „ŁPPiRPAoIU na 2022 rok” oraz Załącznika nr 6 do Uchwały Nr 446/XLVIII/21 Rady Miejskiej Łomży z dnia 29 grudnia 2021 roku w sprawie Łomżyńskiego Programu Profilaktyki i Rozwiązywania Problemów Alkoholowych oraz Innych Uzależnień na 2022 rok – Ewaluacja programów profilaktycznych.(</text:span></text:span><text:span text:style-name="Domyślna_20_czcionka_20_akapitu"><text:span text:style-name="T17">Ewaluację wypełnia każda organizacja pozarządowa po zakończonej realizacji programu i załącza wraz ze sprawozdaniem końcowym</text:span></text:span><text:span text:style-name="Domyślna_20_czcionka_20_akapitu"><text:span text:style-name="T18">).</text:span></text:span></text:p>
      <text:p text:style-name="P70">2. Środki finansowe są przeznaczone na dofinansowanie realizacji zadań na rzecz mieszkańców miasta Łomża.</text:p>
      <text:p text:style-name="P70">3. Wysokość wnioskowanej dotacji nie może być wyższa niż środki finansowe określone w regulaminie konkursu.</text:p>
      <text:p text:style-name="P71"><text:span text:style-name="Domyślna_20_czcionka_20_akapitu"><text:span text:style-name="T4">4.</text:span></text:span><text:span text:style-name="Domyślna_20_czcionka_20_akapitu"><text:span text:style-name="T13">Dofinansowanie z dotacji kosztów obsługi zadania publicznego</text:span></text:span><text:span text:style-name="Domyślna_20_czcionka_20_akapitu"><text:span text:style-name="T4">, w tym kosztów administracyjnych obejmujących: usługi księgowe, prawnicze, koordynację projektu, zakup materiałów biurowych dotyczących zadania, </text:span></text:span><text:span text:style-name="Domyślna_20_czcionka_20_akapitu"><text:span text:style-name="T13">nie może przekroczyć 15 % całkowitych kosztów jego realizacji</text:span></text:span><text:span text:style-name="Domyślna_20_czcionka_20_akapitu"><text:span text:style-name="T4">.</text:span></text:span></text:p>
      <text:p text:style-name="P71"><text:soft-page-break/><text:span text:style-name="Domyślna_20_czcionka_20_akapitu"><text:span text:style-name="T4">5. Dopuszcza się wkład finansowy i osobowy Oferenta. Wysokość wnioskowanej dotacji nie może być wyższa niż</text:span></text:span><text:span text:style-name="Domyślna_20_czcionka_20_akapitu"><text:span text:style-name="T14"> 90 %</text:span></text:span><text:span text:style-name="Domyślna_20_czcionka_20_akapitu"><text:span text:style-name="T4"> kosztów finansowych realizacji całości zadania. Oferent zobowiązany jest wykazać wkład własny finansowy w wysokości min. </text:span></text:span><text:span text:style-name="Domyślna_20_czcionka_20_akapitu"><text:span text:style-name="T14">10%</text:span></text:span><text:span text:style-name="Domyślna_20_czcionka_20_akapitu"><text:span text:style-name="T4"> całkowitych kosztów finansowych realizacji zadania publicznego.</text:span></text:span></text:p>
      <text:p text:style-name="P70">Przyjmuje się stawki wolontariackie w wysokości:</text:p>
      <text:p text:style-name="P70">a)maksymalnie 30 zł brutto za godzinę w przypadku prac administracyjnych i pomocniczych,</text:p>
      <text:p text:style-name="P70">b)prowadzący szkolenia,wykłady, prelekcje 60 zł brutto za jednostkę szkoleniową(nie mniej niż 45 minut)</text:p>
      <text:p text:style-name="P70">c)maksymalnie 100 zł brutto za godzinę w przypadku prac ekspertów i specjalistów. W przypadku przyjęcia wyższych stawek niż 100 zł/godz Oferent musi uzasadnić wysokość wyższej stawki.</text:p>
      <text:p text:style-name="P70">6. Na każdy rodzaj zadania, <text:s/>podmiot <text:s/>uprawniony może złożyć tylko jedną ofertę.</text:p>
      <text:p text:style-name="P70">7.Oferent zobowiązany jest do podania w części III, pkt. 6 oferty dodatkowych informacji dotyczących rezultatów realizacji zadania publicznego (tj. zakładanych rezultatów zadania publicznego, planowanego poziomu osiągnięcia rezultatów – wartości docelowej, sposobu monitorowania rezultatów/źródeł informacji osiągnięciu wskaźnika).</text:p>
      <text:p text:style-name="Standard"><text:span text:style-name="Domyślna_20_czcionka_20_akapitu"><text:span text:style-name="T22">8.Jeżeli dany wydatek wykazany w sprawozdaniu z realizacji zadania publicznego nie będzie równy odpowiedniemu kosztowi określonemu w umowie, to uznaje się go za zgodny z umową wtedy, gdy:</text:span></text:span></text:p>
      <text:p text:style-name="P74"><text:span text:style-name="Domyślna_20_czcionka_20_akapitu"><text:span text:style-name="T22">a. nie nastąpiło zwiększenie tego wydatku o więcej niż 20% w części dotyczącej przyznanej dotacji,</text:span></text:span></text:p>
      <text:p text:style-name="P74"><text:span text:style-name="Domyślna_20_czcionka_20_akapitu"><text:span text:style-name="T22">b. nastąpiło jego zmniejszenie w dowolnej wysokości.</text:span></text:span></text:p>
      <text:p text:style-name="P75"><text:span text:style-name="Domyślna_20_czcionka_20_akapitu"><text:span text:style-name="T22">9.Naruszenie postanowienia, o którym mowa w pkt. 8, uważa się za pobranie części dotacji w nadmiernej wysokości.</text:span></text:span></text:p>
      <text:p text:style-name="P76"/>
      <text:p text:style-name="P75"><text:span text:style-name="Domyślna_20_czcionka_20_akapitu"><text:span text:style-name="T22">10.Każda zmiana wynikła w trakcie realizacji zadania publicznego, m.in. dotycząca wysokości wydatkowanych środków, poziomu rezultatów, terminu realizacji zadania itp. powinna zostać niezwłocznie zgłoszona do pracownika Urzędu Miejskiego w Łomży obsługującego konkurs. Pewne zmiany mogą bowiem wymagać podpisania Aneksu do umowy.</text:span></text:span></text:p>
      <text:p text:style-name="P5"/>
      <text:p text:style-name="WW-Domyślnie"><text:span text:style-name="Domyślna_20_czcionka_20_akapitu"><text:span text:style-name="T10">11.</text:span></text:span><text:span text:style-name="Domyślna_20_czcionka_20_akapitu"><text:span text:style-name="T9">Rezultaty uznaje się za osiągnięte, jeżeli <text:s/>oferent <text:s/>osiągnie co najmniej 80 % założonych <text:s/>w ofercie rezultatów. W innym przypadku wymaga to aneksu do umowy. Odstępstwa od zaplanowanych rezultatów należy wyjaśnić w sprawozdaniu.</text:span></text:span></text:p>
      <text:p text:style-name="P70">12 Oferent ubiegający się o dotację ponosi bezpośrednią odpowiedzialność za prawidłową realizację zadania.</text:p>
      <text:p text:style-name="P70">13. Oferent ubiegający się o dotację musi samodzielnie zrealizować zadanie bez możliwości dalszego zlecania tego zadania.</text:p>
      <text:p text:style-name="P70">14. Dopuszcza się rozstrzygnięcie konkursu poprzez wybór jednej lub więcej <text:s/>ofert.</text:p>
      <text:p text:style-name="P70">15. Złożenie oferty o dofinansowanie nie będzie równoznaczne z przyznaniem dotacji i nie gwarantuje przyznania dotacji w wysokości wnioskowanej w ofercie.</text:p>
      <text:p text:style-name="P70">16.Oferent, któremu przyznano dotację niższą od wnioskowanej zobowiązany jest do przedłożenia w ciągu 14 dni od daty opublikowania wyników otwartego konkursu ofert <text:s/>za pośrednictwem systemu witkac.pl aktualizacji kosztorysu, harmonogramu i zakresu rzeczowego realizowanego zadania publicznego</text:p>
      <text:p text:style-name="P69"><text:soft-page-break/>17. Ostateczną decyzję i wysokość przyznanej dotacji podejmuje Prezydent Miasta Łomży po zapoznaniu się z protokołem Komisji Konkursowej powołanej do rozpatrzenia ofert.</text:p>
      <text:p text:style-name="P5">18.Oferent,któremu przyznano dotację w ramach otwartego konkursu ofert zobowiązany jest do umieszczenia na wszystkich zakupionych rzeczach, materiałach,plakatach, ulotkach itp. informacji o dofinansowaniu zadania z budżetu Miasta Łomża w ramach Łomżyńskiego Programu Profilaktyki i Rozwiązywania Problemów Alkoholowych oraz Innych Uzależnień na 2022 rok.(zgodnie z załącznikiem nr 3 do Regulaminu)</text:p>
      <text:p text:style-name="P8"/>
      <text:list xml:id="list551261258" text:style-name="WW8Num5">
        <text:list-item text:start-value="4">
          <text:p text:style-name="P110">TERMIN I <text:s/>WARUNKI <text:s/>REALIZACJI <text:s/>ZADANIA</text:p>
        </text:list-item>
      </text:list>
      <text:p text:style-name="P88"/>
      <text:p text:style-name="P70">1. Termin realizacji zadania: od dnia podpisania umowy do dnia 10 grudnia 2022 roku.</text:p>
      <text:p text:style-name="P71"><text:span text:style-name="Domyślna_20_czcionka_20_akapitu"><text:span text:style-name="T4">2. </text:span></text:span><text:span text:style-name="Domyślna_20_czcionka_20_akapitu"><text:span text:style-name="T45">Odbiorcy realizowanych zadań: mieszkańcy miasta Łomży, ze szczególnym uwzględnieniem dzieci i młodzieży zagrożonej problemem alkoholowym, narkomanią i przemocą w rodzinie.</text:span></text:span></text:p>
      <text:p text:style-name="P73">3. Niezależnie od wyboru rodzaju zadania, wszystkie oferty powinny byś zgodne z celem działań prowadzonych w ramach Łomżyńskiego Programu Profilaktyki i Rozwiązywania Problemów Alkoholowych oraz Innych Uzależnień <text:s/>na 2022 rok</text:p>
      <text:p text:style-name="P72">4. W konkursie mogą brać udział organizacje pozarządowe oraz inne podmioty prowadzące działalność pożytku publicznego wymienione w art.3ust.3 ustawy z dnia 24 kwietnia 2003 roku o działalności pożytku publicznego i o wolontariacie (Dz. U. z 2020 r poz.1057, z 2021 r,poz.1038,1243,1535) oraz, które spełniają następujące warunki:</text:p>
      <text:p text:style-name="P73">- w ramach działalności statutowej realizują działania objęte konkursem,</text:p>
      <text:p text:style-name="P73">- zamierzają realizować działania na rzecz mieszkańców Miasta Łomży,</text:p>
      <text:p text:style-name="P73">- dysponują kadrą posiadającą kwalifikacje niezbędne do realizacji zadania, <text:s text:c="3"/></text:p>
      <text:p text:style-name="P71"><text:span text:style-name="Domyślna_20_czcionka_20_akapitu"><text:span text:style-name="T18">5. </text:span></text:span><text:span text:style-name="Domyślna_20_czcionka_20_akapitu"><text:span text:style-name="T4">Zadanie winno być wykonane z najwyższą starannością a podmioty, które to zadanie realizują powinny spełniać wymogi formalne określone w ustawie z dnia 24 kwietnia 2003 roku o działalności pożytku publicznego i o wolontariacie (tj. Dz. U. z 2020 poz.1057</text:span></text:span><text:span text:style-name="Domyślna_20_czcionka_20_akapitu"><text:span text:style-name="T45">, z 2021 r,poz.1038,1243,1535</text:span></text:span><text:span text:style-name="Domyślna_20_czcionka_20_akapitu"><text:span text:style-name="T4"> )</text:span></text:span><text:span text:style-name="Domyślna_20_czcionka_20_akapitu"><text:span text:style-name="T3"> </text:span></text:span><text:span text:style-name="Domyślna_20_czcionka_20_akapitu"><text:span text:style-name="T4">i </text:span></text:span><text:span text:style-name="Domyślna_20_czcionka_20_akapitu"><text:span text:style-name="T18">Rozporządzeniu Przewodniczącego Komitetu do spraw Pożytku Publicznego z dnia 24 października 2018 roku w sprawie wzorów ofert i ramowych wzorów umów dotyczących realizacji zadań publicznych oraz wzorów sprawozdań z wykonania tych zadań (Dz. U. z 2018 r poz,2057)</text:span></text:span></text:p>
      <text:p text:style-name="P70">6. Szczegółowe i ostateczne warunki realizacji, finansowania i rozliczenia zadania reguluje umowa zawarta <text:s/>pomiędzy Urzędem Miejskim w Łomży reprezentowanym przez Prezydenta Miasta a podmiotem wnioskującym.</text:p>
      <text:p text:style-name="P70">7. W przypadku, gdy przyznana dotacja jest niższa, niż kwota wnioskowana w ofercie, przed zawarciem umowy oferent :</text:p>
      <text:p text:style-name="P70">a) zobowiązany jest do przedłożenia w ciągu 14 dni od daty opublikowania wyników otwartego konkursu ofert <text:s/>za pośrednictwem systemu witkac.pl aktualizacji kosztorysu, harmonogramu i zakresu rzeczowego realizowanego zadania publicznego</text:p>
      <text:p text:style-name="P71"><text:span text:style-name="Domyślna_20_czcionka_20_akapitu"><text:span text:style-name="T4">b) może zrezygnować z przyznanej dotacji składając pisemne oświadczenie do Prezydenta Miasta Łomży zawierające nazwę zadania, pieczęć oraz podpisy osób upoważnionych do składania oświadczeń woli w imieniu Oferenta w terminie 14 dni od dnia powiadomienia o wysokości przyznanej dotacji.</text:span></text:span></text:p>
      <text:p text:style-name="P70">8. Prezydent Miasta Łomży może odmówić podmiotowi wyłonionemu w konkursie przyznania dotacji i podpisania umowy w przypadku stwierdzenia:</text:p>
      <text:p text:style-name="P70"><text:soft-page-break/>a) gdy okaże się, iż rzeczywisty zakres realizowanego zadania znacząco odbiega od opisanego w ofercie,</text:p>
      <text:p text:style-name="P70">b) podmiot lub jego reprezentanci utracą zdolności do czynności prawnych,</text:p>
      <text:p text:style-name="P70">c) zostaną ujawnione nieznane wcześniej okoliczności podważające wiarygodność merytoryczną lub finansową oferenta.</text:p>
      <text:p text:style-name="P89"/>
      <text:p text:style-name="P20">V. TERMIN SKŁADANIA OFERT</text:p>
      <text:p text:style-name="P40"/>
      <text:p text:style-name="P17"><text:span text:style-name="Domyślna_20_czcionka_20_akapitu"><text:span text:style-name="T4">1.Oferty wg wzoru określonego w Rozporządzeniu Przewodniczącego Komitetu do Spraw Pożytku Publicznego  z dnia 24 października 2018 r. w sprawie wzorów ofert i ramowych wzorów umów dotyczących realizacji zadań publicznych oraz wzorów sprawozdań z wykonania tych zadań (Dz. U. z 2018 r, poz. 2057) wraz z niezbędnymi załącznikami( program profilaktyczny,aktualny odpis z <text:s/>rejestru (KRS) lub odpowiednio wyciąg z ewidencji lub inne dokumenty potwierdzające status prawny oferenta i umocowanie osób go reprezentujących, aktualny statut) należy złożyć</text:span></text:span><text:span text:style-name="Domyślna_20_czcionka_20_akapitu"><text:span text:style-name="T14"> <text:s text:c="15"/></text:span></text:span><text:span text:style-name="Domyślna_20_czcionka_20_akapitu"><text:span text:style-name="T59">w nieprzekraczalnym terminie do dnia </text:span></text:span><text:span text:style-name="Domyślna_20_czcionka_20_akapitu"><text:span text:style-name="T60">09.03.</text:span></text:span><text:span text:style-name="Domyślna_20_czcionka_20_akapitu"><text:span text:style-name="T59">2022 roku za pośrednictwem platformy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39">www.witkac.pl</text:span></text:span></text:a></text:p>
      <text:p text:style-name="P41"/>
      <text:p text:style-name="P17"><text:span text:style-name="Domyślna_20_czcionka_20_akapitu"><text:span text:style-name="T4">2.Do Punktu Obsługi Mieszkańca Urzędu Miejskiego w Łomży, Plac Stary Rynek 14, w kopercie <text:s text:c="13"/></text:span></text:span></text:p>
      <text:p text:style-name="P5">z opisem: <text:s/></text:p>
      <text:p text:style-name="P31">Urząd Miejski w Łomży</text:p>
      <text:p text:style-name="P31">ul. Stary Rynek 14</text:p>
      <text:p text:style-name="P31">18 – 400 Łomża</text:p>
      <text:p text:style-name="P42">,, KONKURS <text:s/>– Łomżyński Program Profilaktyki i Rozwiązywania</text:p>
      <text:p text:style-name="P42">Problemów Alkoholowych oraz Innych Uzależnień <text:s/>na 2022 rok”</text:p>
      <text:p text:style-name="P43"/>
      <text:p text:style-name="P17"><text:span text:style-name="Domyślna_20_czcionka_20_akapitu"><text:span text:style-name="T12">w nieprzekraczalnym</text:span></text:span><text:span text:style-name="Domyślna_20_czcionka_20_akapitu"><text:span text:style-name="T55"> </text:span></text:span><text:span text:style-name="Domyślna_20_czcionka_20_akapitu"><text:span text:style-name="T12">terminie</text:span></text:span><text:span text:style-name="Domyślna_20_czcionka_20_akapitu"><text:span text:style-name="T4"> </text:span></text:span><text:span text:style-name="Domyślna_20_czcionka_20_akapitu"><text:span text:style-name="T54"><text:s/>do dnia</text:span></text:span><text:span text:style-name="Domyślna_20_czcionka_20_akapitu"><text:span text:style-name="T56"> </text:span></text:span><text:span text:style-name="Domyślna_20_czcionka_20_akapitu"><text:span text:style-name="T57">11.03.</text:span></text:span><text:span text:style-name="Domyślna_20_czcionka_20_akapitu"><text:span text:style-name="T56">2022 roku do godz: 15:30</text:span></text:span><text:span text:style-name="Domyślna_20_czcionka_20_akapitu"><text:span text:style-name="T54"> </text:span></text:span><text:span text:style-name="Domyślna_20_czcionka_20_akapitu"><text:span text:style-name="T40"><text:s/>należy przesłać (wygenerować automatycznie po prawidłowym złożeniu oferty) potwierdzenie złożenia oferty podpisane przez osoby uprawnione, w sposób umożliwiający identyfikację imienia i nazwiska osoby podpisującej. W przypadku przesyłki listowej decyduje data stempla pocztowego.</text:span></text:span></text:p>
      <text:p text:style-name="P17"><text:span text:style-name="Domyślna_20_czcionka_20_akapitu"><text:span text:style-name="T40">2. </text:span></text:span><text:span text:style-name="Domyślna_20_czcionka_20_akapitu"><text:span text:style-name="T4">Procedurą konkursową nie będą objęte <text:s/>oferty złożone po wskazanym terminie oraz niezłożone za pomocą platformy witkac.pl.</text:span></text:span></text:p>
      <text:p text:style-name="P44"/>
      <text:p text:style-name="P20">VI. TERMIN, TRYB I KRYTERIA STOSOWANE PRZY DOKONYWANIU WYBORU OFERTY</text:p>
      <text:p text:style-name="P90"/>
      <text:list xml:id="list1174326671" text:style-name="WW8Num6">
        <text:list-item text:start-value="1">
          <text:p text:style-name="P106"><text:span text:style-name="Domyślna_20_czcionka_20_akapitu"><text:span text:style-name="T20">Postępowanie konkursowe prowadzić będzie Komisja Konkursowa powołana przez Prezydenta Miasta Łomży zgodnie z zasadami określonymi w załączniku do Uchwały Nr </text:span></text:span><text:span text:style-name="Domyślna_20_czcionka_20_akapitu"><text:span text:style-name="T19"><text:s/>435/XLVI/21 <text:s/>Rady Miejskiej Łomży z dnia 15 listopada 2021 roku w sprawie Rocznego Programu Współpracy Miasta Łomży z Organizacjami Pozarządowymi oraz podmiotami o których mowa w art. 3 ust. 3 ustawy z dnia 24 kwietnia 2003 r. o działalności pożytku publicznego i o wolontariacie na 2022 rok.</text:span></text:span></text:p>
        </text:list-item>
      </text:list>
      <text:p text:style-name="P92"/>
      <text:list xml:id="list140940219881281" text:continue-numbering="true" text:style-name="WW8Num6">
        <text:list-item>
          <text:p text:style-name="P107"><text:soft-page-break/><text:span text:style-name="Domyślna_20_czcionka_20_akapitu"><text:span text:style-name="T4">W skład Komisji Konkursowej wchodzi trzech przedstawicieli Prezydenta Miasta i minimum trzech przedstawicieli organizacji pozarządowych, spośród niebiorących udziału w konkursie, zgodnie z § 11 pkt. 1 załącznika do </text:span></text:span><text:span text:style-name="Domyślna_20_czcionka_20_akapitu"><text:span text:style-name="T20">Uchwały Nr </text:span></text:span><text:span text:style-name="Domyślna_20_czcionka_20_akapitu"><text:span text:style-name="T19">Nr 435/XLVII/21 <text:s/>Rady Miejskiej Łomży z dnia 15 listopada 2021 roku w sprawie Rocznego Programu Współpracy Miasta Łomży z Organizacjami Pozarządowymi oraz podmiotami o których mowa w art. 3 ust. 3 ustawy z dnia 24 kwietnia 2003 r. o działalności pożytku publicznego i o wolontariacie na 2022 rok</text:span></text:span></text:p>
        </text:list-item>
      </text:list>
      <text:p text:style-name="P92"/>
      <text:list xml:id="list140940358190672" text:continue-numbering="true" text:style-name="WW8Num6">
        <text:list-item>
          <text:p text:style-name="P109">Oceny formalnej i merytorycznej złożonych ofert dokonuje Komisja Konkursowa w terminie 14 dni licząc od dnia następującego po dniu upływu składania ofert.</text:p>
        </text:list-item>
      </text:list>
      <text:p text:style-name="P92"/>
      <text:list xml:id="list140941993434766" text:continue-numbering="true" text:style-name="WW8Num6">
        <text:list-item>
          <text:p text:style-name="P109">Komisja sporządza protokół i wstępnie kwalifikuje złożone oferty. Decyzję o przyznaniu dotacji i jej wysokości bądź odmowie podejmuje Prezydent Miasta.</text:p>
        </text:list-item>
      </text:list>
      <text:p text:style-name="P90"/>
      <text:list xml:id="list140941304361529" text:continue-numbering="true" text:style-name="WW8Num6">
        <text:list-item>
          <text:p text:style-name="P112">Oferty konkursowe zostaną sprawdzone pod względem formalnym.</text:p>
        </text:list-item>
      </text:list>
      <text:p text:style-name="P90"/>
      <text:list xml:id="list140940879324983" text:continue-numbering="true" text:style-name="WW8Num6">
        <text:list-item>
          <text:p text:style-name="P112">Oferty niekompletne, złożone na innych drukach i nieprawidłowo wypełnione albo złożone po wyznaczonym terminie nie będą rozpatrywane.</text:p>
        </text:list-item>
      </text:list>
      <text:p text:style-name="P93"/>
      <text:list xml:id="list140940665631590" text:continue-numbering="true" text:style-name="WW8Num6">
        <text:list-item>
          <text:p text:style-name="P112">Odrzuceniu podlegają oferty, w których jedynym i samodzielnym działaniem są wyłącznie zajęcia sportowe.</text:p>
        </text:list-item>
      </text:list>
      <text:p text:style-name="P90"/>
      <text:list xml:id="list140941500714905" text:continue-numbering="true" text:style-name="WW8Num6">
        <text:list-item>
          <text:p text:style-name="P112">Rozpatrywane będą wyłącznie oferty:</text:p>
        </text:list-item>
      </text:list>
      <text:p text:style-name="P5">a) przygotowane na obowiązującym formularzu i prawidłowo wypełnione,</text:p>
      <text:p text:style-name="P5">b) zawierające komplet niezbędnych załączników,</text:p>
      <text:p text:style-name="P5">c) złożone w terminie określonym w ogłoszeniu konkursowym,</text:p>
      <text:p text:style-name="P5"/>
      <text:p text:style-name="P8">9. Do oferty należy dołączyć:</text:p>
      <text:p text:style-name="P68"/>
      <text:p text:style-name="P17"><text:span text:style-name="Domyślna_20_czcionka_20_akapitu"><text:span text:style-name="T4">a)</text:span></text:span><text:span text:style-name="Domyślna_20_czcionka_20_akapitu"><text:span text:style-name="T14"> </text:span></text:span><text:span text:style-name="Domyślna_20_czcionka_20_akapitu"><text:span text:style-name="T4">program profilaktyczny /zgodnie z kryteriami określonymi w załączniku nr </text:span></text:span><text:span text:style-name="Domyślna_20_czcionka_20_akapitu"><text:span text:style-name="T5">4</text:span></text:span><text:span text:style-name="Domyślna_20_czcionka_20_akapitu"><text:span text:style-name="T14"> Uchwały Nr </text:span></text:span><text:span text:style-name="Domyślna_20_czcionka_20_akapitu"><text:span text:style-name="T15">446</text:span></text:span><text:span text:style-name="Domyślna_20_czcionka_20_akapitu"><text:span text:style-name="T14">/X</text:span></text:span><text:span text:style-name="Domyślna_20_czcionka_20_akapitu"><text:span text:style-name="T15">LV</text:span></text:span><text:span text:style-name="Domyślna_20_czcionka_20_akapitu"><text:span text:style-name="T14">III/2</text:span></text:span><text:span text:style-name="Domyślna_20_czcionka_20_akapitu"><text:span text:style-name="T15">1</text:span></text:span><text:span text:style-name="Domyślna_20_czcionka_20_akapitu"><text:span text:style-name="T14"> z dnia </text:span></text:span><text:span text:style-name="Domyślna_20_czcionka_20_akapitu"><text:span text:style-name="T15">29</text:span></text:span><text:span text:style-name="Domyślna_20_czcionka_20_akapitu"><text:span text:style-name="T14"> grudnia <text:s/>202</text:span></text:span><text:span text:style-name="Domyślna_20_czcionka_20_akapitu"><text:span text:style-name="T15">1</text:span></text:span><text:span text:style-name="Domyślna_20_czcionka_20_akapitu"><text:span text:style-name="T14"> roku w sprawie Łomżyńskiego Programu Profilaktyki i Rozwiązywania Problemów Alkoholowych oraz Innych Uzależnień na 202</text:span></text:span><text:span text:style-name="Domyślna_20_czcionka_20_akapitu"><text:span text:style-name="T15">2</text:span></text:span><text:span text:style-name="Domyślna_20_czcionka_20_akapitu"><text:span text:style-name="T14"> rok</text:span></text:span><text:span text:style-name="Domyślna_20_czcionka_20_akapitu"><text:span text:style-name="T4"> <text:s/></text:span></text:span><text:span text:style-name="Domyślna_20_czcionka_20_akapitu"><text:span text:style-name="T54"><text:s/></text:span></text:span><text:span text:style-name="Domyślna_20_czcionka_20_akapitu"><text:span text:style-name="T14">Rekomenduje się standardy jakości programów profilaktycznych, które zostały ujęte w Systemie Rekomendacji Programów Profilaktycznych i Promocji Zdrowia Psychicznego. Informacje o systemie rekomendacji znajdują się na stronach: </text:span></text:span><text:a xlink:type="simple" xlink:href="http://www.parpa.pl/" office:target-frame-name="_top" xlink:show="replace" text:style-name="Internet_20_link" text:visited-style-name="Visited_20_Internet_20_Link"><text:span text:style-name="Domyślna_20_czcionka_20_akapitu"><text:span text:style-name="T7">www.parpa.pl</text:span></text:span></text:a><text:span text:style-name="Domyślna_20_czcionka_20_akapitu"><text:span text:style-name="T14">, </text:span></text:span><text:a xlink:type="simple" xlink:href="http://www.narkomania.gov.pl/" office:target-frame-name="_top" xlink:show="replace" text:style-name="Internet_20_link" text:visited-style-name="Visited_20_Internet_20_Link"><text:span text:style-name="Domyślna_20_czcionka_20_akapitu"><text:span text:style-name="T7">www.narkomania.gov.pl</text:span></text:span></text:a><text:span text:style-name="Domyślna_20_czcionka_20_akapitu"><text:span text:style-name="T14">, </text:span></text:span><text:a xlink:type="simple" xlink:href="http://www.ore.edu.pl/" office:target-frame-name="_top" xlink:show="replace" text:style-name="Internet_20_link" text:visited-style-name="Visited_20_Internet_20_Link"><text:span text:style-name="Domyślna_20_czcionka_20_akapitu"><text:span text:style-name="T7">www.ore.edu.pl</text:span></text:span></text:a><text:span text:style-name="Domyślna_20_czcionka_20_akapitu"><text:span text:style-name="T14">, www.programyrekomendowane.pl</text:span></text:span></text:p>
      <text:p text:style-name="P67"/>
      <text:p text:style-name="P17"><text:span text:style-name="Domyślna_20_czcionka_20_akapitu"><text:span text:style-name="T40">b) Organizacje pozarządowe oraz inne podmioty <text:s/>zobowiązane są załączyć: </text:span></text:span><text:span text:style-name="Domyślna_20_czcionka_20_akapitu"><text:span text:style-name="T4">aktualny odpis z <text:s/>rejestru (KRS) lub odpowiednio wyciąg z ewidencji lub inne dokumenty potwierdzające status prawny oferenta i umocowanie osób go reprezentujących,</text:span></text:span></text:p>
      <text:p text:style-name="P5"/>
      <text:p text:style-name="P17"><text:span text:style-name="Domyślna_20_czcionka_20_akapitu"><text:span text:style-name="T4">c) </text:span></text:span><text:span text:style-name="Domyślna_20_czcionka_20_akapitu"><text:span text:style-name="T40">Organizacje pozarządowe oraz inne podmioty <text:s/>zobowiązane są załączyć </text:span></text:span><text:span text:style-name="Domyślna_20_czcionka_20_akapitu"><text:span text:style-name="T4">aktualny statut.</text:span></text:span></text:p>
      <text:p text:style-name="P5"/>
      <text:p text:style-name="P17"><text:soft-page-break/><text:span text:style-name="Domyślna_20_czcionka_20_akapitu"><text:span text:style-name="T22">d) Oferenci zobligowani są do</text:span></text:span><text:span text:style-name="Domyślna_20_czcionka_20_akapitu"><text:span text:style-name="T25"> złożenia, wraz z ofertą realizacji zadania publicznego,</text:span></text:span><text:span text:style-name="Domyślna_20_czcionka_20_akapitu"><text:span text:style-name="T22"> </text:span></text:span><text:span text:style-name="Domyślna_20_czcionka_20_akapitu"><text:span text:style-name="T25">informacji o zapewnieniu w trakcie realizacji zadania dostępności osobom ze szczególnymi potrzebami</text:span></text:span><text:span text:style-name="Domyślna_20_czcionka_20_akapitu"><text:span text:style-name="T22"> (wzór informacji stanowi </text:span></text:span><text:span text:style-name="Domyślna_20_czcionka_20_akapitu"><text:span text:style-name="T25">Załącznik nr 2</text:span></text:span><text:span text:style-name="Domyślna_20_czcionka_20_akapitu"><text:span text:style-name="T22"> do Regulaminu).</text:span></text:span><text:span text:style-name="Domyślna_20_czcionka_20_akapitu"><text:span text:style-name="T26">Informację należy wypełnić, podpisać przez osoby upoważnione (zgodnie z KRS lub inną ewidencją) i jej skan załączyć do oferty w systemie Witkac.pl.</text:span></text:span></text:p>
      <text:p text:style-name="P78"><text:span text:style-name="Domyślna_20_czcionka_20_akapitu"><text:span text:style-name="T22">e)Oferenci zobligowani są do informowania opinii publicznej o otrzymanej dotacji ze środków budżetu Miasta Łomża na każdym etapie realizacji zadania. Ponadto, zobowiązany jest do stosowania na materiałach promocyjnych, informacyjnych i edukacyjnych </text:span></text:span><text:span text:style-name="Domyślna_20_czcionka_20_akapitu"><text:span text:style-name="T25">logotypu</text:span></text:span><text:span text:style-name="Domyślna_20_czcionka_20_akapitu"><text:span text:style-name="T22">, którego wzór stanowi </text:span></text:span><text:span text:style-name="Domyślna_20_czcionka_20_akapitu"><text:span text:style-name="T25">Załącznik nr 3</text:span></text:span><text:span text:style-name="Domyślna_20_czcionka_20_akapitu"><text:span text:style-name="T22"> z informacją, że zadanie publiczne finansowane jest ze środków budżetu Miasta Łomża oraz używania na profilach społecznościowych #zasmakujwłomży</text:span></text:span><text:span text:style-name="Domyślna_20_czcionka_20_akapitu"><text:span text:style-name="T27">, </text:span></text:span><text:span text:style-name="Domyślna_20_czcionka_20_akapitu"><text:span text:style-name="T21">a także informowanie odbiorców i społeczności lokalnej <text:s/>o <text:s/>dofinansowaniu zadania z budżetu miasta Łomży w ramach ŁPPiRPAoIU</text:span></text:span><text:span text:style-name="Domyślna_20_czcionka_20_akapitu"><text:span text:style-name="T39">.</text:span></text:span></text:p>
      <text:p text:style-name="P79"/>
      <text:p text:style-name="P78"><text:span text:style-name="Domyślna_20_czcionka_20_akapitu"><text:span text:style-name="T24">f) </text:span></text:span><text:span text:style-name="Domyślna_20_czcionka_20_akapitu"><text:span text:style-name="T22">Oferenci zobligowani są do</text:span></text:span><text:span text:style-name="Domyślna_20_czcionka_20_akapitu"><text:span text:style-name="T24"> dostosowania oferty do obowiązujących w Polsce obostrzeń związanych z zagrożeniem epidemicznym, w szczególności śledzenia komunikatów, wytycznych i zaleceń Ministerstwa Zdrowia, Głównego Inspektora Sanitarnego i innych właściwych służb i organów.</text:span></text:span></text:p>
      <text:p text:style-name="P8"/>
      <text:p text:style-name="P8">10.Przy wyborze oferty będą brane pod uwagę: <text:s/></text:p>
      <text:p text:style-name="P94">1.Merytoryczna wartość oferty <text:s text:c="2"/>/0 – 25/</text:p>
      <text:p text:style-name="P94">(w tym uzasadnienie potrzeby realizacji projektu, celowość projektu, jego atrakcyjność i poziom merytoryczny, spójność projektu, rzetelny i realny harmonogram realizacji, szczegółowość opisu projektu,zasięg i przewidywany skutek oddziaływania społecznego, opis grup adresatów.)</text:p>
      <text:p text:style-name="P100">Komplementarność opisywanych działań z innymi działaniami podejmowanymi przez organizacje pozarządowe. Spójność opisywanych działań z celem określonym w ogłoszeniu konkursowym. Rezultaty projektu:określenie rezultatów, ich poziom,sposób monitorowania,trwałość.</text:p>
      <text:p text:style-name="P14">2.Możliwości realizacji zadania przez podmiot ubiegający się o dotację <text:s/>/0-5/</text:p>
      <text:p text:style-name="P14">3.Jakość działania i kwalifikacje osób / realizatorów <text:s/>/0-5/</text:p>
      <text:p text:style-name="P14">4.Kalkulacja kosztów realizacji zadania, w <text:s/>stosunku do zakresu rzeczowego zadania, <text:s text:c="2"/>/0-10/</text:p>
      <text:p text:style-name="P6">5.Analiza i ocena załączonego programu profilaktycznego: /0-10/</text:p>
      <text:p text:style-name="P17"><text:span text:style-name="Domyślna_20_czcionka_20_akapitu"><text:span text:style-name="T40">Program powinien zawierać</text:span></text:span><text:span text:style-name="Domyślna_20_czcionka_20_akapitu"><text:span text:style-name="T4"> szczegółowy konspekt uwzględniający:</text:span></text:span></text:p>
      <text:p text:style-name="P55">- cele, <text:s/>metody pracy i pomoce dydaktyczne,</text:p>
      <text:p text:style-name="P55">- określenie zasady poszanowania podmiotowości i godności człowieka,</text:p>
      <text:p text:style-name="P55">- odniesienie do systemu wartości człowieka i poszanowania trwałości rodziny,</text:p>
      <text:p text:style-name="P55">- naukę asertywności,</text:p>
      <text:p text:style-name="P55">- diagnozę <text:s/>występujących zagrożeń,</text:p>
      <text:p text:style-name="P55">- ewaluację,</text:p>
      <text:p text:style-name="P55">- <text:s/>harmonogram planowanych zajęć/ godziny, dzień, miesiąc, rok/,</text:p>
      <text:p text:style-name="P55">- miejsce realizacji,</text:p>
      <text:p text:style-name="P55">- kwalifikacje osób prowadzących zajęcia, staż pracy,</text:p>
      <text:p text:style-name="P24">- opinie i sugestie młodzieży, nauczycieli lub pedagogów w przypadku, gdy program był wcześniej realizowany</text:p>
      <text:p text:style-name="P17"><text:soft-page-break/><text:span text:style-name="Domyślna_20_czcionka_20_akapitu"><text:span text:style-name="T21">6.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IU</text:span></text:span><text:span text:style-name="Domyślna_20_czcionka_20_akapitu"><text:span text:style-name="T39">. <text:s text:c="2"/></text:span></text:span><text:span text:style-name="Domyślna_20_czcionka_20_akapitu"><text:span text:style-name="T7">/0-5/</text:span></text:span></text:p>
      <text:p text:style-name="P17"><text:span text:style-name="Domyślna_20_czcionka_20_akapitu"><text:span text:style-name="T16">Minimalna wartość punktowa oceny merytorycznej niezbędna do zaakceptowania oferty to 30 punktów.</text:span></text:span></text:p>
      <text:p text:style-name="P9">Maksymalna wartość punktowa oceny merytorycznej oferty to 60 punktów.</text:p>
      <text:p text:style-name="P8">Nie dopuszcza <text:s/>się wliczania do projektu <text:s/>kosztów rzeczowych jako wkładu własnego.</text:p>
      <text:p text:style-name="P91"/>
      <text:p text:style-name="P8">VII. WYNIKI KONKURSU</text:p>
      <text:p text:style-name="P5"/>
      <text:list xml:id="list360812354" text:style-name="WW8Num8">
        <text:list-item text:start-value="1">
          <text:p text:style-name="P114"><text:span text:style-name="Domyślna_20_czcionka_20_akapitu"><text:span text:style-name="T4">Opinia Komisji Konkursowej przedkładana jest Prezydentowi Miasta Łomży w terminie 30 dni licząc od dnia następującego po dniu upływu składania ofert.</text:span></text:span></text:p>
        </text:list-item>
      </text:list>
      <text:p text:style-name="P90"/>
      <text:list xml:id="list140942111077841" text:continue-numbering="true" text:style-name="WW8Num8">
        <text:list-item>
          <text:p text:style-name="P113">Prezydent Miasta Łomży, po zapoznaniu się <text:s/>z opinią Komisji Konkursowej, <text:s/>podejmuje ostateczną decyzję o przyznaniu bądź odmowie przyznania dotacji.</text:p>
        </text:list-item>
      </text:list>
      <text:p text:style-name="P93"/>
      <text:list xml:id="list140942091144159" text:continue-numbering="true" text:style-name="WW8Num8">
        <text:list-item>
          <text:p text:style-name="P114"><text:span text:style-name="Domyślna_20_czcionka_20_akapitu"><text:span text:style-name="T4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/text:span></text:span><text:span text:style-name="Domyślna_20_czcionka_20_akapitu"><text:span text:style-name="T8"> </text:span></text:span><text:a xlink:type="simple" xlink:href="http://www.um.lomza.pl/" office:target-frame-name="_top" xlink:show="replace" text:style-name="Internet_20_link" text:visited-style-name="Visited_20_Internet_20_Link"><text:span text:style-name="Internet_20_link"><text:span text:style-name="T40">www.um.lomza.p</text:span></text:span></text:a><text:a xlink:type="simple" xlink:href="http://www.um.lomza.pl/" office:target-frame-name="_top" xlink:show="replace" text:style-name="Internet_20_link" text:visited-style-name="Visited_20_Internet_20_Link"><text:span text:style-name="Internet_20_link"><text:span text:style-name="T40">l</text:span></text:span></text:a><text:span text:style-name="Domyślna_20_czcionka_20_akapitu"><text:span text:style-name="T4"> ,w serwisie witkac.pl.</text:span></text:span></text:p>
        </text:list-item>
      </text:list>
      <text:p text:style-name="P92"/>
      <text:list xml:id="list140941224428926" text:continue-numbering="true" text:style-name="WW8Num8">
        <text:list-item>
          <text:p text:style-name="P108"><text:span text:style-name="Domyślna_20_czcionka_20_akapitu"><text:span text:style-name="T61">Prezydent Miasta Łomży powiadamia oferentów o wyniku postępowania konkursowego i bezzwłocznie zawiera umowy o wsparcie realizacji zadania publicznego z wyłonionymi organizacjami pozarządowymi lub podmiotami wymienionymi w art. 3 ust.3 <text:s/>ustawy z dnia 24 kwietnia 2003 roku o działalności pożytku publicznego i o wolontariacie </text:span></text:span><text:span text:style-name="Domyślna_20_czcionka_20_akapitu"><text:span text:style-name="T4">(Dz.U. z 2020r poz.1057,z 2021r,poz.1038,1243,1535)</text:span></text:span><text:span text:style-name="Domyślna_20_czcionka_20_akapitu"><text:span text:style-name="T3">. </text:span></text:span><text:span text:style-name="Domyślna_20_czcionka_20_akapitu"><text:span text:style-name="T4">Przekazanie dotacji nastąpi zgodnie z ustawą z dnia 27 sierpnia 2009 roku o finansach publicznych (Dz. U .z 2021 r ,poz.305,1236,1535,1773,1927,1981, 2270)</text:span></text:span></text:p>
        </text:list-item>
      </text:list>
      <text:p text:style-name="P77"/>
      <text:p text:style-name="P77"/>
      <text:p text:style-name="P18"><text:span text:style-name="Domyślna_20_czcionka_20_akapitu"><text:span text:style-name="T41">VIII. WYSOKOŚĆ ŚRODKÓW FINANSOWYCH WYDATKOWANYCH W 2021 ROKU NA FINANSOWANIE LUB DOFINANSOWANIE ZADAŃ PUBLICZNYCH W RAMACH ŁOMŻYŃSKIEGO PROGRAMU PROFILAKTYKI I ROZWIĄZYWANIA PROBLEMÓW ALKOHOLOWYCH ORAZ INNYCH UZALEŻNIEŃ ZE SZCZEGÓLNYM UWZGLĘDNIENIEM WYSOKOŚCI DOTACJI PRZEKAZANYCH ORGANIZACJOM POZARZĄDOWYM <text:s/>ORAZ POZOSTAŁYM JEDNOSTKOM <text:s/>NIEZALICZANYM DO SEKTORA FINANSÓW PUBLICZNYCH.</text:span></text:span></text:p>
      <text:p text:style-name="P17"><text:span text:style-name="Domyślna_20_czcionka_20_akapitu"><text:span text:style-name="T42">ŁĄCZNA KWOTA DOTACJI PRZYZNANYCH NA WSPARCIE REALIZACJI ZADAŃ PUBLICZNYCH W ZAKRESIE ŁOMŻYŃSKIEGO PROGRAMU <text:s/>PROFILAKTYKI <text:s text:c="29"/>I ROZWIĄZYWANIA PROBLEMÓW ALKOHOLOWYCH ORAZ INNYCH UZALEŻNIEŃ NA 2021 ROK :</text:span></text:span><text:span text:style-name="Domyślna_20_czcionka_20_akapitu"><text:span text:style-name="T16"> 545.000 zł</text:span></text:span></text:p>
      <text:p text:style-name="P22"/>
      <text:p text:style-name="P28"/>
      <text:p text:style-name="P28"/>
      <text:p text:style-name="P28"><text:soft-page-break/>OGŁOSZENIE WYNIKÓW <text:s text:c="2"/>OTWARTEGO <text:s/>KONKURSU OFERT <text:s/>NA <text:s text:c="2"/>WSPARCIE <text:s/>REALIZACJI <text:s/>ZADAŃ <text:s/>PUBLICZNYCH <text:s/>W <text:s/>ZAKRESIE ŁOMŻYŃSKIEGO PROGRAMU PROFILAKTYKI I ROZWIĄZYWANIA PROBLEMÓW ALKOHOLOWYCH ORAZ INNYCH UZALEŻNIEŃ NA 2021 ROK</text:p>
      <text:p text:style-name="P28"/>
      <text:p text:style-name="P28"/>
      <text:p text:style-name="P27">Wysokość środków zabezpieczonych w budżecie miasta i określonych w otwartym konkursie ofert:</text:p>
      <text:p text:style-name="Standard"><text:span text:style-name="Domyślna_20_czcionka_20_akapitu"><text:span text:style-name="T28">545.000 zł</text:span></text:span><text:span text:style-name="Domyślna_20_czcionka_20_akapitu"><text:span text:style-name="T29"> </text:span></text:span><text:span text:style-name="Domyślna_20_czcionka_20_akapitu"><text:span text:style-name="T31">, w tym:</text:span></text:span></text:p>
      <text:p text:style-name="P27">Dział 851 – Ochrona Zdrowia, <text:s/>Rozdział 85154 - <text:s/>Przeciwdziałanie alkoholizmowi:</text:p>
      <text:p text:style-name="Standard"><text:span text:style-name="Domyślna_20_czcionka_20_akapitu"><text:span text:style-name="T49">§ 2820 – </text:span></text:span><text:span text:style-name="Domyślna_20_czcionka_20_akapitu"><text:span text:style-name="T51">dotacja celowa z budżetu na finansowanie lub dofinansowanie zadań zleconych do realizacji stowarzyszeniom <text:s/>-</text:span></text:span><text:span text:style-name="Domyślna_20_czcionka_20_akapitu"><text:span text:style-name="T49"> 525.000 zł</text:span></text:span></text:p>
      <text:p text:style-name="P27"/>
      <text:p text:style-name="P27">Dział 851 – Ochrona Zdrowia, <text:s/>Rozdział 85153 – Zwalczanie narkomanii</text:p>
      <text:p text:style-name="Standard"><text:span text:style-name="Domyślna_20_czcionka_20_akapitu"><text:span text:style-name="T49">§ 2820 – </text:span></text:span><text:span text:style-name="Domyślna_20_czcionka_20_akapitu"><text:span text:style-name="T51">dotacja celowa z budżetu na finansowanie lub dofinansowanie zadań zleconych do realizacji </text:span></text:span><text:span text:style-name="Domyślna_20_czcionka_20_akapitu"><text:span text:style-name="T31">stowarzyszeniom <text:s/>-</text:span></text:span><text:span text:style-name="Domyślna_20_czcionka_20_akapitu"><text:span text:style-name="T29"> 20.000 zł</text:span></text:span></text:p>
      <text:p text:style-name="P26"/>
      <text:p text:style-name="P28">WYSOKOŚĆ ŚRODKÓW <text:s/>FINANSOWYCH PRZYZNANYCH W RAMACH OTWARTEGO KONKURSU OFERT NA POSZCZEGÓLNE ZAD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7"><text:s/></text:p>
            <text:p text:style-name="P97">Lp</text:p>
          </table:table-cell>
          <table:table-cell table:style-name="Tabela1.A1" office:value-type="string">
            <text:p text:style-name="P97"/>
            <text:p text:style-name="P97">Nazwa oferenta</text:p>
          </table:table-cell>
          <table:table-cell table:style-name="Tabela1.A1" office:value-type="string">
            <text:p text:style-name="P97"/>
            <text:p text:style-name="P97">Nazwa zadania</text:p>
          </table:table-cell>
          <table:table-cell table:style-name="Tabela1.D1" office:value-type="string">
            <text:p text:style-name="P97">Wysokość przyznanej dotacji</text:p>
            <text:p text:style-name="P97">w zł</text:p>
          </table:table-cell>
        </table:table-row>
        <table:table-row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27">Dział 851 – Ochrona zdrowia, Rozdział 85154 - <text:s/>Przeciwdziałanie alkoholizmowi,</text:p>
            <text:p text:style-name="Standard"><text:span text:style-name="Domyślna_20_czcionka_20_akapitu"><text:span text:style-name="T49">§ 2820 – </text:span></text:span><text:span text:style-name="Domyślna_20_czcionka_20_akapitu"><text:span text:style-name="T29">525.000 zł </text:span></text:span><text:span text:style-name="Domyślna_20_czcionka_20_akapitu"><text:span text:style-name="T49"><text:s/></text:span></text:span><text:span text:style-name="Domyślna_20_czcionka_20_akapitu"><text:span text:style-name="T62"><text:s/></text:span></text:span><text:span text:style-name="Domyślna_20_czcionka_20_akapitu"><text:span text:style-name="T49"><text:s/></text:span></text:span></text:p>
          </table:table-cell>
          <table:table-cell table:style-name="Tabela1.D2" office:value-type="string">
            <text:p text:style-name="P97"/>
          </table:table-cell>
        </table:table-row>
        <table:table-row>
          <table:table-cell table:style-name="Tabela1.A3" office:value-type="string">
            <text:p text:style-name="P99">1</text:p>
          </table:table-cell>
          <table:table-cell table:style-name="Tabela1.B3" office:value-type="string">
            <text:p text:style-name="P84">Łomżyńskie Stowarzyszenie „Zdrowie i Trzeźwość” <text:s/>w Łomży</text:p>
            <text:p text:style-name="P84">ul. Dworna 13</text:p>
            <text:p text:style-name="P84">18 – 400 Łomża</text:p>
          </table:table-cell>
          <table:table-cell table:style-name="Tabela1.C3" office:value-type="string">
            <text:p text:style-name="P87"><text:span text:style-name="Domyślna_20_czcionka_20_akapitu"><text:span text:style-name="T32">,,Centrum informacyjne dla rodzin z problemem alkoholowym - III.10’’</text:span></text:span></text:p>
          </table:table-cell>
          <table:table-cell table:style-name="Tabela1.D3" office:value-type="string">
            <text:p text:style-name="P102">48.000 zł</text:p>
          </table:table-cell>
        </table:table-row>
        <table:table-row>
          <table:table-cell table:style-name="Tabela1.A4" office:value-type="string">
            <text:p text:style-name="P99">2</text:p>
          </table:table-cell>
          <table:table-cell table:style-name="Tabela1.B4" office:value-type="string">
            <text:p text:style-name="P84">Łomżyńskie Stowarzyszenie „Zdrowie i Trzeźwość” <text:s/>w Łomży</text:p>
            <text:p text:style-name="P84">ul. Dworna 13</text:p>
            <text:p text:style-name="P84">18 – 400 Łomża</text:p>
          </table:table-cell>
          <table:table-cell table:style-name="Tabela1.C4" office:value-type="string">
            <text:p text:style-name="P87"><text:span text:style-name="Domyślna_20_czcionka_20_akapitu"><text:span text:style-name="T32">,,Współuzależnienie w rodzinie – prawidłowe relacje w rodzinie - <text:s/>II.9’’</text:span></text:span></text:p>
          </table:table-cell>
          <table:table-cell table:style-name="Tabela1.D4" office:value-type="string">
            <text:p text:style-name="P102">22.000 zł</text:p>
          </table:table-cell>
        </table:table-row>
        <table:table-row>
          <table:table-cell table:style-name="Tabela1.A5" office:value-type="string">
            <text:p text:style-name="P99">3</text:p>
          </table:table-cell>
          <table:table-cell table:style-name="Tabela1.B5" office:value-type="string">
            <text:p text:style-name="P84">Gimnazjalny Uczniowski Klub Sportowy Olimpijczyk w Łomży</text:p>
            <text:p text:style-name="P87"><text:span text:style-name="Domyślna_20_czcionka_20_akapitu"><text:span text:style-name="T52">ul.</text:span></text:span><text:span text:style-name="Domyślna_20_czcionka_20_akapitu"><text:span text:style-name="T51"> Księżnej Anny 18</text:span></text:span></text:p>
            <text:p text:style-name="P85">18 – 400 Łomża</text:p>
          </table:table-cell>
          <table:table-cell table:style-name="Tabela1.C5" office:value-type="string">
            <text:p text:style-name="P87"><text:span text:style-name="Domyślna_20_czcionka_20_akapitu"><text:span text:style-name="T32">Program Profilaktyczny Gimnazjalnego Uczniowskiego Klubu Sportowego „Olimpijczyk" w Łomży „Nie,</text:span></text:span><text:span text:style-name="Domyślna_20_czcionka_20_akapitu"><text:span text:style-name="T64"> </text:span></text:span><text:span text:style-name="Domyślna_20_czcionka_20_akapitu"><text:span text:style-name="T32">palę! Nie piję! – Koszykówką żyję!" - Profilaktyka uniwersalna zadanie 9 - organizowanie nieodpłatnych pozalekcyjnych zajęć sportowych jako alternatywnych form spędzania wolnego czasu przez dzieci i młodzież ze środowisk szczególnie zagrożonych</text:span></text:span></text:p>
          </table:table-cell>
          <table:table-cell table:style-name="Tabela1.D5" office:value-type="string">
            <text:p text:style-name="P102">5.000 zł</text:p>
          </table:table-cell>
        </table:table-row>
        <table:table-row>
          <table:table-cell table:style-name="Tabela1.A6" office:value-type="string">
            <text:p text:style-name="P99">4</text:p>
          </table:table-cell>
          <table:table-cell table:style-name="Tabela1.B6" office:value-type="string">
            <text:p text:style-name="P84">Towarzystwo Przyjaciół Dzieci Oddział Okręgowy w Łomży</text:p>
            <text:p text:style-name="P84">ul. Mickiewicza 12</text:p>
            <text:p text:style-name="P84">18 – 400 Łomża</text:p>
          </table:table-cell>
          <table:table-cell table:style-name="Tabela1.C6" office:value-type="string">
            <text:p text:style-name="P87"><text:a xlink:type="simple" xlink:href="https://witkac.pl/#/offer/view?id=213843" office:target-frame-name="_top" xlink:show="replace" text:style-name="Internet_20_link" text:visited-style-name="Visited_20_Internet_20_Link"><text:span text:style-name="Domyślna_20_czcionka_20_akapitu">Profilaktyka selektywna <text:s/>zadani</text:span></text:a><text:a xlink:type="simple" xlink:href="https://witkac.pl/#/offer/view?id=213843" office:target-frame-name="_top" xlink:show="replace" text:style-name="Internet_20_link" text:visited-style-name="Visited_20_Internet_20_Link"><text:span text:style-name="Domyślna_20_czcionka_20_akapitu">e nr</text:span></text:a><text:a xlink:type="simple" xlink:href="https://witkac.pl/#/offer/view?id=213843" office:target-frame-name="_top" xlink:show="replace" text:style-name="Internet_20_link" text:visited-style-name="Visited_20_Internet_20_Link"><text:span text:style-name="Domyślna_20_czcionka_20_akapitu"> </text:span></text:a><text:a xlink:type="simple" xlink:href="https://witkac.pl/#/offer/view?id=213843" office:target-frame-name="_top" xlink:show="replace" text:style-name="Internet_20_link" text:visited-style-name="Visited_20_Internet_20_Link"><text:span text:style-name="Domyślna_20_czcionka_20_akapitu">7</text:span></text:a><text:a xlink:type="simple" xlink:href="https://witkac.pl/#/offer/view?id=213843" office:target-frame-name="_top" xlink:show="replace" text:style-name="Internet_20_link" text:visited-style-name="Visited_20_Internet_20_Link"><text:span text:style-name="Domyślna_20_czcionka_20_akapitu"> – </text:span></text:a><text:span text:style-name="Domyślna_20_czcionka_20_akapitu"><text:span text:style-name="T32">Obóz socjoterapeutyczny dla dzieci z problemem alkoholowym</text:span></text:span></text:p>
          </table:table-cell>
          <table:table-cell table:style-name="Tabela1.D6" office:value-type="string">
            <text:p text:style-name="P102">10.000 zł</text:p>
          </table:table-cell>
        </table:table-row>
        <table:table-row>
          <table:table-cell table:style-name="Tabela1.A7" office:value-type="string">
            <text:p text:style-name="P99">5</text:p>
          </table:table-cell>
          <table:table-cell table:style-name="Tabela1.B7" office:value-type="string">
            <text:p text:style-name="P84">Towarzystwo Przyjaciół Dzieci Oddział Okręgowy w Łomży</text:p>
            <text:p text:style-name="P84">ul. Mickiewicza 12</text:p>
            <text:p text:style-name="P84"><text:soft-page-break/>18 – 400 Łomża</text:p>
          </table:table-cell>
          <table:table-cell table:style-name="Tabela1.C7" office:value-type="string">
            <text:p text:style-name="P85">Profilaktyka uniwersalna nr zadania 6 Dożywianie dzieci uczestniczących w programach opiekuńczo – wychowawczych i socjoterapeutycznych.</text:p>
          </table:table-cell>
          <table:table-cell table:style-name="Tabela1.D7" office:value-type="string">
            <text:p text:style-name="P102">7.400 zł</text:p>
          </table:table-cell>
        </table:table-row>
        <table:table-row>
          <table:table-cell table:style-name="Tabela1.A8" office:value-type="string">
            <text:p text:style-name="P99">6</text:p>
          </table:table-cell>
          <table:table-cell table:style-name="Tabela1.B8" office:value-type="string">
            <text:p text:style-name="P103">Stowarzyszenie Twórczego Działania "BK Step"</text:p>
            <text:p text:style-name="P103">Al. Legionów 60 B</text:p>
            <text:p text:style-name="P104">18 – 400 Łomża</text:p>
          </table:table-cell>
          <table:table-cell table:style-name="Tabela1.C8" office:value-type="string">
            <text:p text:style-name="P105"><text:span text:style-name="Domyślna_20_czcionka_20_akapitu"><text:span text:style-name="T33">"Rytm Zdrowia" - VI edycja 2021</text:span></text:span></text:p>
          </table:table-cell>
          <table:table-cell table:style-name="Tabela1.D8" office:value-type="string">
            <text:p text:style-name="P102">10.000 zł</text:p>
          </table:table-cell>
        </table:table-row>
        <table:table-row>
          <table:table-cell table:style-name="Tabela1.A9" office:value-type="string">
            <text:p text:style-name="P99">7</text:p>
          </table:table-cell>
          <table:table-cell table:style-name="Tabela1.B9" office:value-type="string">
            <text:p text:style-name="P84">Sportowy Klub Tenisa Stołowego w Łomży</text:p>
            <text:p text:style-name="P84">Plac Kościuszki 3</text:p>
            <text:p text:style-name="P84">18 – 400 Łomża</text:p>
          </table:table-cell>
          <table:table-cell table:style-name="Tabela1.C9" office:value-type="string">
            <text:p text:style-name="P87"><text:a xlink:type="simple" xlink:href="https://witkac.pl/#/offer/view?id=214767" office:target-frame-name="_top" xlink:show="replace" text:style-name="Internet_20_link" text:visited-style-name="Visited_20_Internet_20_Link"><text:span text:style-name="Domyślna_20_czcionka_20_akapitu"><text:span text:style-name="T32">NAŁOGI CZY ZDROWIE? NA TO PYTANIE SKTS ŁOMŻA CI ODPOWIE </text:span></text:span></text:a></text:p>
          </table:table-cell>
          <table:table-cell table:style-name="Tabela1.D9" office:value-type="string">
            <text:p text:style-name="P102">5.000 zł</text:p>
          </table:table-cell>
        </table:table-row>
        <table:table-row>
          <table:table-cell table:style-name="Tabela1.A10" office:value-type="string">
            <text:p text:style-name="P99">8</text:p>
          </table:table-cell>
          <table:table-cell table:style-name="Tabela1.B10" office:value-type="string">
            <text:p text:style-name="P84">Klub Sportowy "Perspektywa"</text:p>
            <text:p text:style-name="P84">ul. Kazańska 1</text:p>
            <text:p text:style-name="P84">18 – 400 Łomża</text:p>
          </table:table-cell>
          <table:table-cell table:style-name="Tabela1.C10" office:value-type="string">
            <text:p text:style-name="P87"><text:span text:style-name="Domyślna_20_czcionka_20_akapitu"><text:span text:style-name="T32">,,Otwarty konkurs ofert na realizację zadań publicznych w ramach Łomżyńskiego Programu Profilaktyki i</text:span></text:span><text:a xlink:type="simple" xlink:href="https://witkac.pl/#/offer/view?id=214839" office:target-frame-name="_top" xlink:show="replace" text:style-name="Internet_20_link" text:visited-style-name="Visited_20_Internet_20_Link"><text:span text:style-name="Domyślna_20_czcionka_20_akapitu"><text:span text:style-name="T51"> </text:span></text:span></text:a><text:span text:style-name="Domyślna_20_czcionka_20_akapitu"><text:span text:style-name="T32">Rozwiązywania Problemów Alkoholowych oraz Innych Uzależnień na 2021 rok’’</text:span></text:span></text:p>
          </table:table-cell>
          <table:table-cell table:style-name="Tabela1.D10" office:value-type="string">
            <text:p text:style-name="P102">29.000 zł</text:p>
          </table:table-cell>
        </table:table-row>
        <table:table-row>
          <table:table-cell table:style-name="Tabela1.A11" office:value-type="string">
            <text:p text:style-name="P99">9</text:p>
          </table:table-cell>
          <table:table-cell table:style-name="Tabela1.B11" office:value-type="string">
            <text:p text:style-name="P84">Uczniowski Klub Sportowy "Dziewiątka" Łomża</text:p>
            <text:p text:style-name="P84">ul. Księżnej Anny 18</text:p>
            <text:p text:style-name="P84">18 – 400 Łomża</text:p>
          </table:table-cell>
          <table:table-cell table:style-name="Tabela1.C11" office:value-type="string">
            <text:p text:style-name="P87"><text:span text:style-name="Domyślna_20_czcionka_20_akapitu"><text:span text:style-name="T32">,,Koszykówka <text:s/>bez uzależnień w 2021 roku’’</text:span></text:span></text:p>
          </table:table-cell>
          <table:table-cell table:style-name="Tabela1.D11" office:value-type="string">
            <text:p text:style-name="P102">42.000 zł</text:p>
          </table:table-cell>
        </table:table-row>
        <table:table-row>
          <table:table-cell table:style-name="Tabela1.A12" office:value-type="string">
            <text:p text:style-name="P99">10</text:p>
          </table:table-cell>
          <table:table-cell table:style-name="Tabela1.B12" office:value-type="string">
            <text:p text:style-name="P84">Ludowy Klub Sportowy Narew Kurpiewski Łomża</text:p>
            <text:p text:style-name="P84">ul. Szosa Zambrowska 1/27 lok 416</text:p>
            <text:p text:style-name="P84">18 – 400 Łomża</text:p>
          </table:table-cell>
          <table:table-cell table:style-name="Tabela1.C12" office:value-type="string">
            <text:p text:style-name="P87"><text:span text:style-name="Domyślna_20_czcionka_20_akapitu"><text:span text:style-name="T32">,,Nie piję nie palę wolę stadion i gimnastyczną salę''</text:span></text:span></text:p>
          </table:table-cell>
          <table:table-cell table:style-name="Tabela1.D12" office:value-type="string">
            <text:p text:style-name="P102">8.000 zł</text:p>
          </table:table-cell>
        </table:table-row>
        <table:table-row>
          <table:table-cell table:style-name="Tabela1.A13" office:value-type="string">
            <text:p text:style-name="P99">11</text:p>
          </table:table-cell>
          <table:table-cell table:style-name="Tabela1.B13" office:value-type="string">
            <text:p text:style-name="P84">"CARITAS BLIŹNIM"</text:p>
            <text:p text:style-name="P84">ul. Rybaki 1</text:p>
            <text:p text:style-name="P84">18 – 400 Łomża</text:p>
          </table:table-cell>
          <table:table-cell table:style-name="Tabela1.C13" office:value-type="string">
            <text:p text:style-name="P87"><text:a xlink:type="simple" xlink:href="https://witkac.pl/#/offer/view?id=215051" office:target-frame-name="_top" xlink:show="replace" text:style-name="Internet_20_link" text:visited-style-name="Visited_20_Internet_20_Link"><text:span text:style-name="Domyślna_20_czcionka_20_akapitu">I. Profilaktyka uniwersalna. Zadanie nr 9 – Wa</text:span></text:a><text:span text:style-name="Domyślna_20_czcionka_20_akapitu"><text:span text:style-name="T32">kacje dla dzieci i młodzieży ,,Statek Z – 21’’ z edukacją profilaktyczną.’’</text:span></text:span></text:p>
          </table:table-cell>
          <table:table-cell table:style-name="Tabela1.D13" office:value-type="string">
            <text:p text:style-name="P102">40.000 zł</text:p>
          </table:table-cell>
        </table:table-row>
        <table:table-row>
          <table:table-cell table:style-name="Tabela1.A14" office:value-type="string">
            <text:p text:style-name="P99">12</text:p>
          </table:table-cell>
          <table:table-cell table:style-name="Tabela1.B14" office:value-type="string">
            <text:p text:style-name="P84">"CARITAS BLIŹNIM"</text:p>
            <text:p text:style-name="P84">ul. Rybaki 1</text:p>
            <text:p text:style-name="P84">18 – 400 Łomża</text:p>
          </table:table-cell>
          <table:table-cell table:style-name="Tabela1.C14" office:value-type="string">
            <text:p text:style-name="P87"><text:a xlink:type="simple" xlink:href="https://witkac.pl/#/offer/view?id=214277" office:target-frame-name="_top" xlink:show="replace" text:style-name="Internet_20_link" text:visited-style-name="Visited_20_Internet_20_Link"><text:span text:style-name="Domyślna_20_czcionka_20_akapitu"><text:span text:style-name="T32">Profilaktyka selektywna. Zadanie numer 2. Prowadzenie Świetlicy Socjoterapeutycznej Caritas dla dzieci i młodzieży z terenu miasta Łomża. </text:span></text:span></text:a></text:p>
          </table:table-cell>
          <table:table-cell table:style-name="Tabela1.D14" office:value-type="string">
            <text:p text:style-name="P102">35.000 zł</text:p>
          </table:table-cell>
        </table:table-row>
        <table:table-row>
          <table:table-cell table:style-name="Tabela1.A15" office:value-type="string">
            <text:p text:style-name="P99">13</text:p>
          </table:table-cell>
          <table:table-cell table:style-name="Tabela1.B15" office:value-type="string">
            <text:p text:style-name="P84">UCZNIOWSKI KLUB SPORTOWY ŁOMŻYCZKA 10 ul. Niemcewicza 17</text:p>
            <text:p text:style-name="P84">18-400 Łomża</text:p>
          </table:table-cell>
          <table:table-cell table:style-name="Tabela1.C15" office:value-type="string">
            <text:p text:style-name="P87"><text:span text:style-name="Domyślna_20_czcionka_20_akapitu"><text:span text:style-name="T32">,,ŻYJĘ ZDROWO - NA SPORTOWO''</text:span></text:span></text:p>
          </table:table-cell>
          <table:table-cell table:style-name="Tabela1.D15" office:value-type="string">
            <text:p text:style-name="P102">7.000 zł</text:p>
          </table:table-cell>
        </table:table-row>
        <table:table-row>
          <table:table-cell table:style-name="Tabela1.A16" office:value-type="string">
            <text:p text:style-name="P99">14</text:p>
          </table:table-cell>
          <table:table-cell table:style-name="Tabela1.B16" office:value-type="string">
            <text:p text:style-name="P84">Uczniowski Klub Sportowy "4"</text:p>
            <text:p text:style-name="P84">ul. Kierzkowa 7</text:p>
            <text:p text:style-name="P84">18 – 400 Łomża</text:p>
          </table:table-cell>
          <table:table-cell table:style-name="Tabela1.C16" office:value-type="string">
            <text:p text:style-name="P87"><text:a xlink:type="simple" xlink:href="https://witkac.pl/#/offer/view?id=215197" office:target-frame-name="_top" xlink:show="replace" text:style-name="Internet_20_link" text:visited-style-name="Visited_20_Internet_20_Link"><text:span text:style-name="Domyślna_20_czcionka_20_akapitu">Łomżyński Program Profilaktyki i Rozwiązywania Problemów Alkoholowych oraz Innych Uzależnień „</text:span></text:a><text:a xlink:type="simple" xlink:href="https://witkac.pl/#/offer/view?id=215197" office:target-frame-name="_top" xlink:show="replace" text:style-name="Internet_20_link" text:visited-style-name="Visited_20_Internet_20_Link"><text:span text:style-name="Domyślna_20_czcionka_20_akapitu">Żyjmy zdrowo i</text:span></text:a><text:a xlink:type="simple" xlink:href="https://witkac.pl/#/offer/view?id=215197" office:target-frame-name="_top" xlink:show="replace" text:style-name="Internet_20_link" text:visited-style-name="Visited_20_Internet_20_Link"><text:span text:style-name="Domyślna_20_czcionka_20_akapitu"> </text:span></text:a><text:a xlink:type="simple" xlink:href="https://witkac.pl/#/offer/view?id=215197" office:target-frame-name="_top" xlink:show="replace" text:style-name="Internet_20_link" text:visited-style-name="Visited_20_Internet_20_Link"><text:span text:style-name="Domyślna_20_czcionka_20_akapitu">sportowo</text:span></text:a><text:a xlink:type="simple" xlink:href="https://witkac.pl/#/offer/view?id=215197" office:target-frame-name="_top" xlink:show="replace" text:style-name="Internet_20_link" text:visited-style-name="Visited_20_Internet_20_Link"><text:span text:style-name="Domyślna_20_czcionka_20_akapitu">" </text:span></text:a></text:p>
          </table:table-cell>
          <table:table-cell table:style-name="Tabela1.D16" office:value-type="string">
            <text:p text:style-name="P102">10.600 zł</text:p>
          </table:table-cell>
        </table:table-row>
        <table:table-row>
          <table:table-cell table:style-name="Tabela1.A17" office:value-type="string">
            <text:p text:style-name="P99">15</text:p>
          </table:table-cell>
          <table:table-cell table:style-name="Tabela1.B17" office:value-type="string">
            <text:p text:style-name="P84">Fundacja "L"</text:p>
            <text:p text:style-name="P84">ul. Wyszyńskiego 30</text:p>
            <text:p text:style-name="P84">18 – 400 Łomża</text:p>
          </table:table-cell>
          <table:table-cell table:style-name="Tabela1.C17" office:value-type="string">
            <text:p text:style-name="P87"><text:span text:style-name="Domyślna_20_czcionka_20_akapitu"><text:span text:style-name="T32">,,Aktywne wakacje z Fundacją L''</text:span></text:span></text:p>
          </table:table-cell>
          <table:table-cell table:style-name="Tabela1.D17" office:value-type="string">
            <text:p text:style-name="P102">45.000 zł</text:p>
          </table:table-cell>
        </table:table-row>
        <table:table-row>
          <table:table-cell table:style-name="Tabela1.A18" office:value-type="string">
            <text:p text:style-name="P99">16</text:p>
          </table:table-cell>
          <table:table-cell table:style-name="Tabela1.B18" office:value-type="string">
            <text:p text:style-name="P84">MŁODZIEŻOWY ŁOMŻYŃSKI KLUB SPORTOWY</text:p>
            <text:p text:style-name="P84">ul. Zjazd 18</text:p>
            <text:p text:style-name="P84">18 – 400 Łomża</text:p>
          </table:table-cell>
          <table:table-cell table:style-name="Tabela1.C18" office:value-type="string">
            <text:p text:style-name="P87"><text:span text:style-name="Domyślna_20_czcionka_20_akapitu"><text:span text:style-name="T32">Zapobieganie spożywania napojów alkoholowych oraz innych środków psychoaktywnych ze szczególnym uwzględnieniem dzieci i młodzieży. Wsparcie organizowania prowadzenia zajęć pozalekcyjnych z programami profilaktyczno – edukacyjnymi i socjoterapeutycznymi.</text:span></text:span><text:a xlink:type="simple" xlink:href="https://witkac.pl/#/offer/view?id=214199" office:target-frame-name="_top" xlink:show="replace" text:style-name="Internet_20_link" text:visited-style-name="Visited_20_Internet_20_Link"><text:span text:style-name="Domyślna_20_czcionka_20_akapitu"><text:span text:style-name="T51"> </text:span></text:span></text:a><text:span text:style-name="Domyślna_20_czcionka_20_akapitu"><text:span text:style-name="T32">„Pozytywnie uzależnieni od sportu”</text:span></text:span></text:p>
          </table:table-cell>
          <table:table-cell table:style-name="Tabela1.D18" office:value-type="string">
            <text:p text:style-name="P102">140.000 zł</text:p>
          </table:table-cell>
        </table:table-row>
        <table:table-row>
          <table:table-cell table:style-name="Tabela1.A19" office:value-type="string">
            <text:p text:style-name="P99">17</text:p>
          </table:table-cell>
          <table:table-cell table:style-name="Tabela1.B19" office:value-type="string">
            <text:p text:style-name="P80">KLUB ŻEGLARSKI "ZEFIR" W ŁOMŻY</text:p>
            <text:p text:style-name="P103">ul. Chopina 2/12</text:p>
            <text:p text:style-name="P80">18 – 400 Łomża</text:p>
          </table:table-cell>
          <table:table-cell table:style-name="Tabela1.C19" office:value-type="string">
            <text:p text:style-name="P81">"Wakacje pod żaglami" atrakcyjnym sposobem spędzania wolnego czasu i zapobiegania uzależnieniom przez dzieci i młodzież szkolną</text:p>
          </table:table-cell>
          <table:table-cell table:style-name="Tabela1.D19" office:value-type="string">
            <text:p text:style-name="P102">8.000 zł</text:p>
          </table:table-cell>
        </table:table-row>
        <table:table-row>
          <table:table-cell table:style-name="Tabela1.A20" office:value-type="string">
            <text:p text:style-name="P99">18</text:p>
          </table:table-cell>
          <table:table-cell table:style-name="Tabela1.B20" office:value-type="string">
            <text:p text:style-name="P80">Stowarzyszenie Edukacyjno-Pomocowe EMPATIA</text:p>
            <text:p text:style-name="P103">Ul. M. Skłodowskiej – Curie 5</text:p>
            <text:p text:style-name="P80">18 – 400 Łomża</text:p>
          </table:table-cell>
          <table:table-cell table:style-name="Tabela1.C20" office:value-type="string">
            <text:p text:style-name="P81">Rodzinka razem.</text:p>
          </table:table-cell>
          <table:table-cell table:style-name="Tabela1.D20" office:value-type="string">
            <text:p text:style-name="P102">18.000 zł</text:p>
          </table:table-cell>
        </table:table-row>
        <table:table-row>
          <table:table-cell table:style-name="Tabela1.A21" office:value-type="string">
            <text:p text:style-name="P99">19</text:p>
          </table:table-cell>
          <table:table-cell table:style-name="Tabela1.B21" office:value-type="string">
            <text:p text:style-name="P84">Fundacja Inicjatyw lokalnych ,,Media Polska’’</text:p>
            <text:p text:style-name="P84">ul. Zatylna 10</text:p>
            <text:p text:style-name="P84"><text:soft-page-break/>18 – 400 Łomża</text:p>
            <text:p text:style-name="P84"/>
          </table:table-cell>
          <table:table-cell table:style-name="Tabela1.C21" office:value-type="string">
            <text:p text:style-name="P85">,,Cykl artykułów prasowych oraz kampania społeczna ,,Wszystko mi wolno,ale nie wszystko pożyteczne’’</text:p>
          </table:table-cell>
          <table:table-cell table:style-name="Tabela1.D21" office:value-type="string">
            <text:p text:style-name="P102">20.000 zł</text:p>
          </table:table-cell>
        </table:table-row>
        <table:table-row>
          <table:table-cell table:style-name="Tabela1.A22" office:value-type="string">
            <text:p text:style-name="P99">20</text:p>
          </table:table-cell>
          <table:table-cell table:style-name="Tabela1.B22" office:value-type="string">
            <text:p text:style-name="P84">Stowarzyszenie Edukacyjno – Ekologiczne ,,ED&amp;ECO’’</text:p>
            <text:p text:style-name="P84">ul Zatylna 10</text:p>
            <text:p text:style-name="P84">18 – 400 Łomża</text:p>
          </table:table-cell>
          <table:table-cell table:style-name="Tabela1.C22" office:value-type="string">
            <text:p text:style-name="P85">Cykl artykułów telewizyjnych,,Zrozumieć wolność’’ oraz kampania społeczna pn ,,Wszystko mi wolno,ale nie wszystko pożyteczne’’ <text:s/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  <table:table-cell table:style-name="Tabela1.D22" office:value-type="string">
            <text:p text:style-name="P102">15.000 zł</text:p>
          </table:table-cell>
        </table:table-row>
        <table:table-row>
          <table:table-cell table:style-name="Tabela1.A23" office:value-type="string">
            <text:p text:style-name="P99"/>
          </table:table-cell>
          <table:table-cell table:style-name="Tabela1.B23" office:value-type="string">
            <text:p text:style-name="P86"/>
          </table:table-cell>
          <table:table-cell table:style-name="Tabela1.C23" office:value-type="string">
            <text:p text:style-name="P29">Dział 851 – Ochrona zdrowia,</text:p>
            <text:p text:style-name="P29">Rozdział 85153 - <text:s/>Zwalczanie narkomanii,</text:p>
            <text:p text:style-name="P82"><text:span text:style-name="Domyślna_20_czcionka_20_akapitu"><text:span text:style-name="T50">§ 2820 – 20</text:span></text:span><text:span text:style-name="Domyślna_20_czcionka_20_akapitu"><text:span text:style-name="T30">.000 zł </text:span></text:span><text:span text:style-name="Domyślna_20_czcionka_20_akapitu"><text:span text:style-name="T50"><text:s/></text:span></text:span><text:span text:style-name="Domyślna_20_czcionka_20_akapitu"><text:span text:style-name="T63"><text:s/></text:span></text:span></text:p>
            <text:p text:style-name="P83"/>
            <text:p text:style-name="P83"/>
          </table:table-cell>
          <table:table-cell table:style-name="Tabela1.D23" office:value-type="string">
            <text:p text:style-name="P102"/>
          </table:table-cell>
        </table:table-row>
        <table:table-row>
          <table:table-cell table:style-name="Tabela1.A24" office:value-type="string">
            <text:p text:style-name="P99">21</text:p>
          </table:table-cell>
          <table:table-cell table:style-name="Tabela1.B24" office:value-type="string">
            <text:p text:style-name="P80">Stowarzyszenie Pomocy Rodzinom "Nadzieja"</text:p>
            <text:p text:style-name="P103">Ul. Przykoszarowa 26</text:p>
            <text:p text:style-name="P80">18 – 400 Łomża</text:p>
          </table:table-cell>
          <table:table-cell table:style-name="Tabela1.C24" office:value-type="string">
            <text:p text:style-name="P81">Narkotykom i dopalaczom mówimy NIE! Program edukacyjny dla młodzieży szkół z terenu miasta Łomża</text:p>
          </table:table-cell>
          <table:table-cell table:style-name="Tabela1.D24" office:value-type="string">
            <text:p text:style-name="P102">20.000 zł</text:p>
          </table:table-cell>
        </table:table-row>
        <table:table-row>
          <table:table-cell table:style-name="Tabela1.A25" office:value-type="string">
            <text:p text:style-name="P99"/>
          </table:table-cell>
          <table:table-cell table:style-name="Tabela1.B25" office:value-type="string">
            <text:p text:style-name="P98"/>
          </table:table-cell>
          <table:table-cell table:style-name="Tabela1.C25" office:value-type="string">
            <text:p text:style-name="P98"/>
          </table:table-cell>
          <table:table-cell table:style-name="Tabela1.D25" office:value-type="string">
            <text:p text:style-name="P101">Razem:</text:p>
            <text:p text:style-name="P101">545.000 zł</text:p>
            <text:p text:style-name="P101"><text:s/></text:p>
          </table:table-cell>
        </table:table-row>
      </table:table>
      <text:p text:style-name="P17"><text:span text:style-name="Domyślna_20_czcionka_20_akapitu"><text:span text:style-name="T49">Łączna kwota dotacji przyznanych na wparcie realizacji zadań publicznych w zakresie Łomżyńskiego Programu Profilaktyki i Rozwiązywania Problemów Alkoholowych oraz Innych Uzależnień na 2021 rok: 545.000 </text:span></text:span><text:span text:style-name="Domyślna_20_czcionka_20_akapitu"><text:span text:style-name="T29">zł</text:span></text:span></text:p>
      <text:p text:style-name="P95"/>
      <text:p text:style-name="P17"><text:span text:style-name="Domyślna_20_czcionka_20_akapitu"><text:span text:style-name="T16">Wszyscy Oferenci realizujący zadania publiczne w zakresie </text:span></text:span><text:span text:style-name="Domyślna_20_czcionka_20_akapitu"><text:span text:style-name="T29">Łomżyńskiego Programu Profilaktyki i Rozwiązywania Problemów Alkoholowych oraz Innych Uzależnień na 2022 </text:span></text:span><text:span text:style-name="Domyślna_20_czcionka_20_akapitu"><text:span text:style-name="T16">zobowiązani są do przeprowadzenia ewaluacji programów profilaktycznych zgodnie z Załącznikiem</text:span></text:span><text:span text:style-name="Domyślna_20_czcionka_20_akapitu"><text:span text:style-name="T14"> nr 6 do Uchwały Nr 446/XLVIII/21 Rady Miejskiej Łomży z dnia 29 grudnia 2021 roku w sprawie Łomżyńskiego Programu Profilaktyki i Rozwiązywania Problemów Alkoholowych oraz Innych Uzależnień na 2022 rok. (załącznik <text:s/>poniżej) i załączenia jej przy sprawozdaniu końcowym z realizacji zadania publicznego.</text:span></text:span></text:p>
      <text:p text:style-name="P54"><text:tab/><text:tab/><text:tab/><text:tab/><text:tab/><text:tab/><text:tab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9"><text:soft-page-break/><text:span text:style-name="Domyślna_20_czcionka_20_akapitu"><text:span text:style-name="T41"><text:tab/><text:tab/><text:tab/><text:tab/><text:tab/><text:tab/><text:tab/><text:tab/><text:tab/></text:span></text:span><text:span text:style-name="Domyślna_20_czcionka_20_akapitu"><text:span text:style-name="T40">Załącznik nr 6</text:span></text:span></text:p>
      <text:p text:style-name="P54"><text:tab/><text:tab/><text:tab/><text:tab/><text:tab/><text:tab/><text:tab/><text:tab/><text:tab/>Do Uchwały Nr 446/XLVIII/21</text:p>
      <text:p text:style-name="P54"><text:tab/><text:tab/><text:tab/><text:tab/><text:tab/><text:tab/><text:tab/><text:tab/><text:tab/>Rady Miejskiej Łomży</text:p>
      <text:p text:style-name="P54"><text:tab/><text:tab/><text:tab/><text:tab/><text:tab/><text:tab/><text:tab/><text:tab/><text:tab/>z dnia 29 grudnia <text:s/>2021 <text:s/>roku</text:p>
      <text:p text:style-name="P51"/>
      <text:p text:style-name="P51"/>
      <text:p text:style-name="P51">1. EWALUACJA PROGRAMÓW PROFILAKTYCZNYCH</text:p>
      <text:h text:style-name="P116" text:outline-level="4">I. Rola w programie</text:h>
      <text:p text:style-name="P55">1. Czy Pan(i) i/lub reprezentowana przez Panią/Pana instytucja/organizacja miał(a) wcześniejsze doświadczenia w realizacji programów profilaktycznych? Jeśli tak, to proszę je opisać.</text:p>
      <text:p text:style-name="P55">2. Jakie zadania Pani/Panu powierzono? Które z nich były najtrudniejsze?</text:p>
      <text:p text:style-name="P63"><text:span text:style-name="Domyślna_20_czcionka_20_akapitu"><text:span text:style-name="T40">3. </text:span></text:span><text:span text:style-name="Domyślna_20_czcionka_20_akapitu"><text:span text:style-name="T39">Jakie były przyczyny tych trudności? W jaki sposób usiłowano im przeciwdziałać i z jakim skutkiem?</text:span></text:span></text:p>
      <text:p text:style-name="P55">4. Czy brakowało Pani/Panu zasobów, dzięki którym realizacja tych zadań byłaby łatwiejsza? Proszę je wymienić.</text:p>
      <text:p text:style-name="P54"/>
      <text:h text:style-name="P115" text:outline-level="4">II. Proces planowania programu</text:h>
      <text:p text:style-name="P49"><text:span text:style-name="Domyślna_20_czcionka_20_akapitu"><text:span text:style-name="T40">5. </text:span></text:span><text:span text:style-name="Domyślna_20_czcionka_20_akapitu"><text:span text:style-name="T39">W jakim stopniu realizowany program odpowiada na potrzeby uczestników? <text:s/></text:span></text:span></text:p>
      <text:p text:style-name="P49"><text:span text:style-name="Domyślna_20_czcionka_20_akapitu"><text:span text:style-name="T40">6. </text:span></text:span><text:span text:style-name="Domyślna_20_czcionka_20_akapitu"><text:span text:style-name="T39">Kiedy i w jaki sposób potrzeby te były badane? Czy dostosowano do nich zakładane w programie działania?</text:span></text:span></text:p>
      <text:p text:style-name="P49"><text:span text:style-name="Domyślna_20_czcionka_20_akapitu"><text:span text:style-name="T40">7. </text:span></text:span><text:span text:style-name="Domyślna_20_czcionka_20_akapitu"><text:span text:style-name="T46">(jeśli przyznano dotację w mniejszej niż wnioskowana wysokości) </text:span></text:span><text:span text:style-name="Domyślna_20_czcionka_20_akapitu"><text:span text:style-name="T39">Czy redukcja dotacji miała wpływ na skuteczność i efektywność realizowanego programu?</text:span></text:span></text:p>
      <text:p text:style-name="P60"/>
      <text:h text:style-name="P115" text:outline-level="4">III. Proces realizacji programu profilaktycznego</text:h>
      <text:p text:style-name="P54">8.Czy proces wdrażania programu był monitorowany? Jakie wskaźniki mierzono? Jakie wnioski wyciągnięto na tej podstawie? <text:s/></text:p>
      <text:p text:style-name="P49"><text:span text:style-name="Domyślna_20_czcionka_20_akapitu"><text:span text:style-name="T47">9.(w przypadku realizatora zewnętrznego) </text:span></text:span><text:span text:style-name="Domyślna_20_czcionka_20_akapitu"><text:span text:style-name="T40">Jak się układała współpraca z realizatorem programu profilaktycznego? </text:span></text:span><text:span text:style-name="Domyślna_20_czcionka_20_akapitu"><text:span text:style-name="T47"><text:s/></text:span></text:span></text:p>
      <text:p text:style-name="P54">10.Czy napotkano na jakieś problemy/utrudnienia w tym zakresie? Na czym one polegały? W jaki sposób je rozwiązywano?</text:p>
      <text:p text:style-name="P49"><text:span text:style-name="Domyślna_20_czcionka_20_akapitu"><text:span text:style-name="T40">11.Jak układała się współpraca z Wydziałem Spraw Społecznych i Zdrowia Urzędu Miejskiego w Łomży? </text:span></text:span><text:span text:style-name="Domyślna_20_czcionka_20_akapitu"><text:span text:style-name="T47"><text:s/></text:span></text:span></text:p>
      <text:p text:style-name="P49"><text:span text:style-name="Domyślna_20_czcionka_20_akapitu"><text:span text:style-name="T47">12.Czy napotkano na jakie</text:span></text:span><text:span text:style-name="Domyślna_20_czcionka_20_akapitu"><text:span text:style-name="T40">ś problemy/utrudnienia w tym zakresie? Na czym one polegały? W jaki sposób je rozwiązywano?</text:span></text:span></text:p>
      <text:p text:style-name="P49"><text:span text:style-name="Domyślna_20_czcionka_20_akapitu"><text:span text:style-name="T47">13.</text:span></text:span><text:span text:style-name="Domyślna_20_czcionka_20_akapitu"><text:span text:style-name="T46">Czy w trakcie wdra</text:span></text:span><text:span text:style-name="Domyślna_20_czcionka_20_akapitu"><text:span text:style-name="T39">żania programu niezbędne były jakieś modyfikacje? Czym były one spowodowane? <text:s/></text:span></text:span></text:p>
      <text:p text:style-name="P49"><text:span text:style-name="Domyślna_20_czcionka_20_akapitu"><text:span text:style-name="T47">14.Na czym konkretnie polega</text:span></text:span><text:span text:style-name="Domyślna_20_czcionka_20_akapitu"><text:span text:style-name="T40">ły te zmiany? Jakie były ich efekty?</text:span></text:span></text:p>
      <text:p text:style-name="P49"><text:span text:style-name="Domyślna_20_czcionka_20_akapitu"><text:span text:style-name="T40">15.Jakie elementy ułatwiały osiąganie zakładanych w programie celów i rezultatów?</text:span></text:span></text:p>
      <text:p text:style-name="P49"><text:span text:style-name="Domyślna_20_czcionka_20_akapitu"><text:span text:style-name="T40">16. </text:span></text:span><text:span text:style-name="Domyślna_20_czcionka_20_akapitu"><text:span text:style-name="T39">Jakie elementy utrudniały osiąganie zakładanych w programie celów i rezultatów?</text:span></text:span></text:p>
      <text:h text:style-name="P117" text:outline-level="4">IV. Ocena osiągniętych efektów</text:h>
      <text:p text:style-name="P56">17.W jakim stopniu udało się osiągnąć zakładane w programie cele oraz rezultaty (w podziale na <text:soft-page-break/>twarde i miękkie)? Które z nich osiągnięto częściowo i dlaczego? <text:s/></text:p>
      <text:p text:style-name="P56">18.Czy osiągnięto jakieś dodatkowe rezultaty, nieprzewidziane we wniosku o dofinansowanie?</text:p>
      <text:p text:style-name="P56">19.W jakim stopniu osiągnięte rezultaty są przydatne dla uczestników programu? Co może wskazywać na tę przydatność?</text:p>
      <text:p text:style-name="P56">20.Czy rezultaty osiągane dzięki realizacji programów profilaktycznych mają/mogą mieć trwały charakter? <text:s/></text:p>
      <text:p text:style-name="P56">21.Jakie czynniki mogą zwiększać trwałość tych rezultatów?</text:p>
      <text:p text:style-name="P56">22.Jakie czynniki mogą zmniejszać tę trwałość?</text:p>
      <text:p text:style-name="P56">23.Jakie zmiany mogłyby się przyczynić do sprawniejszej realizacji programu? <text:s/></text:p>
      <text:p text:style-name="P56">24.Czyje wsparcie byłoby najbardziej przydatne podczas jego wdrażania?</text:p>
      <text:p text:style-name="P56">25.Proszę wymienić mocne i słabe strony zrealizowanego programu profilaktycznego <text:s/></text:p>
      <text:p text:style-name="P54"/>
      <text:p text:style-name="P51">2.KWESTIONARIUSZ ANKIETY DLA REALIZATORÓW PROGRAMÓW PROFILAKTYCZNYCH</text:p>
      <text:p text:style-name="P54">Szanowni Państwo, <text:s/></text:p>
      <text:p text:style-name="P55">niniejsza ankieta jest realizowana w ramach badania ewaluacyjnego prowadzonego przez Wydział Spraw Społecznych i Zdrowia Urzędu Miejskiego w <text:s/>Łomży</text:p>
      <text:p text:style-name="P62">Celem ankiety jest poznanie ocen i opinii koordynatorów na temat procesu wdrażania oraz rezultatów tych programów. Serdecznie prosimy o wzięcie udziału w badaniu poprzez wypełnienie ankiety, której wyniki zostaną przedstawione w zbiorczej formie, uniemożliwiającej identyfikację poszczególnych respondentów</text:p>
      <text:p text:style-name="P61"><text:tab/><text:tab/><text:tab/><text:tab/><text:tab/><text:tab/></text:p>
      <text:p text:style-name="P49"><text:span text:style-name="Domyślna_20_czcionka_20_akapitu"><text:span text:style-name="T47"><text:tab/><text:tab/><text:tab/><text:tab/><text:tab/><text:tab/>Dziękujemy za pomoc w realizacji badania</text:span></text:span></text:p>
      <text:p text:style-name="P61"/>
      <text:p text:style-name="P59"/>
      <text:p text:style-name="P51">1.Czy przed <text:s/>opracowaniem programu zostały zbadane potrzeby uczestników ?</text:p>
      <text:p text:style-name="P54">- nie</text:p>
      <text:p text:style-name="P54">- tak – proszę wskazać w jaki sposób………………………………….</text:p>
      <text:p text:style-name="P54">- nie wiem</text:p>
      <text:p text:style-name="P51">2.Czy Pani/Pana zdaniem program odpowiadał na potrzeby jego uczestników?</text:p>
      <text:p text:style-name="P54">zdecydowanie tak</text:p>
      <text:p text:style-name="P54">- raczej tak</text:p>
      <text:p text:style-name="P54">- raczej nie</text:p>
      <text:p text:style-name="P54">- zdecydowanie nie <text:s/></text:p>
      <text:p text:style-name="P54">- trudno powiedzieć</text:p>
      <text:p text:style-name="P51">3.W jakim stopniu udało się osiągnąć rezultaty zakładane we wniosku/ofercie o dofinansowanie na realizację zadania publicznego ?</text:p>
      <text:p text:style-name="P54">- osiągnęliśmy wszystkie zaplanowane rezultaty</text:p>
      <text:p text:style-name="P54">- osiągnęliśmy większość spośród zaplanowanych rezultatów</text:p>
      <text:p text:style-name="P54">- osiągnęliśmy mniej więcej połowę <text:s/>zaplanowanych rezultatów</text:p>
      <text:p text:style-name="P54">- osiągnęliśmy tylko niektóre spośród zaplanowanych rezultatów</text:p>
      <text:p text:style-name="P54"><text:soft-page-break/>- nie osiągnęliśmy żadnego spośród zaplanowanych rezultatów</text:p>
      <text:p text:style-name="P54">Dlaczego nie udało się osiągnąć wszystkich zaplanowanych rezultatów ?……………………………………………………………………………………...</text:p>
      <text:p text:style-name="P51">4.Czy w wyniku realizacji programu osiągnięto dodatkowe rezultaty, niezakładane w ofercie/wniosku o dofinansowanie?</text:p>
      <text:p text:style-name="P54">- tak….proszę wymienić jakie ? ………………………………………………...</text:p>
      <text:p text:style-name="P54">- nie</text:p>
      <text:p text:style-name="P51">5.Czy na realizację programu została zaplanowana wystarczająca ilość czasu?</text:p>
      <text:p text:style-name="P54">- tak</text:p>
      <text:p text:style-name="P54">- nie</text:p>
      <text:p text:style-name="P54">- trudno powiedzieć</text:p>
      <text:p text:style-name="P51">5.Czy na realizację programu została zaplanowana wystarczająca ilość środków finansowych ?</text:p>
      <text:p text:style-name="P54">- <text:s/>tak</text:p>
      <text:p text:style-name="P54">- nie</text:p>
      <text:p text:style-name="P54">- trudno powiedzieć</text:p>
      <text:p text:style-name="P49"><text:span text:style-name="Domyślna_20_czcionka_20_akapitu"><text:span text:style-name="T41">6.Proszę wymienić elementy, które ułatwiały osiągnięcie zakładanych rezultatów……………………………………………………………………………</text:span></text:span><text:span text:style-name="Domyślna_20_czcionka_20_akapitu"><text:span text:style-name="T40">..</text:span></text:span></text:p>
      <text:p text:style-name="P49"><text:span text:style-name="Domyślna_20_czcionka_20_akapitu"><text:span text:style-name="T41">7.Proszę wskazać elementy, które utrudniały bądź uniemożliwiały ten proces…………………………………………………………………………………</text:span></text:span><text:span text:style-name="Domyślna_20_czcionka_20_akapitu"><text:span text:style-name="T40">.</text:span></text:span></text:p>
      <text:p text:style-name="P49"><text:span text:style-name="Domyślna_20_czcionka_20_akapitu"><text:span text:style-name="T41">8.W jaki sposób radziliście sobie Państwo z tymi trudnościami?</text:span></text:span><text:span text:style-name="Domyślna_20_czcionka_20_akapitu"><text:span text:style-name="T40">……………………………………………………………………………………………</text:span></text:span></text:p>
      <text:p text:style-name="P51">9.Jak ocenia Pan(i) współpracę z Wydziałem Spraw Społecznych i Zdrowia Urzędu Miejskiego w Łomży?</text:p>
      <text:p text:style-name="P54">- bardzo dobrze</text:p>
      <text:p text:style-name="P54">- raczej dobrze</text:p>
      <text:p text:style-name="P54">- ani dobrze ani źle</text:p>
      <text:p text:style-name="P54">- raczej źle</text:p>
      <text:p text:style-name="P54">- bardzo źle</text:p>
      <text:p text:style-name="P51">10.Co mogłoby przyczynić się do sprawniejszej realizacji tego programu?</text:p>
      <text:p text:style-name="P54">……………………………………………………………………………………………..</text:p>
      <text:p text:style-name="P51">11.Proszę ocenić stopień przydatności osiągniętych rezultatów dla uczestników programu w skali od 1 do 5 (gdzie wartość 1 oznacza najniższy, a 5 najwyższy stopień przydatności)</text:p>
      <text:p text:style-name="P54">…………………………………………….</text:p>
      <text:p text:style-name="P51">12.Czy Pani/Pana zdaniem rezultaty osiągnięte dzięki realizacji tego programu będą miały trwały charakter?</text:p>
      <text:p text:style-name="P54">- zdecydowanie tak</text:p>
      <text:p text:style-name="P54">- raczej tak</text:p>
      <text:p text:style-name="P54">- raczej nie <text:s/></text:p>
      <text:p text:style-name="P54">- nie <text:s text:c="2"/></text:p>
      <text:p text:style-name="P54"><text:soft-page-break/>- zdecydowanie nie <text:s text:c="2"/></text:p>
      <text:p text:style-name="P54">- trudno powiedzieć</text:p>
      <text:p text:style-name="P54">Proszę uzasadnić swoją opinię……………………………………………………………………….</text:p>
      <text:p text:style-name="P51">13.Jakie elementy mogą wzmacniać trwałość osiągniętych rezultatów?</text:p>
      <text:p text:style-name="P54">…………………………………………………………………………………………………</text:p>
      <text:p text:style-name="P51">14.Jakie elementy mogą osłabić ich trwałość?</text:p>
      <text:p text:style-name="P54">…………………………………………………………………………………………………</text:p>
      <text:p text:style-name="P51">15.Czy podjęto jakieś działania mające na celu rozpowszechnianie osiągniętych w programie rezultatów?</text:p>
      <text:p text:style-name="P54">- tak</text:p>
      <text:p text:style-name="P54">- nie</text:p>
      <text:p text:style-name="P54">- nie wiem</text:p>
      <text:p text:style-name="P49"><text:span text:style-name="Domyślna_20_czcionka_20_akapitu"><text:span text:style-name="T41">Jeśli tak, to proszę wymienić te działania</text:span></text:span><text:span text:style-name="Domyślna_20_czcionka_20_akapitu"><text:span text:style-name="T40">……………………………………………………..</text:span></text:span></text:p>
      <text:p text:style-name="P49"><text:span text:style-name="Domyślna_20_czcionka_20_akapitu"><text:span text:style-name="T41">16.Czy ma Pani/Pan <text:s/>dodatkowe uwagi?</text:span></text:span><text:span text:style-name="Domyślna_20_czcionka_20_akapitu"><text:span text:style-name="T40">……………………………………………………….</text:span></text:span></text:p>
      <text:p text:style-name="P51"/>
      <text:p text:style-name="P51"/>
      <text:p text:style-name="P51"/>
      <text:p text:style-name="P49"><text:span text:style-name="Domyślna_20_czcionka_20_akapitu"><text:span text:style-name="T41"><text:tab/><text:tab/><text:tab/><text:tab/><text:tab/><text:tab/>Serdecznie dziękujemy za udział w bada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pl" style:country-complex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-_20_Siatka1" style:display-name="Tabela - Siatka1" style:family="paragraph" style:parent-style-name="DocumentMap">
      <style:paragraph-properties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DocumentMap" style:family="paragraph">
      <style:paragraph-properties fo:line-height="104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_3b_Standardowy1" style:display-name="Normal;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ebkit-indent-blockquote" style:family="paragraph" style:parent-style-name="Standard">
      <style:paragraph-properties fo:hyphenation-ladder-count="no-limit"/>
      <style:text-properties fo:hyphenate="false"/>
    </style:style>
    <style:style style:name="pb" style:family="paragraph" style:parent-style-name="Standard">
      <style:paragraph-properties fo:hyphenation-ladder-count="no-limit"/>
      <style:text-properties fo:hyphenate="false"/>
    </style:style>
    <style:style style:name="writely-toc-decimal" style:family="paragraph" style:parent-style-name="Standard">
      <style:paragraph-properties fo:hyphenation-ladder-count="no-limit"/>
      <style:text-properties fo:hyphenate="false"/>
    </style:style>
    <style:style style:name="writely-toc-upper-alpha" style:family="paragraph" style:parent-style-name="Standard">
      <style:paragraph-properties fo:hyphenation-ladder-count="no-limit"/>
      <style:text-properties fo:hyphenate="false"/>
    </style:style>
    <style:style style:name="writely-toc-lower-alpha" style:family="paragraph" style:parent-style-name="Standard">
      <style:paragraph-properties fo:hyphenation-ladder-count="no-limit"/>
      <style:text-properties fo:hyphenate="false"/>
    </style:style>
    <style:style style:name="writely-toc-upper-roman" style:family="paragraph" style:parent-style-name="Standard">
      <style:paragraph-properties fo:hyphenation-ladder-count="no-limit"/>
      <style:text-properties fo:hyphenate="false"/>
    </style:style>
    <style:style style:name="writely-toc-lower-roman" style:family="paragraph" style:parent-style-name="Standard">
      <style:paragraph-properties fo:hyphenation-ladder-count="no-limit"/>
      <style:text-properties fo:hyphenate="false"/>
    </style:style>
    <style:style style:name="writely-toc-disc" style:family="paragraph" style:parent-style-name="Standard">
      <style:paragraph-properties fo:hyphenation-ladder-count="no-limit"/>
      <style:text-properties fo:hyphenate="false"/>
    </style:style>
    <style:style style:name="misspell" style:family="paragraph" style:parent-style-name="Standard">
      <style:paragraph-properties fo:hyphenation-ladder-count="no-limit"/>
      <style:text-properties fo:hyphenate="false"/>
    </style:style>
    <style:style style:name="writely-comment" style:family="paragraph" style:parent-style-name="Standard">
      <style:paragraph-properties fo:hyphenation-ladder-count="no-limit"/>
      <style:text-properties fo:hyphenate="false"/>
    </style:style>
    <style:style style:name="pb1" style:family="paragraph" style:parent-style-name="Standard">
      <style:paragraph-properties fo:hyphenation-ladder-count="no-limit" fo:padding="0cm" fo:border="0.51pt solid #c0c0c0" style:shadow="none"/>
      <style:text-properties fo:hyphenate="false"/>
    </style:style>
    <style:style style:name="misspell1" style:family="paragraph" style:parent-style-name="Standard">
      <loext:graphic-properties draw:fill="solid" draw:fill-color="#ffff00" draw:opacity="100%"/>
      <style:paragraph-properties fo:hyphenation-ladder-count="no-limit" fo:background-color="#ffff00"/>
      <style:text-properties fo:hyphenate="false"/>
    </style:style>
    <style:style style:name="writely-comment1" style:family="paragraph" style:parent-style-name="Standard">
      <style:paragraph-properties fo:hyphenation-ladder-count="no-limit" fo:padding="0.035cm" fo:border="0.51pt solid #c0c0c0" style:shadow="none"/>
      <style:text-properties fo:font-size="9pt" style:font-size-asian="9pt" style:font-size-complex="9pt" fo:hyphenate="false"/>
    </style:style>
    <style:style style:name="pb2" style:family="paragraph" style:parent-style-name="Standard">
      <style:paragraph-properties fo:hyphenation-ladder-count="no-limit" fo:padding="0cm" fo:border="0.51pt solid #c0c0c0" style:shadow="none"/>
      <style:text-properties fo:hyphenate="false"/>
    </style:style>
    <style:style style:name="misspell2" style:family="paragraph" style:parent-style-name="Standard">
      <loext:graphic-properties draw:fill="solid" draw:fill-color="#ffff00" draw:opacity="100%"/>
      <style:paragraph-properties fo:hyphenation-ladder-count="no-limit" fo:background-color="#ffff00"/>
      <style:text-properties fo:hyphenate="false"/>
    </style:style>
    <style:style style:name="writely-comment2" style:family="paragraph" style:parent-style-name="Standard">
      <style:paragraph-properties fo:hyphenation-ladder-count="no-limit" fo:padding="0.035cm" fo:border="0.51pt solid #c0c0c0" style:shadow="none"/>
      <style:text-properties fo:font-size="9pt" style:font-size-asian="9pt" style:font-size-complex="9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1ztrue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fo:font-weight="bold" style:font-weight-asian="bold" style:font-weight-complex="bold"/>
    </style:style>
    <style:style style:name="WW8Num5ztrue" style:family="text"/>
    <style:style style:name="WW8Num6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6ztrue" style:family="text"/>
    <style:style style:name="WW8Num7z0" style:family="text">
      <style:text-properties fo:font-weight="bold" style:font-weight-asian="bold" style:font-weight-complex="bold"/>
    </style:style>
    <style:style style:name="WW8Num7ztrue" style:family="text"/>
    <style:style style:name="WW8Num8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8ztrue" style:family="text"/>
    <style:style style:name="WW8Num9zfalse" style:family="text"/>
    <style:style style:name="WW8Num9ztrue" style:family="text"/>
    <style:style style:name="WW8Num1zfalse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67" style:family="text"/>
    <style:style style:name="WW-WW8Num4ztrue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1" style:family="text"/>
    <style:style style:name="WW-WW8Num5ztrue1234567" style:family="text"/>
    <style:style style:name="WW-WW8Num5ztrue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5ztrue1234561" style:family="text"/>
    <style:style style:name="WW-WW8Num6ztrue1234567" style:family="text"/>
    <style:style style:name="WW-WW8Num6ztrue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8ztrue1234567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8Num9z0" style:family="text">
      <style:text-properties fo:font-weight="bold" style:font-weight-asian="bold" style:font-weight-complex="bold"/>
    </style:style>
    <style:style style:name="WW-WW8Num9ztrue1234567" style:family="text"/>
    <style:style style:name="WW-WW8Num9ztrue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-WW8Num9ztrue1234561" style:family="text"/>
    <style:style style:name="WW8Num10z0" style:family="text">
      <style:text-properties fo:font-weight="bold" style:font-weight-asian="bold" style:font-weight-complex="bold"/>
    </style:style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0" style:family="text">
      <style:text-properties fo:font-weight="bold" style:font-weight-asian="bold" style:font-weight-complex="bold"/>
    </style:style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fo:font-weight="bold" style:font-weight-asian="bold" style:font-weight-complex="bold"/>
    </style:style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0" style:family="text">
      <style:text-properties fo:font-weight="bold" style:font-weight-asian="bold" style:font-weight-complex="bold"/>
    </style:style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fo:font-weight="bold" style:font-weight-asian="bold" style:font-weight-complex="bold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Absatz-Standardschriftar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1" style:display-name="ListLabel 1" style:family="text">
      <style:text-properties fo:color="#000000" style:font-name-complex="Arial" style:font-family-complex="Arial" style:font-family-generic-complex="swiss" style:font-pitch-complex="variable"/>
    </style:style>
    <style:style style:name="Odwołanie_20_przypisu_20_końcowego" style:display-name="Odwołanie przypisu końcowego" style:family="text" style:parent-style-name="Domyślna_20_czcionka_20_akapitu"/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Nagłówek_20_4_20_Znak" style:display-name="Nagłówek 4 Znak" style:family="text" style:parent-style-name="Domyślna_20_czcionka_20_akapitu">
      <style:text-properties fo:color="#000000" style:font-name="Arial" fo:font-family="Arial" style:font-family-generic="swiss" style:font-pitch="variable" fo:language="pl" fo:country="PL" fo:background-color="#e0e0e0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Nagłówek_20_3_20_Znak" style:display-name="Nagłówek 3 Znak" style:family="text" style:parent-style-name="Domyślna_20_czcionka_20_akapitu">
      <style:text-properties fo:color="#1f497c" style:font-name="Arial" fo:font-family="Arial" style:font-family-generic="swiss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 style:parent-style-name="Domyślna_20_czcionka_20_akapitu">
      <style:text-properties fo:color="#1f497c" style:font-name="Arial" fo:font-family="Arial" style:font-family-generic="swiss" style:font-pitch="variable" fo:font-size="16pt" fo:language="pl" fo:country="PL" fo:font-weight="bold" style:font-name-asian="Arial" style:font-family-asian="Arial" style:font-family-generic-asian="swiss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8Num6zfalse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false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1ztrue1234567" style:family="text"/>
    <style:style style:name="WW-WW8Num11ztrue11" style:family="text"/>
    <style:style style:name="WW-WW8Num11ztrue121" style:family="text"/>
    <style:style style:name="WW-WW8Num11ztrue1231" style:family="text"/>
    <style:style style:name="WW-WW8Num11ztrue12341" style:family="text"/>
    <style:style style:name="WW-WW8Num11ztrue123451" style:family="text"/>
    <style:style style:name="WW-WW8Num11ztrue1234561" style:family="text"/>
    <style:style style:name="WW-WW8Num12ztrue1234567" style:family="text"/>
    <style:style style:name="WW-WW8Num12ztrue11" style:family="text"/>
    <style:style style:name="WW-WW8Num12ztrue121" style:family="text"/>
    <style:style style:name="WW-WW8Num12ztrue1231" style:family="text"/>
    <style:style style:name="WW-WW8Num12ztrue12341" style:family="text"/>
    <style:style style:name="WW-WW8Num12ztrue123451" style:family="text"/>
    <style:style style:name="WW-WW8Num12ztrue1234561" style:family="text"/>
    <style:style style:name="WW-WW8Num14ztrue1234567" style:family="text"/>
    <style:style style:name="WW-WW8Num14ztrue11" style:family="text"/>
    <style:style style:name="WW-WW8Num14ztrue121" style:family="text"/>
    <style:style style:name="WW-WW8Num14ztrue1231" style:family="text"/>
    <style:style style:name="WW-WW8Num14ztrue12341" style:family="text"/>
    <style:style style:name="WW-WW8Num14ztrue123451" style:family="text"/>
    <style:style style:name="WW-WW8Num14ztrue1234561" style:family="text"/>
    <style:style style:name="WW-WW8Num15ztrue1234567" style:family="text"/>
    <style:style style:name="WW-WW8Num15ztrue11" style:family="text"/>
    <style:style style:name="WW-WW8Num15ztrue121" style:family="text"/>
    <style:style style:name="WW-WW8Num15ztrue1231" style:family="text"/>
    <style:style style:name="WW-WW8Num15ztrue12341" style:family="text"/>
    <style:style style:name="WW-WW8Num15ztrue123451" style:family="text"/>
    <style:style style:name="WW-WW8Num15ztrue1234561" style:family="text"/>
    <style:style style:name="WW-WW8Num16ztrue1234567" style:family="text"/>
    <style:style style:name="WW-WW8Num16ztrue11" style:family="text"/>
    <style:style style:name="WW-WW8Num16ztrue121" style:family="text"/>
    <style:style style:name="WW-WW8Num16ztrue1231" style:family="text"/>
    <style:style style:name="WW-WW8Num16ztrue12341" style:family="text"/>
    <style:style style:name="WW-WW8Num16ztrue123451" style:family="text"/>
    <style:style style:name="WW-WW8Num16ztrue1234561" style:family="text"/>
    <style:style style:name="WW-WW8Num17ztrue12345" style:family="text"/>
    <style:style style:name="WW-WW8Num17ztrue11" style:family="text"/>
    <style:style style:name="WW-WW8Num17ztrue121" style:family="text"/>
    <style:style style:name="WW-WW8Num17ztrue1231" style:family="text"/>
    <style:style style:name="WW-WW8Num17ztrue12341" style:family="text"/>
    <style:style style:name="WW-WW8Num18ztrue1234567" style:family="text"/>
    <style:style style:name="WW-WW8Num18ztrue11" style:family="text"/>
    <style:style style:name="WW-WW8Num18ztrue121" style:family="text"/>
    <style:style style:name="WW-WW8Num18ztrue1231" style:family="text"/>
    <style:style style:name="WW-WW8Num18ztrue12341" style:family="text"/>
    <style:style style:name="WW-WW8Num18ztrue123451" style:family="text"/>
    <style:style style:name="WW-WW8Num18ztrue123456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9ztrue111" style:family="text"/>
    <style:style style:name="WW-WW8Num9ztrue1211" style:family="text"/>
    <style:style style:name="WW-WW8Num9ztrue12311" style:family="text"/>
    <style:style style:name="WW-WW8Num9ztrue123411" style:family="text"/>
    <style:style style:name="WW-WW8Num11ztrue12345671" style:family="text"/>
    <style:style style:name="WW-WW8Num11ztrue111" style:family="text"/>
    <style:style style:name="WW-WW8Num11ztrue1211" style:family="text"/>
    <style:style style:name="WW-WW8Num11ztrue12311" style:family="text"/>
    <style:style style:name="WW-WW8Num11ztrue123411" style:family="text"/>
    <style:style style:name="WW-WW8Num11ztrue1234511" style:family="text"/>
    <style:style style:name="WW-WW8Num11ztrue12345611" style:family="text"/>
    <style:style style:name="WW-WW8Num12ztrue12345671" style:family="text"/>
    <style:style style:name="WW-WW8Num12ztrue111" style:family="text"/>
    <style:style style:name="WW-WW8Num12ztrue1211" style:family="text"/>
    <style:style style:name="WW-WW8Num12ztrue12311" style:family="text"/>
    <style:style style:name="WW-WW8Num12ztrue123411" style:family="text"/>
    <style:style style:name="WW-WW8Num12ztrue1234511" style:family="text"/>
    <style:style style:name="WW-WW8Num12ztrue12345611" style:family="text"/>
    <style:style style:name="WW-WW8Num14ztrue12345671" style:family="text"/>
    <style:style style:name="WW-WW8Num14ztrue111" style:family="text"/>
    <style:style style:name="WW-WW8Num14ztrue1211" style:family="text"/>
    <style:style style:name="WW-WW8Num14ztrue12311" style:family="text"/>
    <style:style style:name="WW-WW8Num14ztrue123411" style:family="text"/>
    <style:style style:name="WW-WW8Num14ztrue1234511" style:family="text"/>
    <style:style style:name="WW-WW8Num14ztrue12345611" style:family="text"/>
    <style:style style:name="WW-WW8Num15ztrue12345671" style:family="text"/>
    <style:style style:name="WW-WW8Num15ztrue111" style:family="text"/>
    <style:style style:name="WW-WW8Num15ztrue1211" style:family="text"/>
    <style:style style:name="WW-WW8Num15ztrue12311" style:family="text"/>
    <style:style style:name="WW-WW8Num15ztrue123411" style:family="text"/>
    <style:style style:name="WW-WW8Num15ztrue1234511" style:family="text"/>
    <style:style style:name="WW-WW8Num15ztrue12345611" style:family="text"/>
    <style:style style:name="WW-WW8Num16ztrue12345671" style:family="text"/>
    <style:style style:name="WW-WW8Num16ztrue111" style:family="text"/>
    <style:style style:name="WW-WW8Num16ztrue1211" style:family="text"/>
    <style:style style:name="WW-WW8Num16ztrue12311" style:family="text"/>
    <style:style style:name="WW-WW8Num16ztrue123411" style:family="text"/>
    <style:style style:name="WW-WW8Num16ztrue1234511" style:family="text"/>
    <style:style style:name="WW-WW8Num16ztrue12345611" style:family="text"/>
    <style:style style:name="WW-WW8Num17ztrue123451" style:family="text"/>
    <style:style style:name="WW-WW8Num17ztrue111" style:family="text"/>
    <style:style style:name="WW-WW8Num17ztrue1211" style:family="text"/>
    <style:style style:name="WW-WW8Num17ztrue12311" style:family="text"/>
    <style:style style:name="WW-WW8Num17ztrue123411" style:family="text"/>
    <style:style style:name="WW-WW8Num18ztrue12345671" style:family="text"/>
    <style:style style:name="WW-WW8Num18ztrue111" style:family="text"/>
    <style:style style:name="WW-WW8Num18ztrue1211" style:family="text"/>
    <style:style style:name="WW-WW8Num18ztrue12311" style:family="text"/>
    <style:style style:name="WW-WW8Num18ztrue123411" style:family="text"/>
    <style:style style:name="WW-WW8Num18ztrue1234511" style:family="text"/>
    <style:style style:name="WW-WW8Num18ztrue123456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-WW8Num9ztrue1234511" style:family="text"/>
    <style:style style:name="WW-WW8Num9ztrue1111" style:family="text"/>
    <style:style style:name="WW-WW8Num9ztrue12111" style:family="text"/>
    <style:style style:name="WW-WW8Num9ztrue123111" style:family="text"/>
    <style:style style:name="WW-WW8Num9ztrue1234111" style:family="text"/>
    <style:style style:name="WW-WW8Num11ztrue123456711" style:family="text"/>
    <style:style style:name="WW-WW8Num11ztrue1111" style:family="text"/>
    <style:style style:name="WW-WW8Num11ztrue12111" style:family="text"/>
    <style:style style:name="WW-WW8Num11ztrue123111" style:family="text"/>
    <style:style style:name="WW-WW8Num11ztrue1234111" style:family="text"/>
    <style:style style:name="WW-WW8Num11ztrue12345111" style:family="text"/>
    <style:style style:name="WW-WW8Num11ztrue123456111" style:family="text"/>
    <style:style style:name="WW-WW8Num12ztrue123456711" style:family="text"/>
    <style:style style:name="WW-WW8Num12ztrue1111" style:family="text"/>
    <style:style style:name="WW-WW8Num12ztrue12111" style:family="text"/>
    <style:style style:name="WW-WW8Num12ztrue123111" style:family="text"/>
    <style:style style:name="WW-WW8Num12ztrue1234111" style:family="text"/>
    <style:style style:name="WW-WW8Num12ztrue12345111" style:family="text"/>
    <style:style style:name="WW-WW8Num12ztrue123456111" style:family="text"/>
    <style:style style:name="WW-WW8Num14ztrue123456711" style:family="text"/>
    <style:style style:name="WW-WW8Num14ztrue1111" style:family="text"/>
    <style:style style:name="WW-WW8Num14ztrue12111" style:family="text"/>
    <style:style style:name="WW-WW8Num14ztrue123111" style:family="text"/>
    <style:style style:name="WW-WW8Num14ztrue1234111" style:family="text"/>
    <style:style style:name="WW-WW8Num14ztrue12345111" style:family="text"/>
    <style:style style:name="WW-WW8Num14ztrue123456111" style:family="text"/>
    <style:style style:name="WW-WW8Num15ztrue123456711" style:family="text"/>
    <style:style style:name="WW-WW8Num15ztrue1111" style:family="text"/>
    <style:style style:name="WW-WW8Num15ztrue12111" style:family="text"/>
    <style:style style:name="WW-WW8Num15ztrue123111" style:family="text"/>
    <style:style style:name="WW-WW8Num15ztrue1234111" style:family="text"/>
    <style:style style:name="WW-WW8Num15ztrue12345111" style:family="text"/>
    <style:style style:name="WW-WW8Num15ztrue123456111" style:family="text"/>
    <style:style style:name="WW-WW8Num16ztrue123456711" style:family="text"/>
    <style:style style:name="WW-WW8Num16ztrue1111" style:family="text"/>
    <style:style style:name="WW-WW8Num16ztrue12111" style:family="text"/>
    <style:style style:name="WW-WW8Num16ztrue123111" style:family="text"/>
    <style:style style:name="WW-WW8Num16ztrue1234111" style:family="text"/>
    <style:style style:name="WW-WW8Num16ztrue12345111" style:family="text"/>
    <style:style style:name="WW-WW8Num16ztrue123456111" style:family="text"/>
    <style:style style:name="WW-WW8Num17ztrue1234511" style:family="text"/>
    <style:style style:name="WW-WW8Num17ztrue1111" style:family="text"/>
    <style:style style:name="WW-WW8Num17ztrue12111" style:family="text"/>
    <style:style style:name="WW-WW8Num17ztrue123111" style:family="text"/>
    <style:style style:name="WW-WW8Num17ztrue1234111" style:family="text"/>
    <style:style style:name="WW-WW8Num18ztrue123456711" style:family="text"/>
    <style:style style:name="WW-WW8Num18ztrue1111" style:family="text"/>
    <style:style style:name="WW-WW8Num18ztrue12111" style:family="text"/>
    <style:style style:name="WW-WW8Num18ztrue123111" style:family="text"/>
    <style:style style:name="WW-WW8Num18ztrue1234111" style:family="text"/>
    <style:style style:name="WW-WW8Num18ztrue12345111" style:family="text"/>
    <style:style style:name="WW-WW8Num18ztrue123456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1111" style:family="text"/>
    <style:style style:name="WW-WW8Num2ztrue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1" style:family="text"/>
    <style:style style:name="WW-WW8Num3ztrue12345671111111" style:family="text"/>
    <style:style style:name="WW-WW8Num3ztrue111111111" style:family="text"/>
    <style:style style:name="WW-WW8Num3ztrue1211111111" style:family="text"/>
    <style:style style:name="WW-WW8Num3ztrue12311111111" style:family="text"/>
    <style:style style:name="WW-WW8Num3ztrue123411111111" style:family="text"/>
    <style:style style:name="WW-WW8Num3ztrue1234511111111" style:family="text"/>
    <style:style style:name="WW-WW8Num3ztrue12345611111111" style:family="text"/>
    <style:style style:name="WW-WW8Num9ztrue12345111" style:family="text"/>
    <style:style style:name="WW-WW8Num9ztrue11111" style:family="text"/>
    <style:style style:name="WW-WW8Num9ztrue121111" style:family="text"/>
    <style:style style:name="WW-WW8Num9ztrue1231111" style:family="text"/>
    <style:style style:name="WW-WW8Num9ztrue12341111" style:family="text"/>
    <style:style style:name="WW-WW8Num11ztrue1234567111" style:family="text"/>
    <style:style style:name="WW-WW8Num11ztrue11111" style:family="text"/>
    <style:style style:name="WW-WW8Num11ztrue121111" style:family="text"/>
    <style:style style:name="WW-WW8Num11ztrue1231111" style:family="text"/>
    <style:style style:name="WW-WW8Num11ztrue12341111" style:family="text"/>
    <style:style style:name="WW-WW8Num11ztrue123451111" style:family="text"/>
    <style:style style:name="WW-WW8Num11ztrue1234561111" style:family="text"/>
    <style:style style:name="WW-WW8Num12ztrue1234567111" style:family="text"/>
    <style:style style:name="WW-WW8Num12ztrue11111" style:family="text"/>
    <style:style style:name="WW-WW8Num12ztrue121111" style:family="text"/>
    <style:style style:name="WW-WW8Num12ztrue1231111" style:family="text"/>
    <style:style style:name="WW-WW8Num12ztrue12341111" style:family="text"/>
    <style:style style:name="WW-WW8Num12ztrue123451111" style:family="text"/>
    <style:style style:name="WW-WW8Num12ztrue1234561111" style:family="text"/>
    <style:style style:name="WW-WW8Num14ztrue1234567111" style:family="text"/>
    <style:style style:name="WW-WW8Num14ztrue11111" style:family="text"/>
    <style:style style:name="WW-WW8Num14ztrue121111" style:family="text"/>
    <style:style style:name="WW-WW8Num14ztrue1231111" style:family="text"/>
    <style:style style:name="WW-WW8Num14ztrue12341111" style:family="text"/>
    <style:style style:name="WW-WW8Num14ztrue123451111" style:family="text"/>
    <style:style style:name="WW-WW8Num14ztrue1234561111" style:family="text"/>
    <style:style style:name="WW-WW8Num15ztrue1234567111" style:family="text"/>
    <style:style style:name="WW-WW8Num15ztrue11111" style:family="text"/>
    <style:style style:name="WW-WW8Num15ztrue121111" style:family="text"/>
    <style:style style:name="WW-WW8Num15ztrue1231111" style:family="text"/>
    <style:style style:name="WW-WW8Num15ztrue12341111" style:family="text"/>
    <style:style style:name="WW-WW8Num15ztrue123451111" style:family="text"/>
    <style:style style:name="WW-WW8Num15ztrue1234561111" style:family="text"/>
    <style:style style:name="WW-WW8Num16ztrue1234567111" style:family="text"/>
    <style:style style:name="WW-WW8Num16ztrue11111" style:family="text"/>
    <style:style style:name="WW-WW8Num16ztrue121111" style:family="text"/>
    <style:style style:name="WW-WW8Num16ztrue1231111" style:family="text"/>
    <style:style style:name="WW-WW8Num16ztrue12341111" style:family="text"/>
    <style:style style:name="WW-WW8Num16ztrue123451111" style:family="text"/>
    <style:style style:name="WW-WW8Num16ztrue1234561111" style:family="text"/>
    <style:style style:name="WW-WW8Num17ztrue12345111" style:family="text"/>
    <style:style style:name="WW-WW8Num17ztrue11111" style:family="text"/>
    <style:style style:name="WW-WW8Num17ztrue121111" style:family="text"/>
    <style:style style:name="WW-WW8Num17ztrue1231111" style:family="text"/>
    <style:style style:name="WW-WW8Num17ztrue12341111" style:family="text"/>
    <style:style style:name="WW8Num18zfalse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WW8Num18ztrue1234567111" style:family="text"/>
    <style:style style:name="WW-WW8Num18ztrue11111" style:family="text"/>
    <style:style style:name="WW-WW8Num18ztrue121111" style:family="text"/>
    <style:style style:name="WW-WW8Num18ztrue1231111" style:family="text"/>
    <style:style style:name="WW-WW8Num18ztrue12341111" style:family="text"/>
    <style:style style:name="WW-WW8Num18ztrue123451111" style:family="text"/>
    <style:style style:name="WW-WW8Num18ztrue123456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przypisu_20_końcowego_20_Znak" style:display-name="Tekst przypisu końcowego Znak" style:family="text" style:parent-style-name="Domyślna_20_czcionka_20_akapitu"/>
    <style:style style:name="WW_5f_CharLFO1LVL1" style:display-name="WW_CharLFO1LVL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_5f_CharLFO10LVL2" style:display-name="WW_CharLFO10LVL2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3" style:display-name="WW_CharLFO10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4" style:display-name="WW_CharLFO10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5" style:display-name="WW_CharLFO10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6" style:display-name="WW_CharLFO10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7" style:display-name="WW_CharLFO10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8" style:display-name="WW_CharLFO10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9" style:display-name="WW_CharLFO10LVL9" style:family="text">
      <style:text-properties fo:color="#000000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Arkadiusz Jabłoński</meta:initial-creator>
    <meta:creation-date>2022-02-08T09:44:00Z</meta:creation-date>
    <dc:date>2022-02-14T14:09:39.620000000</dc:date>
    <meta:print-date>2022-02-04T11:10:00Z</meta:print-date>
    <meta:editing-cycles>11</meta:editing-cycles>
    <meta:editing-duration>PT27M24S</meta:editing-duration>
    <meta:document-statistic meta:table-count="1" meta:image-count="0" meta:object-count="0" meta:page-count="22" meta:paragraph-count="504" meta:word-count="6353" meta:character-count="50755" meta:non-whitespace-character-count="43725"/>
    <meta:template xlink:type="simple" xlink:actuate="onRequest" xlink:title="" xlink:href="../../Users/A.Zientalska/AppData/Local/Microsoft/Windows/INetCache/AppData/Local/Microsoft/Windows/INetCache/Content.Outlook/VFOMP77K/Regulamin%20konkursu.odt/Normal.dotm"/>
  </office:meta>
</office:document-meta>
</file>