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line-height="150%"/>
    </style:style>
    <style:style style:name="P2" style:family="paragraph" style:parent-style-name="List_20_Bullet_20_2">
      <style:paragraph-properties fo:line-height="150%"/>
    </style:style>
    <style:style style:name="P3" style:family="paragraph" style:parent-style-name="List_20_Bullet_20_2" style:list-style-name="WWNum1">
      <style:paragraph-properties fo:line-height="150%"/>
    </style:style>
    <style:style style:name="P4" style:family="paragraph" style:parent-style-name="List_20_Bullet_20_2" style:list-style-name="WWNum10">
      <style:paragraph-properties fo:line-height="150%"/>
    </style:style>
    <style:style style:name="P5" style:family="paragraph" style:parent-style-name="List_20_Bullet_20_2" style:list-style-name="WWNum12">
      <style:paragraph-properties fo:line-height="150%"/>
    </style:style>
    <style:style style:name="P6" style:family="paragraph" style:parent-style-name="List_20_Bullet_20_2" style:list-style-name="WWNum9">
      <style:paragraph-properties fo:line-height="150%"/>
    </style:style>
    <style:style style:name="P7" style:family="paragraph" style:parent-style-name="List_20_Bullet_20_2" style:list-style-name="WWNum9">
      <style:paragraph-properties fo:line-height="150%">
        <style:tab-stops>
          <style:tab-stop style:position="2cm"/>
        </style:tab-stops>
      </style:paragraph-properties>
    </style:style>
    <style:style style:name="P8" style:family="paragraph" style:parent-style-name="List_20_Bullet_20_2" style:list-style-name="WWNum6">
      <style:paragraph-properties fo:margin-left="2cm" fo:margin-right="0cm" fo:line-height="150%" fo:text-indent="-0.75cm" style:auto-text-indent="false">
        <style:tab-stops/>
      </style:paragraph-properties>
    </style:style>
    <style:style style:name="P9" style:family="paragraph" style:parent-style-name="List_20_Bullet_20_2" style:list-style-name="WWNum7">
      <style:paragraph-properties fo:margin-left="2cm" fo:margin-right="0cm" fo:line-height="150%" fo:text-indent="-0.75cm" style:auto-text-indent="false">
        <style:tab-stops>
          <style:tab-stop style:position="2cm"/>
        </style:tab-stops>
      </style:paragraph-properties>
    </style:style>
    <style:style style:name="P10" style:family="paragraph" style:parent-style-name="List_20_Bullet_20_2" style:list-style-name="WWNum3">
      <style:paragraph-properties fo:margin-left="1.251cm" fo:margin-right="0cm" fo:line-height="150%" fo:text-indent="-0.75cm" style:auto-text-indent="false"/>
    </style:style>
    <style:style style:name="P11" style:family="paragraph" style:parent-style-name="List_20_Bullet_20_2" style:list-style-name="WWNum11">
      <style:paragraph-properties fo:margin-left="2.501cm" fo:margin-right="0cm" fo:line-height="150%" fo:text-indent="-0.501cm" style:auto-text-indent="false"/>
    </style:style>
    <style:style style:name="P12" style:family="paragraph" style:parent-style-name="No_20_Spacing">
      <style:paragraph-properties fo:line-height="150%"/>
    </style:style>
    <style:style style:name="P13" style:family="paragraph" style:parent-style-name="No_20_Spacing" style:master-page-name="Standard">
      <style:paragraph-properties fo:line-height="150%" style:page-number="auto"/>
    </style:style>
    <style:style style:name="T1" style:family="text">
      <style:text-properties fo:color="#00000a" style:font-name="Calibri" fo:font-size="12pt" style:font-size-asian="12pt" style:font-name-complex="Calibri1" style:font-size-complex="12pt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05"/>Załącznik Nr 4</text:p>
      <text:p text:style-name="P12"><text:s text:c="105"/>do Zarządzenia Nr 196/22</text:p>
      <text:p text:style-name="P12"><text:s text:c="105"/>Prezydenta Miasta Łomża</text:p>
      <text:p text:style-name="P12"><text:s text:c="105"/>z dn. 09.06.2022r.</text:p>
      <text:list xml:id="list5152643074712549687" text:style-name="Outline">
        <text:list-item>
          <text:h text:style-name="P1" text:outline-level="1"><text:span text:style-name="T1">Dokonuje się zmian w budżecie miasta, polegających na:</text:span></text:h>
        </text:list-item>
      </text:list>
      <text:list xml:id="list6060365274284448110" text:style-name="WWNum1">
        <text:list-item>
          <text:p text:style-name="P3"><text:span text:style-name="T3">zwiększeniu dochodów i wydatków budżetowych o kwotę 870 849zł (zadania zlecone – <text:s text:c="9"/>609 571zł, zadania własne – 261 278zł) w związku z:</text:span></text:p>
        </text:list-item>
      </text:list>
      <text:list xml:id="list2194185603163985813" text:style-name="WWNum6">
        <text:list-item>
          <text:p text:style-name="P8"><text:span text:style-name="T3">zwiększeniem dochodów w związku z wpływem środków z Funduszu Pomocy</text:span><text:span text:style-name="T2">, m. in. nadanie nr PESEL, zakwaterowanie i wyżywienie, świadczenia rodzinne, jednorazowe świadczenie 300+, rodziny zastępcze, posiłek dla dzieci oraz zasiłki okresowe dla uchodźców z Ukrainy o kwotę 578 826zł,</text:span></text:p>
        </text:list-item>
        <text:list-item>
          <text:p text:style-name="P8"><text:span text:style-name="T2">otrzymaniem dotacji na wyposażenie szkół w podręczniki, materiały edukacyjne lub materiały ćwiczeniowe oraz na sfinansowanie kosztu zakupu podręczników, materiałów edukacyjnych lub materiałów ćwiczeniowych w przypadku szkół prowadzonych przez osoby prawne inne niż jednostki samorządu terytorialnego lub osoby fizyczne o kwotę 275 912zł,</text:span></text:p>
        </text:list-item>
        <text:list-item>
          <text:p text:style-name="P8"><text:span text:style-name="T3">zmniejszeniem dotacji na opłacenie składek ubezpieczenia zdrowotnego za uczniów o kwotę 1 267zł.</text:span></text:p>
        </text:list-item>
      </text:list>
      <text:list xml:id="list29766646" text:continue-list="list5152643074712549687" text:style-name="Outline">
        <text:list-item>
          <text:h text:style-name="P1" text:outline-level="1"><text:span text:style-name="T1">Dokonano następujących przeniesień wydatków, zgodnie ze zgłoszonymi potrzebami:</text:span></text:h>
        </text:list-item>
      </text:list>
      <text:list xml:id="list7929796653434018066" text:style-name="WWNum3">
        <text:list-item>
          <text:p text:style-name="P10"><text:span text:style-name="T3">dz. 750, dz. 75023: przenosi się wydatki między paragrafami na kwotę 22 500zł, z przeznaczeniem na wykonanie obowiązkowych rocznych przeglądów budynków Urzędu Miejskiego oraz na zakup środków żywności,</text:span></text:p>
        </text:list-item>
        <text:list-item>
          <text:p text:style-name="P10"><text:span text:style-name="T3">dz. 758, rozdz. 75818: zmniejsza się rezerwy o kwotę 372 660zł, z czego:</text:span></text:p>
        </text:list-item>
      </text:list>
      <text:list xml:id="list5393344899897872428" text:style-name="WWNum10">
        <text:list-item>
          <text:p text:style-name="P4"><text:span text:style-name="T3">rezerwę ogólną o kwotę 311 660zł, z przeznaczeniem na:</text:span></text:p>
        </text:list-item>
      </text:list>
      <text:list xml:id="list8808169420932789355" text:style-name="WWNum11">
        <text:list-item>
          <text:p text:style-name="P11"><text:span text:style-name="T3">zwiększenie wydatków w MOSIR o kwotę 200 000zł, w związku z wyższymi niż pierwotnie zakładano kosztami energii – dz. 926, rozdz. 92604 § 4260,</text:span></text:p>
        </text:list-item>
        <text:list-item>
          <text:p text:style-name="P11"><text:span text:style-name="T3">zwiększenie wydatków na zadaniu „Przebudowa Miejskiej Biblioteki Publicznej przy ul. Księżnej Anny w Łomży, Filia nr 2” o kwotę 11 660zł, w związku z przeprowadzoną procedurą o udzielenie postępowania publicznego, i uzyskaniem wyższej ceny niż pierwotnie zaplanowano – dz. 921,rozdz. 92116 § 6050,</text:span></text:p>
        </text:list-item>
        <text:list-item>
          <text:p text:style-name="P11"><text:soft-page-break/><text:span text:style-name="T3">zwiększenie wydatków na obsługę prawną Urzędu Miejskiego o kwotę 100 000zł – dz. 750, rozdz. 75023 § 4300,</text:span></text:p>
        </text:list-item>
      </text:list>
      <text:list xml:id="list3824022818145840396" text:style-name="WWNum12">
        <text:list-item>
          <text:p text:style-name="P5"><text:span text:style-name="T3">rezerwę oświatową o kwotę 61 000zł, z przeznaczeniem na zwiększenie wydatków w:</text:span></text:p>
        </text:list-item>
      </text:list>
      <text:list xml:id="list29769208" text:continue-list="list8808169420932789355" text:style-name="WWNum11">
        <text:list-item>
          <text:p text:style-name="P11"><text:span text:style-name="T3">Szkole Podstawowej Nr 2 o kwotę 20 000zł, w związku z koniecznością przeprowadzenia remontu łazienek uczniowskich dostosowanych dla oddziału przedszkolnego – rozdz. 801, rozdz. 80101 § 4270,</text:span></text:p>
        </text:list-item>
        <text:list-item>
          <text:p text:style-name="P11"><text:span text:style-name="T3">Szkole Podstawowej Nr 10 o kwotę 11 000zł, w związku z koniecznością zakupu kserokopiarki (dotychczas eksploatowany sprzęt nie nadaje się do naprawy) – dz. 801, rozdz. 80101 § 4240,</text:span></text:p>
        </text:list-item>
        <text:list-item>
          <text:p text:style-name="P11"><text:span text:style-name="T3">Szkole Podstawowej Nr 4 o kwotę 30 000zł, w związku z koniecznością zakupu</text:span><text:bookmark text:name="_GoBack"/><text:span text:style-name="T3"> wyposażenia łazienek szkolnych – dz. 801, rozdz. 80101 § 4210, </text:span></text:p>
        </text:list-item>
      </text:list>
      <text:list xml:id="list29780989" text:continue-list="list6060365274284448110" text:style-name="WWNum1">
        <text:list-item>
          <text:p text:style-name="P3"><text:span text:style-name="T3">dz. 801, 851, 854 i 855 w jednostkach oświatowych:</text:span></text:p>
        </text:list-item>
      </text:list>
      <text:list xml:id="list4922148976794715340" text:style-name="WWNum7">
        <text:list-item>
          <text:p text:style-name="P9"><text:span text:style-name="T3">Szkoła Podstawowa Nr 4: przenosi się wydatki między paragrafami w rozdz. 80101 i 80195 na kwotę 81 115zł, z przeznaczeniem na zakup wyposażenia do łazienek (umywalki, sanitariaty, itp.) w związku ze wzrostem liczby dzieci w szkole oraz w ramach projektu realizowanego przez szkołę „Podniesienie jakości kształcenia w placówkach kształcenia ogólnego w Łomży”,</text:span></text:p>
        </text:list-item>
        <text:list-item>
          <text:p text:style-name="P9"><text:span text:style-name="T3">Szkoła Podstawowa Nr 1: przenosi się wydatki między paragrafami w rozdz. 80101 na kwotę 6 500zł, z przeznaczeniem na zakup 2 komputerów dla nauczycieli bibliotekarzy w ramach realizacji zadania „Narodowy Program Rozwoju Czytelnictwa 2.0” oraz w ramach promocji czytelnictwa zakup materiałów biurowych,</text:span></text:p>
        </text:list-item>
        <text:list-item>
          <text:p text:style-name="P9"><text:span text:style-name="T3">Szkoła Podstawowa Nr 9: przenosi się wydatki między paragrafami w rozdz. 85154 na kwotę 358zł, w ramach programu profilaktycznego „Bezpieczne Dziecko”, </text:span></text:p>
        </text:list-item>
        <text:list-item>
          <text:p text:style-name="P9"><text:span text:style-name="T3">Szkoła Podstawowa Nr 7: przenosi się wydatki między paragrafami w rozdz. 80101, 80103, 80107, 80148 i 80150 na kwotę 19 105zł, w związku z mniejszymi niż wstępnie planowano wydatkami na dodatkowe wynagrodzenie roczne, </text:span></text:p>
        </text:list-item>
        <text:list-item>
          <text:p text:style-name="P9"><text:span text:style-name="T3">Przedszkole Publiczne Nr 1: przenosi się wydatki między paragrafami w rozdz. 80101 i 80148 na kwotę 3 947zł, na zakup dwóch odkurzaczy do placówki, środków czystości oraz wynagrodzenia osobowe,</text:span></text:p>
        </text:list-item>
        <text:list-item>
          <text:p text:style-name="P9"><text:span text:style-name="T3">Przedszkole Publiczne Nr 10: przenosi się wydatki między paragrafami w rozdz. 80104 na kwotę 1 100zł, na wymianę zaworów grzejnikowych na głowice termostatyczne,</text:span></text:p>
        </text:list-item>
        <text:list-item>
          <text:p text:style-name="P9"><text:span text:style-name="T3">Przedszkole Publiczne Nr 5: przenosi się wydatki między paragrafami w rozdz. 80104, </text:span><text:soft-page-break/><text:span text:style-name="T3">80146 i 80148 na kwotę 943zł, w związku z zobowiązaniami z tytułu wynagrodzeń, nagród jubileuszowych oraz dofinansowania kształcenia nauczyciela,</text:span></text:p>
        </text:list-item>
        <text:list-item>
          <text:p text:style-name="P9"><text:span text:style-name="T3">Przedszkole Publiczne Nr 4: przenosi się wydatki między paragrafami w rozdz. 80104 i 80148 na kwotę 70 000zł, w związku z koniecznością pokrycia wynagrodzeń dla nauczycieli,</text:span></text:p>
        </text:list-item>
        <text:list-item>
          <text:p text:style-name="P9"><text:span text:style-name="T3">III LO: przenosi się wydatki między paragrafami w rozdz. 80195 na kwotę 3 810zł, w ramach projektu realizowanego przez placówkę „Podniesienie jakości kształcenia w placówkach kształcenia ogólnego w Łomży”,</text:span></text:p>
        </text:list-item>
        <text:list-item>
          <text:p text:style-name="P9"><text:span text:style-name="T3">ZSEiO Nr 6: przenosi się wydatki między paragrafami w rozdz. 80115 i 80152 na kwotę <text:s text:c="4"/>21 000zł, z przeznaczeniem na zakup komputerów do pracowni szkolnej oraz zakup materiałów i wyposażenia,</text:span></text:p>
        </text:list-item>
        <text:list-item>
          <text:p text:style-name="P9"><text:span text:style-name="T3">ZSWiO Nr 7: przenosi się wydatki między paragrafami w rozdz. 80115 na kwotę 11 310zł, w związku z mniejszymi niż wstępnie planowano wydatkami na dodatkowe wynagrodzenie roczne,</text:span></text:p>
        </text:list-item>
        <text:list-item>
          <text:p text:style-name="P9"><text:span text:style-name="T3">ZSMiO N r 5: przenosi się wydatki między paragrafami w rozdz. 80115 na kwotę 7 500zł, z przeznaczeniem na zakup elementów wyposażenia do biblioteki szkolnej w ramach realizacji zadania „Narodowy Program Rozwoju Czytelnictwa 2.0,</text:span></text:p>
        </text:list-item>
        <text:list-item>
          <text:p text:style-name="P9"><text:span text:style-name="T3">ZSS: przenosi się wydatki między paragrafami w rozdz. 80102, 80105, 80107, 80134, 80148, 80195 i 85419, na kwotę 92 150zł, w związku z mniejszymi niż wstępnie planowano wydatkami na dodatkowe wynagrodzenie roczne oraz w ramach projektu realizowanego przez placówkę „Przyjazne przedszkole dla dzieci z niepełnosprawnością”,</text:span></text:p>
        </text:list-item>
        <text:list-item>
          <text:p text:style-name="P9"><text:span text:style-name="T3">Miejski Żłobek Nr 3: przenosi się wydatki między paragrafami w rozdz. 85516 na kwotę <text:s text:c="11"/>5 176zł, w ramach projektu „Nowe miejsca opieki w Łomżyńskim Żłobku”,</text:span></text:p>
        </text:list-item>
      </text:list>
      <text:list xml:id="list3785480400957397714" text:style-name="WWNum9">
        <text:list-item>
          <text:p text:style-name="P7"><text:span text:style-name="T3">MOPS: przenosi się wydatki między paragrafami w rozdz. 85214, 85219, 85228, 85295, 85395, 85508 i 85510 <text:s/>na kwotę 135 478zł, m. in.: na pokrycie kosztów składek FUS i Funduszu Pracy, zasiłki celowe dla podopiecznych, koszty energii elektrycznej, ZFŚS oraz umowy zlecenia,</text:span></text:p>
        </text:list-item>
        <text:list-item>
          <text:p text:style-name="P6"><text:span text:style-name="T3">DPS: w związku z koniecznością rozstrzygnięcia postępowania przetargowego na wymianę stolarki okiennej w budynku A i uzyskaniem wyższej ceny niż pierwotnie zaplanowano, przenosi się wydatki między zadaniami inwestycyjnymi w rozdz. 85202 na kwotę 3 400zł z zadania „Modernizacja Domu Pomocy Społecznej w Łomży – wykonanie dokumentacji technicznej”, na zadanie „Wymiana stolarki okiennej i drzwiowej wraz z wymianą systemu orynnowania w budynkach A i B”,</text:span></text:p>
        </text:list-item>
        <text:list-item>
          <text:p text:style-name="P6"><text:span text:style-name="T3">dz. 853, rozdz. 85395: przenosi się wydatki między paragrafami na kwotę 610zł, na opłaty </text:span><text:soft-page-break/><text:span text:style-name="T3">ZAIKS w związku z występami muzycznymi podczas wydarzeń miejskich,</text:span></text:p>
        </text:list-item>
        <text:list-item>
          <text:p text:style-name="P6"><text:span text:style-name="T3">dz. 921, rozdz. 92195: przenosi się wydatki między paragrafami na kwotę 3 000zł, na organizację uroczystości państwowych oraz miejskich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kst_20_podstawowy1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2e74b5" style:font-name="Calibri Light" fo:font-size="14pt" fo:font-weight="bold" style:font-size-asian="14pt" style:font-weight-asian="bold" style:font-name-complex="F" style:font-size-complex="12.5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size-complex="14pt"/>
    </style:style>
    <style:style style:name="Tekst_20_podstawowy1" style:display-name="Tekst podstawowy1" style:family="paragraph" style:parent-style-name="Standard" style:default-outline-level="" style:list-style-name="">
      <style:paragraph-properties fo:margin-top="0cm" fo:margin-bottom="0.212cm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List_20_Bullet_20_4" style:display-name="List Bullet 4" style:family="paragraph" style:parent-style-name="Standard" style:default-outline-level="" style:list-style-name="">
      <style:paragraph-properties fo:margin-left="1.498cm" fo:margin-right="0cm" fo:text-indent="-0.499cm" style:auto-text-indent="false"/>
      <style:text-properties style:font-size-complex="10.5pt"/>
    </style:style>
    <style:style style:name="List_20_Bullet_20_2" style:display-name="List Bullet 2" style:family="paragraph" style:parent-style-name="Standard" style:default-outline-level="" style:list-style-name="">
      <style:text-properties style:font-size-complex="10.5pt"/>
    </style:style>
    <style:style style:name="List_20_Bullet_20_3" style:display-name="List Bullet 3" style:family="paragraph" style:parent-style-name="Standard" style:default-outline-level="" style:list-style-name="">
      <style:text-properties style:font-size-complex="10.5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5b9bd5"/>
      <style:text-properties fo:color="#323e4f" style:font-name="Calibri Light" fo:font-size="26pt" fo:letter-spacing="0.009cm" fo:font-weight="bold" style:letter-kerning="true" style:font-size-asian="26pt" style:font-weight-asian="bold" style:font-name-complex="F" style:font-size-complex="23.5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b9bd5" style:font-name="Calibri Light" fo:font-size="14pt" fo:letter-spacing="0.026cm" fo:font-style="italic" style:font-size-asian="14pt" style:font-style-asian="italic" style:font-name-complex="F" style:font-size-complex="10.5pt" style:font-style-complex="italic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fo:font-size="12pt" style:font-size-asian="12pt" style:font-size-complex="10.5pt"/>
    </style:style>
    <style:style style:name="Default_20_Paragraph_20_Font" style:display-name="Default Paragraph Font" style:family="text"/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Überschrift_20_1_20_Zchn" style:display-name="Überschrift 1 Zchn" style:family="text" style:parent-style-name="Default_20_Paragraph_20_Font">
      <style:text-properties fo:color="#2e74b5" style:font-name="Calibri Light" fo:font-size="14pt" fo:font-weight="bold" style:font-size-asian="14pt" style:font-weight-asian="bold" style:font-name-complex="F" style:font-size-complex="12.5pt" style:font-weight-complex="bold"/>
    </style:style>
    <style:style style:name="Tytuł_20_Znak" style:display-name="Tytuł Znak" style:family="text" style:parent-style-name="Default_20_Paragraph_20_Font">
      <style:text-properties fo:color="#323e4f" style:font-name="Calibri Light" fo:font-size="26pt" fo:letter-spacing="0.009cm" style:letter-kerning="true" style:font-size-asian="26pt" style:font-name-complex="F" style:font-size-complex="23.5pt"/>
    </style:style>
    <style:style style:name="Podtytuł_20_Znak" style:display-name="Podtytuł Znak" style:family="text" style:parent-style-name="Default_20_Paragraph_20_Font">
      <style:text-properties fo:color="#5b9bd5" style:font-name="Calibri Light" fo:letter-spacing="0.026cm" fo:font-style="italic" style:font-style-asian="italic" style:font-name-complex="F" style:font-size-complex="10.5pt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801cm" fo:margin-left="1.75cm" fo:margin-right="1.7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wierciszewska</meta:initial-creator>
    <dc:creator>Marta Wierciszewska</dc:creator>
    <meta:editing-cycles>189</meta:editing-cycles>
    <meta:print-date>2022-05-31T11:26:00</meta:print-date>
    <meta:creation-date>2019-03-04T12:51:00</meta:creation-date>
    <dc:date>2022-06-14T13:15:00</dc:date>
    <dc:language>pl-PL</dc:language>
    <meta:editing-duration>PT49M44S</meta:editing-duration>
    <meta:generator>OpenOffice/4.1.5$Win32 OpenOffice.org_project/415m1$Build-9789</meta:generator>
    <meta:document-statistic meta:table-count="0" meta:image-count="0" meta:object-count="0" meta:page-count="4" meta:paragraph-count="39" meta:word-count="1007" meta:character-count="71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