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P14" style:parent-style-name="Normalny" style:family="paragraph">
      <style:paragraph-properties fo:text-align="end" fo:line-height="115%" fo:margin-left="4.425in" fo:text-indent="0.4916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1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line-height="115%" fo:text-indent="0.4916in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style:text-autospace="none" fo:line-height="115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8" style:parent-style-name="Normalny" style:family="paragraph">
      <style:paragraph-properties fo:line-height="115%" fo:text-indent="0.4916in"/>
    </style:style>
    <style:style style:name="T29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3" style:parent-style-name="Normalny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39" style:parent-style-name="Normalny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1.7097in" style:use-optimal-column-width="false"/>
    </style:style>
    <style:style style:name="TableColumn43" style:family="table-column">
      <style:table-column-properties style:column-width="2.4062in" style:use-optimal-column-width="false"/>
    </style:style>
    <style:style style:name="TableColumn44" style:family="table-column">
      <style:table-column-properties style:column-width="1.6666in" style:use-optimal-column-width="false"/>
    </style:style>
    <style:style style:name="Table40" style:family="table">
      <style:table-properties style:width="6.229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15%"/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list-style-name="LFO1" style:family="paragraph">
      <style:paragraph-properties fo:line-height="115%" fo:margin-left="0.2173in" fo:text-indent="0in">
        <style:tab-stops/>
      </style:paragraph-properties>
      <style:text-properties style:font-name="Arial" style:font-name-asian="Calibri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P69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P70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115%" fo:margin-left="-0.0263in">
        <style:tab-stops/>
      </style:paragraph-properties>
    </style:style>
    <style:style style:name="T7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15%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P95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P96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115%"/>
    </style:style>
    <style:style style:name="T10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P112" style:parent-style-name="Normalny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15" style:parent-style-name="artartustawynprozporzdzenia" style:family="paragraph">
      <style:paragraph-properties fo:margin-top="0.0833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16" style:parent-style-name="Normalny" style:family="paragraph">
      <style:paragraph-properties fo:line-height="115%" fo:margin-left="-0.0986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artartustawynprozporzdzenia" style:family="paragraph">
      <style:paragraph-properties fo:margin-top="0.0833in" fo:margin-bottom="0in" fo:line-height="115%" fo:margin-left="-0.0986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8" style:parent-style-name="artartustawynprozporzdzenia" style:family="paragraph">
      <style:paragraph-properties fo:margin-top="0.0833in" fo:margin-bottom="0in" fo:line-height="115%" fo:margin-left="-0.0986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2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21" style:parent-style-name="pktpunkt" style:list-style-name="LFO2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2" style:parent-style-name="pktpunkt" style:list-style-name="LFO3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3" style:parent-style-name="pktpunkt" style:list-style-name="LFO3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4" style:parent-style-name="pktpunkt" style:list-style-name="LFO3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5" style:parent-style-name="pktpunkt" style:list-style-name="LFO3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6" style:parent-style-name="pktpunkt" style:list-style-name="LFO3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7" style:parent-style-name="pktpunkt" style:list-style-name="LFO4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8" style:parent-style-name="pktpunkt" style:list-style-name="LFO2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9" style:parent-style-name="pktpunkt" style:list-style-name="LFO5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0" style:parent-style-name="pktpunkt" style:list-style-name="LFO5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1" style:parent-style-name="pktpunkt" style:list-style-name="LFO5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2" style:parent-style-name="pktpunkt" style:list-style-name="LFO5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3" style:parent-style-name="pktpunkt" style:family="paragraph">
      <style:paragraph-properties fo:margin-top="0in" fo:margin-bottom="0in" fo:line-height="115%" fo:text-indent="-0.0986in"/>
      <style:text-properties style:font-name="Arial" style:font-name-complex="Arial" fo:color="#000000" fo:font-size="11pt" style:font-size-asian="11pt" style:font-size-complex="11pt" fo:language="pl" fo:country="PL"/>
    </style:style>
    <style:style style:name="P134" style:parent-style-name="pktpunkt" style:family="paragraph">
      <style:paragraph-properties fo:margin-top="0in" fo:margin-bottom="0in" fo:line-height="115%" fo:text-indent="-0.0986in"/>
    </style:style>
    <style:style style:name="T13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7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9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0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1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2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4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48" style:parent-style-name="pktpunkt" style:list-style-name="LFO6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49" style:parent-style-name="pktpunkt" style:list-style-name="LFO6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50" style:parent-style-name="pktpunkt" style:list-style-name="LFO6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51" style:parent-style-name="pktpunkt" style:family="paragraph">
      <style:paragraph-properties fo:margin-top="0in" fo:margin-bottom="0in" fo:line-height="115%" fo:text-indent="-0.0986in"/>
      <style:text-properties style:font-name="Arial" style:font-name-complex="Arial" fo:color="#000000" fo:font-size="11pt" style:font-size-asian="11pt" style:font-size-complex="11pt" fo:language="pl" fo:country="PL"/>
    </style:style>
    <style:style style:name="P152" style:parent-style-name="pktpunkt" style:family="paragraph">
      <style:paragraph-properties fo:margin-top="0in" fo:margin-bottom="0in" fo:line-height="115%"/>
    </style:style>
    <style:style style:name="T153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5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9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1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2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4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<text:tab/></text:span><text:span text:style-name="T12"><text:tab/></text:span><text:span text:style-name="T13">Załącznik nr 1</text:span></text:p>
      <text:p text:style-name="P14">do Regulaminu</text:p>
      <text:p text:style-name="P15"/>
      <text:p text:style-name="P16">Łomża, dnia……………………</text:p>
      <text:p text:style-name="P17"/>
      <text:p text:style-name="P18"/>
      <text:p text:style-name="P19">………………………………….</text:p>
      <text:p text:style-name="P20">(pieczątka oferenta)</text:p>
      <text:p text:style-name="P21"/>
      <text:p text:style-name="P22">Informacja o zapewnieniu dostępności osobom ze szczególnymi potrzebami wynikających<text:s/>z przepisów ustawy z dnia 19.07.2019r. (Dz. U. z 2020, poz. 1062) oraz o zapewnieniu dostępności cyfrowej stron internetowych i aplikacji mobilnych podmiotów publicznych, wynikających z ustawy z dnia 4.04.2019r.</text:p>
      <text:p text:style-name="P23">(Dz. U. z 2019, poz. 848)</text:p>
      <text:p text:style-name="P24"><text:span text:style-name="T25"><text:tab/></text:span><text:span text:style-name="T26"><text:tab/></text:span><text:span text:style-name="T27"><text:tab/></text:span></text:p>
      <text:p text:style-name="P28"><text:span text:style-name="T29">W związku z ub</text:span><text:span text:style-name="T30">ieganiem się o dofinansowanie z budżetu Miasta Łomża realizacji zadania publicznego pn.</text:span></text:p>
      <text:p text:style-name="P31"><text:span text:style-name="T32">………….…………………………………………………………………..………………..…………………………………………………………………………….</text:span></text:p>
      <text:p text:style-name="P33"/>
      <text:p text:style-name="P34"><text:span text:style-name="T35">niżej podpisane osoby, posiadające prawo do składania oświadczeń woli w imieniu oferenta, oświad</text:span><text:span text:style-name="T36">czają, iż oferent<text:s/></text:span><text:span text:style-name="T37">zapewni w trakcie realizacji zadania publicznego dostępność osobom ze szczególnymi potrzebami w rozumieniu ustawy z dnia 19 lipca 2019 r. o zapewnieniu dostępności osobom ze szczególnymi potrzebami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L.p.</text:span></text:p>
          </table:table-cell>
          <table:table-cell table:style-name="TableCell49">
            <text:p text:style-name="P50"><text:span text:style-name="T51">Obszar dostępności</text:span></text:p>
          </table:table-cell>
          <table:table-cell table:style-name="TableCell52">
            <text:p text:style-name="P53"><text:span text:style-name="T54">Opis</text:span></text:p>
          </table:table-cell>
          <table:table-cell table:style-name="TableCell55">
            <text:p text:style-name="P56"><text:span text:style-name="T57">Pozycja<text:s/></text:span><text:span text:style-name="T58">działania<text:s/></text:span><text:span text:style-name="T59"><text:line-break/></text:span><text:span text:style-name="T60">z harmonogramu zawartego w ofercie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Dostępność cyfrowa</text:span></text:p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.</text:span></text:p>
          </table:table-cell>
          <table:table-cell table:style-name="TableCell77">
            <text:p text:style-name="P78"><text:span text:style-name="T79">Dostępność informacyjno</text:span><text:span text:style-name="T80"><text:line-break/></text:span><text:span text:style-name="T81">- komunikacyjn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.</text:span></text:p>
          </table:table-cell>
          <table:table-cell table:style-name="TableCell90">
            <text:p text:style-name="P91"><text:span text:style-name="T92">Dostępność architektoniczna</text:span>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4.</text:span></text:p>
          </table:table-cell>
          <table:table-cell table:style-name="TableCell103">
            <text:p text:style-name="P104"><text:span text:style-name="T105">Dostęp alternatywny<text:s/></text:span><text:span text:style-name="T106"><text:line-break/></text:span><text:span text:style-name="T107">– w przypadku braku możliwości zapewnienia dostępu w pkt. 1-3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tab/><text:tab/><text:tab/><text:tab/><text:tab/><text:tab/><text:tab/><text:tab/><text:s text:c="20"/><text:tab/><text:tab/><text:s text:c="2"/>……………………………………………………………..</text:p>
      <text:p text:style-name="P114">podpis(-y) osób upoważnionych (zgodnie z KRS lub inną ewidencją)</text:p>
      <text:p text:style-name="P115"/>
      <text:p text:style-name="P116">Informacje dotyczące standardu minimum zgodnie z art. 6 ust 1, 2 i 3 ustawy z dnia 19.07.2019 r. o zapewnieniu dostępności osobom ze szczególnymi potrzebami:</text:p>
      <text:p text:style-name="P117"/>
      <text:p text:style-name="P118"><text:span text:style-name="T119">Minimalne wymagania służące zapewnieniu dostępności osobom ze szczególnymi potrzebami</text:span><text:span text:style-name="T120"><text:s/>(art. 6 ustawy z dnia 19 lipca 2020 r. o zapewnieniu dostępności ze szczególnymi potrzebami) obejmują:</text:span></text:p>
      <text:list text:style-name="LFO2" text:continue-numbering="true">
        <text:list-item>
          <text:p text:style-name="P121">w zakresie dostępności architektonicznej:</text:p>
        </text:list-item>
      </text:list>
      <text:list text:style-name="LFO3" text:continue-numbering="true">
        <text:list-item>
          <text:p text:style-name="P122">zapewnienie wolnych od barier poziomych i pionowych przestrzeni komunikacyjnych budynków,</text:p>
        </text:list-item>
        <text:list-item>
          <text:p text:style-name="P123">instalację urządzeń lub zastosowanie środków technicznych i rozwiązań architektonicznych w budynku, które umożliwiają dostęp do wszystkich pomieszczeń, z wyłączeniem<text:s/>pomieszczeń technicznych,</text:p>
        </text:list-item>
        <text:list-item>
          <text:p text:style-name="P124">zapewnienie informacji na temat rozkładu pomieszczeń w budynku, co najmniej w sposób wizualny i dotykowy lub głosowy,</text:p>
        </text:list-item>
        <text:list-item>
          <text:p text:style-name="P125">zapewnienie wstępu do budynku osobie korzystającej z psa asystującego, o którym mowa w art. 2 pkt 11 ustawy z dnia 27 sierpnia 1997 r. o rehabilitacji zawodowej i społecznej oraz zatrudnianiu osób niepełnosprawnych,</text:p>
        </text:list-item>
        <text:list-item>
          <text:p text:style-name="P126">zapewnienie osobom ze szczególnymi potrzebami możliwości ewakuacji lub ich uratowania w inny sposób;</text:p>
        </text:list-item>
      </text:list>
      <text:list text:style-name="LFO2">
        <text:list-item text:start-value="1">
          <text:p text:style-name="P127">w zakresie dostępności cyfrowej – wymagania określone w ustawie z dnia<text:s/><text:line-break/>4 kwietnia 2019 r. o dostępności cyfrowej stron internetowych i aplikacji mobilnych podmiotów publicznych;</text:p>
        </text:list-item>
        <text:list-item>
          <text:p text:style-name="P128">w zakresie dostępności informacyjno-komunikacyjnej:</text:p>
        </text:list-item>
      </text:list>
      <text:list text:style-name="LFO5" text:continue-numbering="true">
        <text:list-item>
          <text:p text:style-name="P129">obsługę  z wykorzystaniem środków wspierających komunikowanie się, o których<text:s/>mowa w art. 3 pkt 5 ustawy z dnia 19 sierpnia 2011 r. o języku migowym i innych środkach komunikowania się, lub przez wykorzystanie zdalnego dostępu online do usługi tłumacza przez strony internetowe i aplikacje,</text:p>
        </text:list-item>
        <text:list-item>
          <text:p text:style-name="P130">instalację urządzeń lub innych środków technicznych do obsługi osób słabosłyszących, w szczególności pętli indukcyjnych, systemów FM lub urządzeń opartych o inne technologie, których celem jest wspomaganie słyszenia,</text:p>
        </text:list-item>
        <text:list-item>
          <text:p text:style-name="P131">zapewnienie na stronie internetowej danego podmiotu informacji o zakresie jego</text:p>
        </text:list-item>
        <text:list-item>
          <text:p text:style-name="P132">działalności  – w postaci elektronicznego pliku zawierającego tekst odczytywalny maszynowo, nagrania treści w polskim języku migowym oraz informacji w tekście łatwym do czytania, zapewnienie, na wniosek osoby ze szczególnymi potrzebami, komunikacji z podmiotem publicznym w formie określonej w tym wniosku.</text:p>
        </text:list-item>
      </text:list>
      <text:p text:style-name="P133"/>
      <text:p text:style-name="P134"><text:span text:style-name="T135"><text:tab/></text:span><text:span text:style-name="T136">W indywidualnym przypadku,<text:s/></text:span><text:span text:style-name="T137">jeżeli podmiot publiczny nie jest</text:span><text:span text:style-name="T138"><text:s/></text:span><text:span text:style-name="T139">w stanie,<text:s/></text:span><text:span text:style-name="T140"><text:line-break/></text:span><text:span text:style-name="T141">w szczególności ze względów technicznych lub prawnych zapewnić dostępności osobie ze szczególnymi potrzebami w ww. zakresie, podmiot<text:s/></text:span><text:span text:style-name="T142">ten jest obowiązany zapewnić takiej osobie dostęp</text:span><text:span text:style-name="T143"><text:s/></text:span><text:span text:style-name="T144">alternatywny (</text:span><text:span text:style-name="T145">art. 7 ustawy z dnia 19 lipca 2020 r.<text:s/></text:span><text:span text:style-name="T146"><text:line-break/></text:span><text:span text:style-name="T147">o zapewnieniu dostępności ze szczególnymi potrzebami), który polega na:</text:span></text:p>
      <text:list text:style-name="LFO6" text:continue-numbering="true">
        <text:list-item>
          <text:p text:style-name="P148">zapewnieniu osobie ze szczególnymi potrzebami wsparcia innej osoby, lub</text:p>
        </text:list-item>
        <text:list-item>
          <text:p text:style-name="P149">zapewnieniu wsparcia technologicznego osobie ze szczególnymi potrzebami,<text:s/><text:line-break/>w tym z wykorzystaniem nowoczesnych technologii, lub</text:p>
        </text:list-item>
        <text:list-item>
          <text:p text:style-name="P150">wprowadzeniu takiej organizacji podmiotu publicznego, która umożliwi realizację potrzeb osób ze szczególnymi potrzebami, w niezbędnym zakresie dla tych osób.</text:p>
        </text:list-item>
      </text:list>
      <text:p text:style-name="P151"/>
      <text:p text:style-name="P152"><text:span text:style-name="T153">W przypadku braku możliwości zapewnienia osobie ze szczególnymi</text:span><text:span text:style-name="T154"><text:s/></text:span><text:span text:style-name="T155">potrzebami dostępności w zakresie, o którym mowa w art. 6 ustawy<text:s/></text:span><text:span text:style-name="T156">z dnia 19 lipca 2020 r.<text:s/></text:span><text:span text:style-name="T157"><text:line-break/></text:span><text:span text:style-name="T158">o zapewnieniu dostępności ze szczególnymi potrzebami</text:span><text:span text:style-name="T159">, zastosowanie mają</text:span><text:span text:style-name="T160"><text:s/></text:span><text:span text:style-name="T161">przepisy<text:s/></text:span><text:span text:style-name="T162">art. 7 ustawy z dnia 4 kwietnia 2019 r. o dostępności cyfrowej stron</text:span><text:span text:style-name="T163"><text:s/></text:span><text:span text:style-name="T164">internetowych i aplikacji mobilnych podmiotów publi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rtartustawynprozporzdzenia" style:display-name="artartustawynprozporzdzenia" style:family="paragraph" style:parent-style-name="Normalny">
      <style:paragraph-properties fo:margin-top="0.0694in" fo:margin-bottom="0.0694in"/>
      <style:text-properties fo:language="en" fo:country="US" style:language-asian="en" style:country-asian="US" fo:hyphenate="false"/>
    </style:style>
    <style:style style:name="pktpunkt" style:display-name="pktpunkt" style:family="paragraph" style:parent-style-name="Normalny">
      <style:paragraph-properties fo:margin-top="0.0694in" fo:margin-bottom="0.0694in"/>
      <style:text-properties fo:language="en" fo:country="US" style:language-asian="en" style:country-asian="US" fo:hyphenate="false"/>
    </style:style>
    <style:style style:name="litlitera" style:display-name="litlitera" style:family="paragraph" style:parent-style-name="Normalny">
      <style:paragraph-properties fo:margin-top="0.0694in" fo:margin-bottom="0.0694in"/>
      <style:text-properties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pogrubienie" style:display-name="ppogrubienie" style:family="text" style:parent-style-name="Domyślnaczcionkaakapitu"/>
    <style:style style:name="markedcontent" style:display-name="markedcontent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sobocinska</meta:initial-creator>
    <dc:creator>Dominika Stankiewicz</dc:creator>
    <meta:creation-date>2024-01-09T09:26:00Z</meta:creation-date>
    <dc:date>2024-01-19T12:01:00Z</dc:date>
    <meta:print-date>2024-01-19T12:01:00Z</meta:print-date>
    <meta:template xlink:href="Normal" xlink:type="simple"/>
    <meta:editing-cycles>6</meta:editing-cycles>
    <meta:editing-duration>PT60S</meta:editing-duration>
    <meta:document-statistic meta:page-count="1" meta:paragraph-count="9" meta:word-count="664" meta:character-count="4644" meta:row-count="33" meta:non-whitespace-character-count="3989"/>
  </office:meta>
</office:document-meta>
</file>